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5.171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3.5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asse d’eau</text:p>
          </table:table-cell>
          <table:table-cell office:value-type="string" calcext:value-type="string">
            <text:p>Bassin</text:p>
          </table:table-cell>
          <table:table-cell office:value-type="string" calcext:value-type="string">
            <text:p>Titre action</text:p>
          </table:table-cell>
          <table:table-cell office:value-type="string" calcext:value-type="string">
            <text:p>Domaine</text:p>
          </table:table-cell>
          <table:table-cell office:value-type="string" calcext:value-type="string">
            <text:p>Priorité</text:p>
          </table:table-cell>
          <table:table-cell office:value-type="string" calcext:value-type="string">
            <text:p>Maître d’ouvrag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Tout le département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Restaurer des zones humides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GEMAPIens, CEN</text:p>
          </table:table-cell>
          <table:table-cell office:value-type="string" calcext:value-type="string">
            <text:p>Action Assises</text:p>
          </table:table-cell>
        </table:table-row>
        <table:table-row table:style-name="ro1">
          <table:table-cell office:value-type="string" calcext:value-type="string">
            <text:p>Tout le département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Réaliser de l’animation agricole sur les zones humides, la renaturation de cours d’eau et l’entretien de la ripisylve (via une cellule d’assistance technique ou non)</text:p>
          </table:table-cell>
          <table:table-cell office:value-type="string" calcext:value-type="string">
            <text:p>GOU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GEMAPIens, CATZH, CEN</text:p>
          </table:table-cell>
          <table:table-cell/>
        </table:table-row>
        <table:table-row table:style-name="ro1">
          <table:table-cell office:value-type="string" calcext:value-type="string">
            <text:p>Tout le département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Réaliser une journée d’échange techniciens forestiers - techniciens milieux aquatiques</text:p>
          </table:table-cell>
          <table:table-cell office:value-type="string" calcext:value-type="string">
            <text:p>GOU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DDT, CD15</text:p>
          </table:table-cell>
          <table:table-cell office:value-type="string" calcext:value-type="string">
            <text:p>Action Assises</text:p>
          </table:table-cell>
        </table:table-row>
        <table:table-row table:style-name="ro1">
          <table:table-cell office:value-type="string" calcext:value-type="string">
            <text:p>Tout le département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Lors des schémas directeur d’eau potable, réfléchir aux moyens de garder les trop-pleins à la source</text:p>
          </table:table-cell>
          <table:table-cell office:value-type="string" calcext:value-type="string">
            <text:p>RES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s, Comcom</text:p>
          </table:table-cell>
          <table:table-cell office:value-type="string" calcext:value-type="string">
            <text:p>Action Assises</text:p>
          </table:table-cell>
        </table:table-row>
        <table:table-row table:style-name="ro1">
          <table:table-cell office:value-type="string" calcext:value-type="string">
            <text:p>Alagnon bassin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une étude de fonctionnalité des cours d’eau</text:p>
          </table:table-cell>
          <table:table-cell office:value-type="string" calcext:value-type="string">
            <text:p>MIA0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AGE Alagnon</text:p>
          </table:table-cell>
          <table:table-cell office:value-type="string" calcext:value-type="string">
            <text:p>Pas PDM</text:p>
          </table:table-cell>
        </table:table-row>
        <table:table-row table:style-name="ro1">
          <table:table-cell office:value-type="string" calcext:value-type="string">
            <text:p>Valjouz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Etudier la conformité du système d’assainissement non collectif de Valjouze</text:p>
          </table:table-cell>
          <table:table-cell office:value-type="string" calcext:value-type="string">
            <text:p>ASS08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Valjouze, SPANC</text:p>
          </table:table-cell>
          <table:table-cell office:value-type="string" calcext:value-type="string">
            <text:p>Masse d’eau 2027A</text:p>
          </table:table-cell>
        </table:table-row>
        <table:table-row table:style-name="ro1">
          <table:table-cell office:value-type="string" calcext:value-type="string">
            <text:p>Alagnonett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Mettre en place des mesures agroenvironnementales et climatiques pour convaincre les agriculteurs de préserver les zones humides</text:p>
          </table:table-cell>
          <table:table-cell office:value-type="string" calcext:value-type="string">
            <text:p>AGR0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IGAL</text:p>
          </table:table-cell>
          <table:table-cell office:value-type="string" calcext:value-type="string">
            <text:p>Pas PDM</text:p>
          </table:table-cell>
        </table:table-row>
        <table:table-row table:style-name="ro1">
          <table:table-cell office:value-type="string" calcext:value-type="string">
            <text:p>Arcuei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Mettre en place des mesures agroenvironnementales et climatiques pour convaincre les agriculteurs de préserver les zones humides</text:p>
          </table:table-cell>
          <table:table-cell office:value-type="string" calcext:value-type="string">
            <text:p>AGR0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IGAL</text:p>
          </table:table-cell>
          <table:table-cell office:value-type="string" calcext:value-type="string">
            <text:p>Pas PDM</text:p>
          </table:table-cell>
        </table:table-row>
        <table:table-row table:style-name="ro1">
          <table:table-cell office:value-type="string" calcext:value-type="string">
            <text:p>Arcuei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un retour d’expérience sur les dispositifs de récupération d’eaux de toiture de bâtiments agricoles</text:p>
          </table:table-cell>
          <table:table-cell office:value-type="string" calcext:value-type="string">
            <text:p>RES0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IGAL</text:p>
          </table:table-cell>
          <table:table-cell office:value-type="string" calcext:value-type="string">
            <text:p>Pas PDM</text:p>
          </table:table-cell>
        </table:table-row>
        <table:table-row table:style-name="ro1">
          <table:table-cell office:value-type="string" calcext:value-type="string">
            <text:p>Arcuei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Poursuivre la restauration du ruisseau de Pradal et de l’Arcueil amont</text:p>
          </table:table-cell>
          <table:table-cell office:value-type="string" calcext:value-type="string">
            <text:p>MIA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IGAL</text:p>
          </table:table-cell>
          <table:table-cell/>
        </table:table-row>
        <table:table-row table:style-name="ro1">
          <table:table-cell office:value-type="string" calcext:value-type="string">
            <text:p>Alagnon amont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des travaux de lissage des rejets à la station d’épuration du Lioran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mixte du Lioran</text:p>
          </table:table-cell>
          <table:table-cell office:value-type="string" calcext:value-type="string">
            <text:p>Mise en demeure et arrêté complémentaire. Point noir assainissement</text:p>
          </table:table-cell>
        </table:table-row>
        <table:table-row table:style-name="ro1">
          <table:table-cell office:value-type="string" calcext:value-type="string">
            <text:p>Alagnon amont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une nouvelle station d’épuration et des travaux sur les réseaux du système d’assainissement de Laveissièr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Laveissière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Alagnon amont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les travaux réseaux prévus dans le diagnostic du système d’assainissement de Mura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Murat</text:p>
          </table:table-cell>
          <table:table-cell/>
        </table:table-row>
        <table:table-row table:style-name="ro1">
          <table:table-cell office:value-type="string" calcext:value-type="string">
            <text:p>Alagnon amont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les travaux prévus dans le diagnostic du système d’assainissement de Neussargues bourg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Neussargues-en-Pinatelle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Alagnon amont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efaire un diagnostic et des travaux réseaux sur le système d’assainissement d’Albepierre-Bredon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’Albepierre-Bredons</text:p>
          </table:table-cell>
          <table:table-cell/>
        </table:table-row>
        <table:table-row table:style-name="ro1">
          <table:table-cell office:value-type="string" calcext:value-type="string">
            <text:p>Alagnon amont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sur la prise d’eau du moulin de Chanteronne (ROE28463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llanch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les travaux sur les réseaux et la station du système d’assainissement d’Allanch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’Allanche</text:p>
          </table:table-cell>
          <table:table-cell office:value-type="string" calcext:value-type="string">
            <text:p>Point noir, Pas PDM</text:p>
          </table:table-cell>
        </table:table-row>
        <table:table-row table:style-name="ro1">
          <table:table-cell office:value-type="string" calcext:value-type="string">
            <text:p>Allanch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un diagnostic des réseaux de Mouret</text:p>
          </table:table-cell>
          <table:table-cell office:value-type="string" calcext:value-type="string">
            <text:p>ASS0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Neussargues-en-Pinatelle</text:p>
          </table:table-cell>
          <table:table-cell office:value-type="string" calcext:value-type="string">
            <text:p>Pas PDM</text:p>
          </table:table-cell>
        </table:table-row>
        <table:table-row table:style-name="ro1">
          <table:table-cell office:value-type="string" calcext:value-type="string">
            <text:p>Allanch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Mettre en place une animation auprès des agriculteurs concernant les épandages</text:p>
          </table:table-cell>
          <table:table-cell office:value-type="string" calcext:value-type="string">
            <text:p>AGR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IGAL</text:p>
          </table:table-cell>
          <table:table-cell/>
        </table:table-row>
        <table:table-row table:style-name="ro1">
          <table:table-cell office:value-type="string" calcext:value-type="string">
            <text:p>Allanch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au moulin du Parrot (ROE3904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llanch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sous la RN122 (ROE67273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DIR</text:p>
          </table:table-cell>
          <table:table-cell/>
        </table:table-row>
        <table:table-row table:style-name="ro1">
          <table:table-cell office:value-type="string" calcext:value-type="string">
            <text:p>Allanch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au seuil du moulin de Rouchy (ROE81673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lagnon ava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gulariser les prélèvements sur l’Alagnon</text:p>
          </table:table-cell>
          <table:table-cell office:value-type="string" calcext:value-type="string">
            <text:p>RES10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DDT, propriétaires</text:p>
          </table:table-cell>
          <table:table-cell office:value-type="string" calcext:value-type="string">
            <text:p>Pas PDM</text:p>
          </table:table-cell>
        </table:table-row>
        <table:table-row table:style-name="ro1">
          <table:table-cell office:value-type="string" calcext:value-type="string">
            <text:p>Alagnon ava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Sensibiliser les consommateurs à la ressource en eau, à l’image des travaux sur Murat</text:p>
          </table:table-cell>
          <table:table-cell office:value-type="string" calcext:value-type="string">
            <text:p>RES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AGE Alagnon</text:p>
          </table:table-cell>
          <table:table-cell/>
        </table:table-row>
        <table:table-row table:style-name="ro1">
          <table:table-cell office:value-type="string" calcext:value-type="string">
            <text:p>Alagnon ava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Réaliser les travaux sur les réseaux préconisés du système d’assainissement de Massiac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Massiac</text:p>
          </table:table-cell>
          <table:table-cell/>
        </table:table-row>
        <table:table-row table:style-name="ro1">
          <table:table-cell office:value-type="string" calcext:value-type="string">
            <text:p>Alagnon ava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sur la prise d’eau de Gaspard (ROE27334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lagnon ava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formité de la passe à poissons de la prise d’eau des italiens (ROE36853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lagnon ava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de la prise d’eau du moulin de la Matte (ROE39001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lagnon aval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de la prise d’eau du Paschou (ROE39032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Siann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Poursuivre le diagnostic et mettre en œuvre les travaux recommandés sur la commune d’Auriac l’Églis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’Auriac</text:p>
          </table:table-cell>
          <table:table-cell office:value-type="string" calcext:value-type="string">
            <text:p>Pas PDM</text:p>
          </table:table-cell>
        </table:table-row>
        <table:table-row table:style-name="ro1">
          <table:table-cell office:value-type="string" calcext:value-type="string">
            <text:p>Siann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sur le seuil du camping (ROE57184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’Auriac</text:p>
          </table:table-cell>
          <table:table-cell/>
        </table:table-row>
        <table:table-row table:style-name="ro1">
          <table:table-cell office:value-type="string" calcext:value-type="string">
            <text:p>Siann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sur le seuil de Riols aval (ROE3921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s</text:p>
          </table:table-cell>
          <table:table-cell/>
        </table:table-row>
        <table:table-row table:style-name="ro1">
          <table:table-cell office:value-type="string" calcext:value-type="string">
            <text:p>Sianne</text:p>
          </table:table-cell>
          <table:table-cell office:value-type="string" calcext:value-type="string">
            <text:p>Alagnon</text:p>
          </table:table-cell>
          <table:table-cell office:value-type="string" calcext:value-type="string">
            <text:p>Assurer la continuité L2 sur le seuil en aval de la RD55 (ROE57182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Célé bassin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duire l’impact des plans d’eau (à décliner selon la priorisation du SMCLM)</text:p>
          </table:table-cell>
          <table:table-cell office:value-type="string" calcext:value-type="string">
            <text:p>MIA0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s, SMCLM</text:p>
          </table:table-cell>
          <table:table-cell office:value-type="string" calcext:value-type="string">
            <text:p>Action Assises</text:p>
          </table:table-cell>
        </table:table-row>
        <table:table-row table:style-name="ro1">
          <table:table-cell office:value-type="string" calcext:value-type="string">
            <text:p>Célé bassin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Mettre en place des indicateurs pour le partage de la ressource (stations de mesure, piézomètres…) afin de mieux adapter les restrictions sécheresse notamment</text:p>
          </table:table-cell>
          <table:table-cell office:value-type="string" calcext:value-type="string">
            <text:p>RES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MCLM</text:p>
          </table:table-cell>
          <table:table-cell/>
        </table:table-row>
        <table:table-row table:style-name="ro1">
          <table:table-cell office:value-type="string" calcext:value-type="string">
            <text:p>Célé amont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duire l’impact du plan d’eau de Cassaniouze</text:p>
          </table:table-cell>
          <table:table-cell office:value-type="string" calcext:value-type="string">
            <text:p>MIA0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, SMCLM</text:p>
          </table:table-cell>
          <table:table-cell/>
        </table:table-row>
        <table:table-row table:style-name="ro1">
          <table:table-cell office:value-type="string" calcext:value-type="string">
            <text:p>Célé amont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aliser les travaux réseaux restant et les travaux de la station du système d’assainissement de Calvinet avant de faire un nouveau diagnostic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Puycapel</text:p>
          </table:table-cell>
          <table:table-cell/>
        </table:table-row>
        <table:table-row table:style-name="ro1">
          <table:table-cell office:value-type="string" calcext:value-type="string">
            <text:p>Célé amont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aliser un suivi du captage prioritaire du Faisan (Puycapel)</text:p>
          </table:table-cell>
          <table:table-cell office:value-type="string" calcext:value-type="string">
            <text:p>RES1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D15</text:p>
          </table:table-cell>
          <table:table-cell/>
        </table:table-row>
        <table:table-row table:style-name="ro1">
          <table:table-cell office:value-type="string" calcext:value-type="string">
            <text:p>Ressègu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gulariser l’ouvrage de prélèvement de Calvinet</text:p>
          </table:table-cell>
          <table:table-cell office:value-type="string" calcext:value-type="string">
            <text:p>RES10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Puycapel</text:p>
          </table:table-cell>
          <table:table-cell/>
        </table:table-row>
        <table:table-row table:style-name="ro1">
          <table:table-cell office:value-type="string" calcext:value-type="string">
            <text:p>Ressègu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aliser un suivi des captages prioritaires sur la Ressègue</text:p>
          </table:table-cell>
          <table:table-cell office:value-type="string" calcext:value-type="string">
            <text:p>RES1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D15</text:p>
          </table:table-cell>
          <table:table-cell/>
        </table:table-row>
        <table:table-row table:style-name="ro1">
          <table:table-cell office:value-type="string" calcext:value-type="string">
            <text:p>Célé aval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aliser les travaux réseau préconisés sur le système d’assainissement de Saint-Constan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Saint-Constant Fournoulès</text:p>
          </table:table-cell>
          <table:table-cell/>
        </table:table-row>
        <table:table-row table:style-name="ro1">
          <table:table-cell office:value-type="string" calcext:value-type="string">
            <text:p>Célé aval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au seuil de Carrègues (Aurières aval ; ROE7706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, SMCLM</text:p>
          </table:table-cell>
          <table:table-cell/>
        </table:table-row>
        <table:table-row table:style-name="ro1">
          <table:table-cell office:value-type="string" calcext:value-type="string">
            <text:p>Ranc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Sensibiliser les agriculteurs pour limiter l’érosion des sols. Réaliser une étude de sensibilité</text:p>
          </table:table-cell>
          <table:table-cell office:value-type="string" calcext:value-type="string">
            <text:p>AGR06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MCLM</text:p>
          </table:table-cell>
          <table:table-cell/>
        </table:table-row>
        <table:table-row table:style-name="ro1">
          <table:table-cell office:value-type="string" calcext:value-type="string">
            <text:p>Ranc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efaire la station d’épuration de Maurs – Saint-Etienne puis refaire des travaux sur les rése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intercommunal à vocation unique Maurs – Saint-Etienne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Ranc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de la chaussée du Jugadou (ROE70109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Ranc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de la chaussée de la Calmontie (ROE70111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Ranc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de la chaussée du moulin du Verdier (ROE70112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Ranc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de la chaussée en amont de la confluence avec le ruisseau d’Anès (ROE70114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Labouygues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aliser un diagnostic du système d’assainissement de Vitrac et réaliser les travaux préconisé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Vitrac</text:p>
          </table:table-cell>
          <table:table-cell/>
        </table:table-row>
        <table:table-row table:style-name="ro1">
          <table:table-cell office:value-type="string" calcext:value-type="string">
            <text:p>Moulèg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Mettre en place des systèmes de pré-traitement de la salaison Mas sur le système d’assainissement du Rouget</text:p>
          </table:table-cell>
          <table:table-cell office:value-type="string" calcext:value-type="string">
            <text:p>IND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u Rouget-Pers, Mas</text:p>
          </table:table-cell>
          <table:table-cell office:value-type="string" calcext:value-type="string">
            <text:p>Station du Rouget point noir</text:p>
          </table:table-cell>
        </table:table-row>
        <table:table-row table:style-name="ro1">
          <table:table-cell office:value-type="string" calcext:value-type="string">
            <text:p>Moulèg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aliser un diagnostic du système d’assainissement de Cayrol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Cayrols</text:p>
          </table:table-cell>
          <table:table-cell/>
        </table:table-row>
        <table:table-row table:style-name="ro1">
          <table:table-cell office:value-type="string" calcext:value-type="string">
            <text:p>Moulèg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éduire l’impact du plan d’eau du Rouget (moulin du Teil)</text:p>
          </table:table-cell>
          <table:table-cell office:value-type="string" calcext:value-type="string">
            <text:p>MIA0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u Rouget-Pers</text:p>
          </table:table-cell>
          <table:table-cell/>
        </table:table-row>
        <table:table-row table:style-name="ro1">
          <table:table-cell office:value-type="string" calcext:value-type="string">
            <text:p>Vey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Poursuivre le diagnostic en cours sur le système d’assainissement de Parlan et mettre en œuvre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Parlan</text:p>
          </table:table-cell>
          <table:table-cell/>
        </table:table-row>
        <table:table-row table:style-name="ro1">
          <table:table-cell office:value-type="string" calcext:value-type="string">
            <text:p>Vey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sur la prise d’eau de la CUMA des eaux vives (ROE86795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UMA des eaux vives</text:p>
          </table:table-cell>
          <table:table-cell/>
        </table:table-row>
        <table:table-row table:style-name="ro1">
          <table:table-cell office:value-type="string" calcext:value-type="string">
            <text:p>Vey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à la chaussée du moulin de la Galtayrie (ROE86817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Vey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Vérifier la fonctionnalité de la passe à poissons de la prise d’eau de l’usine de Roquetanière (ROE22447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OFB</text:p>
          </table:table-cell>
          <table:table-cell/>
        </table:table-row>
        <table:table-row table:style-name="ro1">
          <table:table-cell office:value-type="string" calcext:value-type="string">
            <text:p>Vey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à la chaussée aval du moulin du Cayre (ROE86842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Veyr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Assurer la continuité L2 à la chaussée du moulin de la Ressègue (ROE86881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rcambe</text:p>
          </table:table-cell>
          <table:table-cell office:value-type="string" calcext:value-type="string">
            <text:p>Célé</text:p>
          </table:table-cell>
          <table:table-cell office:value-type="string" calcext:value-type="string">
            <text:p>Renaturer l’Arcambe au niveau de la digue</text:p>
          </table:table-cell>
          <table:table-cell office:value-type="string" calcext:value-type="string">
            <text:p>MIA0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MCLM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Cère amont</text:p>
          </table:table-cell>
          <table:table-cell office:value-type="string" calcext:value-type="string">
            <text:p>Réaliser les travaux sur les réseaux d’assainissement de Vic-sur-Cèr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CCG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table:number-columns-repeated="2" office:value-type="string" calcext:value-type="string">
            <text:p>Cère amont</text:p>
          </table:table-cell>
          <table:table-cell office:value-type="string" calcext:value-type="string">
            <text:p>Refaire la station d’épuration de Polminhac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CCG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Cère médiane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sur le système d’épuration d’Ytrac Be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Cère médiane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sur le système d’épuration de Sansac-de-Marmiess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Cère médiane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sur le système d’épuration d’Arpajon Cabrièr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Jordann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sur le système d’épuration de Saint-Julien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Jordann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des réseaux de Mandaill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Jordann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des travaux sur la station d’épuration de Saint-Simon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Jordann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Vérifier les branchements d’assainissement dans la ville d’Aurillac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Jordann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Etudier les possibilités de substitution des champs captants de Velzic, par des captages à la Prade (Arpajon)</text:p>
          </table:table-cell>
          <table:table-cell office:value-type="string" calcext:value-type="string">
            <text:p>RES07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Granges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des travaux sur les réseaux et refaire la station d’épuration de Vézac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Roannes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les travaux réseau et station préconisés sur le système d’assainissement de Roann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Roannes-Saint-Mary</text:p>
          </table:table-cell>
          <table:table-cell/>
        </table:table-row>
        <table:table-row table:style-name="ro1">
          <table:table-cell office:value-type="string" calcext:value-type="string">
            <text:p>Roannes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au seuil de la chaussée du Martinet (ROE39187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Roannes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Vérifier la fonctionnalité de la passe à poissons au niveau du pont de Lascombe (RD5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OFB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du système d’épuration de Marmanhac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de Marmanhac (ROE15644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au seuil de Mézergues amont (ROE15647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du moulin d'Estang (ROE15654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les Cambous (ROE15665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du pont d'Authre amont (ROE15682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2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<text:span text:style-name="T1">Assurer la continuité L2</text:span> au seuil du Pont d'Authre aval (ROE12109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au seuil de Gimel amont (ROE7455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du mercadier (ROE74562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2">
          <table:table-cell office:value-type="string" calcext:value-type="string">
            <text:p>Authre amont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<text:span text:style-name="T1">Assurer la continuité L2</text:span> au seuil du pré pionnier (ROE1209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du système d’épuration d’Ytrac bourg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du système d’épuration d’Ytrac Espina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2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<text:span text:style-name="T1">Assurer la continuité L2</text:span> à la chaussée du pont d'esclauzels (ROE1571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2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<text:span text:style-name="T1">Assurer la continuité L2</text:span> à la chaussée de Varet Haut (ROE74820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le couderc (ROE1569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des Cayrouses (ROE1570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Assurer la continuité L2 à la chaussée de la prade (ROE15712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Authre ava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suivi du captage prioritaire Moulin de Jallès</text:p>
          </table:table-cell>
          <table:table-cell office:value-type="string" calcext:value-type="string">
            <text:p>RES1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D15</text:p>
          </table:table-cell>
          <table:table-cell/>
        </table:table-row>
        <table:table-row table:style-name="ro1">
          <table:table-cell office:value-type="string" calcext:value-type="string">
            <text:p>Veyrières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du système d’épuration de Naucell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Quitiviers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Transférer la station d’épuration de Belbex sur Souleyri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Quitiviers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et des travaux sur le système d’épuration du Puy d’Esban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Gavane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Identifier les zones eutrophisées et étudier les possibilités d’animation commune DDT-Chambre-Entente pour limiter les apports d’azote sur ces zones</text:p>
          </table:table-cell>
          <table:table-cell office:value-type="string" calcext:value-type="string">
            <text:p>AGR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ntente, Chambre, DDT</text:p>
          </table:table-cell>
          <table:table-cell/>
        </table:table-row>
        <table:table-row table:style-name="ro1">
          <table:table-cell office:value-type="string" calcext:value-type="string">
            <text:p>Auze de Saint-Paul</text:p>
          </table:table-cell>
          <table:table-cell office:value-type="string" calcext:value-type="string">
            <text:p>Cère amont</text:p>
          </table:table-cell>
          <table:table-cell office:value-type="string" calcext:value-type="string">
            <text:p>Réaliser un diagnostic du système d’épuration de Saint-Paul-des-Land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Cère aval bassin</text:p>
          </table:table-cell>
          <table:table-cell office:value-type="string" calcext:value-type="string">
            <text:p>Cère aval</text:p>
          </table:table-cell>
          <table:table-cell office:value-type="string" calcext:value-type="string">
            <text:p>Réaliser une modélisation de l’érosion due au ruissellement</text:p>
          </table:table-cell>
          <table:table-cell office:value-type="string" calcext:value-type="string">
            <text:p>AGR06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MDMCA</text:p>
          </table:table-cell>
          <table:table-cell/>
        </table:table-row>
        <table:table-row table:style-name="ro1">
          <table:table-cell office:value-type="string" calcext:value-type="string">
            <text:p>Cère aval bassin</text:p>
          </table:table-cell>
          <table:table-cell office:value-type="string" calcext:value-type="string">
            <text:p>Cère aval</text:p>
          </table:table-cell>
          <table:table-cell office:value-type="string" calcext:value-type="string">
            <text:p>Mettre au jour un projet agroenvironnemental et climatique pour inciter à la réduction des intrants agricoles</text:p>
          </table:table-cell>
          <table:table-cell office:value-type="string" calcext:value-type="string">
            <text:p>AGR0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MDMCA</text:p>
          </table:table-cell>
          <table:table-cell/>
        </table:table-row>
        <table:table-row table:style-name="ro1">
          <table:table-cell office:value-type="string" calcext:value-type="string">
            <text:p>Branugues</text:p>
          </table:table-cell>
          <table:table-cell office:value-type="string" calcext:value-type="string">
            <text:p>Cère aval</text:p>
          </table:table-cell>
          <table:table-cell office:value-type="string" calcext:value-type="string">
            <text:p>Assurer la continuité à la prise d’eau du Batitan (Laroquebrou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MDMCA</text:p>
          </table:table-cell>
          <table:table-cell/>
        </table:table-row>
        <table:table-row table:style-name="ro1">
          <table:table-cell office:value-type="string" calcext:value-type="string">
            <text:p>Escalmels</text:p>
          </table:table-cell>
          <table:table-cell office:value-type="string" calcext:value-type="string">
            <text:p>Cère aval</text:p>
          </table:table-cell>
          <table:table-cell office:value-type="string" calcext:value-type="string">
            <text:p>Définir un plan d’actions pour réduire la pression de prélèvement liée à l’eau potable à la Fontbelle</text:p>
          </table:table-cell>
          <table:table-cell office:value-type="string" calcext:value-type="string">
            <text:p>RES0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yndicat de la Fontbelle</text:p>
          </table:table-cell>
          <table:table-cell/>
        </table:table-row>
        <table:table-row table:style-name="ro1">
          <table:table-cell office:value-type="string" calcext:value-type="string">
            <text:p>Ressègue</text:p>
          </table:table-cell>
          <table:table-cell office:value-type="string" calcext:value-type="string">
            <text:p>Cère aval</text:p>
          </table:table-cell>
          <table:table-cell office:value-type="string" calcext:value-type="string">
            <text:p>Assurer la continuité L2 au seuil du moulin de Rhodes à Siran (ROE7445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Lot-Dourdou bassin</text:p>
          </table:table-cell>
          <table:table-cell office:value-type="string" calcext:value-type="string">
            <text:p>Lot-Dourdou</text:p>
          </table:table-cell>
          <table:table-cell office:value-type="string" calcext:value-type="string">
            <text:p>Réaliser le diagnostic des cours d’eau, dont la pollution observée sur l’Auze</text:p>
          </table:table-cell>
          <table:table-cell office:value-type="string" calcext:value-type="string">
            <text:p>MIA01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MLD</text:p>
          </table:table-cell>
          <table:table-cell/>
        </table:table-row>
        <table:table-row table:style-name="ro1">
          <table:table-cell office:value-type="string" calcext:value-type="string">
            <text:p>Auze de Junhac</text:p>
          </table:table-cell>
          <table:table-cell office:value-type="string" calcext:value-type="string">
            <text:p>Lot-Dourdou</text:p>
          </table:table-cell>
          <table:table-cell office:value-type="string" calcext:value-type="string">
            <text:p>Réaliser les travaux prévus dans le diagnostic du système d’assainissement de Cassaniouz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Cassaniouze</text:p>
          </table:table-cell>
          <table:table-cell/>
        </table:table-row>
        <table:table-row table:style-name="ro1">
          <table:table-cell office:value-type="string" calcext:value-type="string">
            <text:p>Auze de Junhac</text:p>
          </table:table-cell>
          <table:table-cell office:value-type="string" calcext:value-type="string">
            <text:p>Lot-Dourdou</text:p>
          </table:table-cell>
          <table:table-cell office:value-type="string" calcext:value-type="string">
            <text:p>Réaliser un diagnostic du système d’assainissement de Junhac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Junhac</text:p>
          </table:table-cell>
          <table:table-cell/>
        </table:table-row>
        <table:table-row table:style-name="ro1">
          <table:table-cell office:value-type="string" calcext:value-type="string">
            <text:p>Auze de Junhac</text:p>
          </table:table-cell>
          <table:table-cell office:value-type="string" calcext:value-type="string">
            <text:p>Lot-Dourdou</text:p>
          </table:table-cell>
          <table:table-cell office:value-type="string" calcext:value-type="string">
            <text:p>Réaliser un suivi du captage prioritaire des Cols (Junhac)</text:p>
          </table:table-cell>
          <table:table-cell office:value-type="string" calcext:value-type="string">
            <text:p>RES1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D15</text:p>
          </table:table-cell>
          <table:table-cell/>
        </table:table-row>
        <table:table-row table:style-name="ro1">
          <table:table-cell office:value-type="string" calcext:value-type="string">
            <text:p>Combenousse</text:p>
          </table:table-cell>
          <table:table-cell office:value-type="string" calcext:value-type="string">
            <text:p>Lot-Dourdou</text:p>
          </table:table-cell>
          <table:table-cell office:value-type="string" calcext:value-type="string">
            <text:p>Réduire l’impact du plan d’eau du Moulinier</text:p>
          </table:table-cell>
          <table:table-cell office:value-type="string" calcext:value-type="string">
            <text:p>MIA0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Montsalvy</text:p>
          </table:table-cell>
          <table:table-cell/>
        </table:table-row>
        <table:table-row table:style-name="ro1">
          <table:table-cell office:value-type="string" calcext:value-type="string">
            <text:p>Combenousse</text:p>
          </table:table-cell>
          <table:table-cell office:value-type="string" calcext:value-type="string">
            <text:p>Lot-Dourdou</text:p>
          </table:table-cell>
          <table:table-cell office:value-type="string" calcext:value-type="string">
            <text:p>Réaliser les travaux prévus sur le système d’assainissement de Montsalvy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Montsalvy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Haut-Allier bassin</text:p>
          </table:table-cell>
          <table:table-cell office:value-type="string" calcext:value-type="string">
            <text:p>Haut-Allier</text:p>
          </table:table-cell>
          <table:table-cell office:value-type="string" calcext:value-type="string">
            <text:p>Réaliser une étude hydromorphologique pour identifier les plans d’eau impactants</text:p>
          </table:table-cell>
          <table:table-cell office:value-type="string" calcext:value-type="string">
            <text:p>MIA01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mixte d’aménagement de l’Allier</text:p>
          </table:table-cell>
          <table:table-cell/>
        </table:table-row>
        <table:table-row table:style-name="ro1">
          <table:table-cell office:value-type="string" calcext:value-type="string">
            <text:p>Céroux</text:p>
          </table:table-cell>
          <table:table-cell office:value-type="string" calcext:value-type="string">
            <text:p>Haut-Allier</text:p>
          </table:table-cell>
          <table:table-cell office:value-type="string" calcext:value-type="string">
            <text:p>Assurer la continuité L2 sur le seuil des Costes (ROE70245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onne bassin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 schéma directeur d’assainissement pour prioriser les interventions sur les systèmes d’assainissement</text:p>
          </table:table-cell>
          <table:table-cell office:value-type="string" calcext:value-type="string">
            <text:p>ASS01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ABA, Communauté de commune du Pays de Salers, Communauté de communes du Pays de Mauriac</text:p>
          </table:table-cell>
          <table:table-cell/>
        </table:table-row>
        <table:table-row table:style-name="ro1">
          <table:table-cell office:value-type="string" calcext:value-type="string">
            <text:p>Maronne bassin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Cartographier les zones humides sur le bassin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ntente Maronne</text:p>
          </table:table-cell>
          <table:table-cell/>
        </table:table-row>
        <table:table-row table:style-name="ro1">
          <table:table-cell office:value-type="string" calcext:value-type="string">
            <text:p>Maronne bassin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des études de débit minimum biologique sur tous les seuils</text:p>
          </table:table-cell>
          <table:table-cell office:value-type="string" calcext:value-type="string">
            <text:p>MIA0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PIDOR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 diagnostic sur la station d’épuration de Récusse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les travaux sur les réseaux d’assainissement de Salers et changer la station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e interconnexion entre Saint-Martin-Valmeroux et Pleaux pour ne plus utiliser la station de Pont de Chabus. Evaluer la possibilité d’un syndicat d’eau</text:p>
          </table:table-cell>
          <table:table-cell office:value-type="string" calcext:value-type="string">
            <text:p>RES07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d’Ally-Escorailles-Brageac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estaurer les zones humides à Récusset dans le cadre de l’espace naturel sensible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nseil départemental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sédimentaire à la microcentrale du Roc des bancs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à la chaussée de Salles (ROE68930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à la chaussée du stade (ROE68927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à la chaussée Isotoner (ROE6892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à la chaussée du moulin de Plagne (ROE68929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à la chaussée amont Saint-Martin (ROE70054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onne amon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à la chaussée de Crozat (ROE74911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Ra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 diagnostic de la station d’épuration de Vielmur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Rat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estaurer les zones humides sur la Roucheyre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nseil départemental</text:p>
          </table:table-cell>
          <table:table-cell/>
        </table:table-row>
        <table:table-row table:style-name="ro1">
          <table:table-cell office:value-type="string" calcext:value-type="string">
            <text:p>Aspr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Terminer le diagnostic sur le système d’épuration du Fau et réaliser les travaux (La Bastide notamment)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Aspr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 diagnostic du système d’assainissement de Fontang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Bertrand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Terminer le diagnostic sur le réseau d’eau potable sur la Bertrande. Mettre en œuvre les travaux pour limiter la pression sur la masse d’eau</text:p>
          </table:table-cell>
          <table:table-cell office:value-type="string" calcext:value-type="string">
            <text:p>RES01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des eaux de la Bertrande</text:p>
          </table:table-cell>
          <table:table-cell/>
        </table:table-row>
        <table:table-row table:style-name="ro1">
          <table:table-cell office:value-type="string" calcext:value-type="string">
            <text:p>Bertrand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sous la départementale 922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nseil départemental</text:p>
          </table:table-cell>
          <table:table-cell/>
        </table:table-row>
        <table:table-row table:style-name="ro1">
          <table:table-cell office:value-type="string" calcext:value-type="string">
            <text:p>Bertrand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au moulin des 13 vents (passe à truites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zes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aux seuils au niveau de la CAT d’Enjoigny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Fédération de pêche, propriétaire</text:p>
          </table:table-cell>
          <table:table-cell/>
        </table:table-row>
        <table:table-row table:style-name="ro1">
          <table:table-cell office:value-type="string" calcext:value-type="string">
            <text:p>Doir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les travaux prévus dans le diagnostic du système d’assainissement de Saint-Cernin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Doir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Terminer le diagnostic sur le système d’assainissement de Tournemire et réaliser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Doir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Terminer le diagnostic sur le réseau d’eau potable sur la Doire. Mettre en œuvre les travaux pour limiter la pression sur la masse d’eau</text:p>
          </table:table-cell>
          <table:table-cell office:value-type="string" calcext:value-type="string">
            <text:p>RES01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des eaux de la Doire</text:p>
          </table:table-cell>
          <table:table-cell/>
        </table:table-row>
        <table:table-row table:style-name="ro1">
          <table:table-cell office:value-type="string" calcext:value-type="string">
            <text:p>Etz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Assurer la continuité L2 à la chaussée de Vals (ROE68914) avec une passe sélective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Etz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Mettre en place une cellule d’assistance technique sur les zones humides sur le ruisseau des Garrigues</text:p>
          </table:table-cell>
          <table:table-cell office:value-type="string" calcext:value-type="string">
            <text:p>MIA06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nseil départemental</text:p>
          </table:table-cell>
          <table:table-cell/>
        </table:table-row>
        <table:table-row table:style-name="ro1">
          <table:table-cell office:value-type="string" calcext:value-type="string">
            <text:p>Menoire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Terminer le diagnostic sur le système d’assainissement de Saint-Santin-Cantalès et mettre en œuvre les travaux demandé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Saint-Santin C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Meyrou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 diagnostic du système d’assainissement d’Ayren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Meyrou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 diagnostic du système d’assainissement de Crandell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ABA</text:p>
          </table:table-cell>
          <table:table-cell/>
        </table:table-row>
        <table:table-row table:style-name="ro1">
          <table:table-cell office:value-type="string" calcext:value-type="string">
            <text:p>Incon</text:p>
          </table:table-cell>
          <table:table-cell office:value-type="string" calcext:value-type="string">
            <text:p>Maronne</text:p>
          </table:table-cell>
          <table:table-cell office:value-type="string" calcext:value-type="string">
            <text:p>Réaliser un diagnostic du système d’assainissement de Ple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Rhue bassin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Cartographier les zones humides sur le bassin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PAGE Rhue-Dordogne</text:p>
          </table:table-cell>
          <table:table-cell/>
        </table:table-row>
        <table:table-row table:style-name="ro1">
          <table:table-cell office:value-type="string" calcext:value-type="string">
            <text:p>Rhue bassin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éaliser de l’animation agricole sur les rejets</text:p>
          </table:table-cell>
          <table:table-cell office:value-type="string" calcext:value-type="string">
            <text:p>GOU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PAGE Rhue-Dordogne</text:p>
          </table:table-cell>
          <table:table-cell/>
        </table:table-row>
        <table:table-row table:style-name="ro1">
          <table:table-cell office:value-type="string" calcext:value-type="string">
            <text:p>Santoire aval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éaliser un diagnostic du système d’assainissement de Dienne et les travaux en suivan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Dienne</text:p>
          </table:table-cell>
          <table:table-cell/>
        </table:table-row>
        <table:table-row table:style-name="ro1">
          <table:table-cell office:value-type="string" calcext:value-type="string">
            <text:p>Santoire aval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Mettre aux normes le système d’assainissement collectif de Saint-Bonnet-de-Condat (créer une station)</text:p>
          </table:table-cell>
          <table:table-cell office:value-type="string" calcext:value-type="string">
            <text:p>ASS0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Saint-Bonnet-de-Condat</text:p>
          </table:table-cell>
          <table:table-cell/>
        </table:table-row>
        <table:table-row table:style-name="ro1">
          <table:table-cell office:value-type="string" calcext:value-type="string">
            <text:p>Santoire aval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éaliser un diagnostic du système d’assainissement de Ségur-des-Villas et les travaux en suivan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Ségur-les-Villas</text:p>
          </table:table-cell>
          <table:table-cell/>
        </table:table-row>
        <table:table-row table:style-name="ro1">
          <table:table-cell office:value-type="string" calcext:value-type="string">
            <text:p>Santoire aval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Assurer la continuité L2 au moulin du Peuch (ROE68940 ; Dienne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Santoire aval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Assurer la continuité L2 au seuil du moulin de Ségur (ROE6894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Santoire aval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Assurer la continuité L2 à la prise d’eau de la Gravière (ROE88393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Bastide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éaliser un diagnostic du système d’épuration de Marcenat et les travaux en suivan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Marcenat</text:p>
          </table:table-cell>
          <table:table-cell/>
        </table:table-row>
        <table:table-row table:style-name="ro1">
          <table:table-cell office:value-type="string" calcext:value-type="string">
            <text:p>Bonjon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éaliser des travaux d’amélioration du rendement des réseaux de Condat et du syndicat de la Haute Artense pour diminuer la pression sur le Bonjon</text:p>
          </table:table-cell>
          <table:table-cell office:value-type="string" calcext:value-type="string">
            <text:p>RES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Condat et Syndicat de la Haute-Artense</text:p>
          </table:table-cell>
          <table:table-cell/>
        </table:table-row>
        <table:table-row table:style-name="ro1">
          <table:table-cell office:value-type="string" calcext:value-type="string">
            <text:p>Bonjon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Poursuivre la restauration des zones humides de la tête du bassin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ptasa</text:p>
          </table:table-cell>
          <table:table-cell/>
        </table:table-row>
        <table:table-row table:style-name="ro1">
          <table:table-cell office:value-type="string" calcext:value-type="string">
            <text:p>Grande Rhue amont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éaliser une étude pour assurer la continuité sédimentaire à la centrale de Sautevedelle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Condat</text:p>
          </table:table-cell>
          <table:table-cell/>
        </table:table-row>
        <table:table-row table:style-name="ro1">
          <table:table-cell office:value-type="string" calcext:value-type="string">
            <text:p>Taurons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Etudier la possibilité d’une convention de soutien d’étiage avec EDF sur le Taurons</text:p>
          </table:table-cell>
          <table:table-cell office:value-type="string" calcext:value-type="string">
            <text:p>GOU0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PAGE Rhue-Dordogne</text:p>
          </table:table-cell>
          <table:table-cell/>
        </table:table-row>
        <table:table-row table:style-name="ro1">
          <table:table-cell office:value-type="string" calcext:value-type="string">
            <text:p>Petite Rhue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Terminer le diagnostic sur le système d’assainissement du Claux et mettre en œuvre les travaux préconisé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u Claux</text:p>
          </table:table-cell>
          <table:table-cell/>
        </table:table-row>
        <table:table-row table:style-name="ro1">
          <table:table-cell office:value-type="string" calcext:value-type="string">
            <text:p>Petite Rhue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Terminer le diagnostic sur le système d’assainissement de Cheylade et mettre en œuvre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Cheylade</text:p>
          </table:table-cell>
          <table:table-cell/>
        </table:table-row>
        <table:table-row table:style-name="ro1">
          <table:table-cell office:value-type="string" calcext:value-type="string">
            <text:p>Petite Rhue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Assurer la continuité de l’ouvrage de Chapsal (D67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nseil départemental</text:p>
          </table:table-cell>
          <table:table-cell/>
        </table:table-row>
        <table:table-row table:style-name="ro1">
          <table:table-cell office:value-type="string" calcext:value-type="string">
            <text:p>Petite Rhue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estaurer la zone humide du Chambon (Le Claux) suite à l’appel à projet de l’Agence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PAGE Rhue-Dordogne</text:p>
          </table:table-cell>
          <table:table-cell/>
        </table:table-row>
        <table:table-row table:style-name="ro1">
          <table:table-cell office:value-type="string" calcext:value-type="string">
            <text:p>Véronne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Etudier la conformité des rejets de la laiterie de Riom</text:p>
          </table:table-cell>
          <table:table-cell office:value-type="string" calcext:value-type="string">
            <text:p>IND10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DREAL</text:p>
          </table:table-cell>
          <table:table-cell/>
        </table:table-row>
        <table:table-row table:style-name="ro1">
          <table:table-cell office:value-type="string" calcext:value-type="string">
            <text:p>Grande Rhue aval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Terminer l’étude SHEM-EDF sur les pollutions (algues rouges) sur le cours d’eau et mettre en œuvre les actions préconisées</text:p>
          </table:table-cell>
          <table:table-cell office:value-type="string" calcext:value-type="string">
            <text:p>MIA01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DF-SHEM</text:p>
          </table:table-cell>
          <table:table-cell/>
        </table:table-row>
        <table:table-row table:style-name="ro1">
          <table:table-cell office:value-type="string" calcext:value-type="string">
            <text:p>Tact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Etudier la possibilité d’une convention de soutien d’étiage avec EDF sur le Tact</text:p>
          </table:table-cell>
          <table:table-cell office:value-type="string" calcext:value-type="string">
            <text:p>GOU0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PAGE Rhue-Dordogne</text:p>
          </table:table-cell>
          <table:table-cell/>
        </table:table-row>
        <table:table-row table:style-name="ro1">
          <table:table-cell office:value-type="string" calcext:value-type="string">
            <text:p>Tact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elancer le diagnostic d’assainissement sur l’agglomération de Marchal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Champs-sur-Tarentaine-Marchal</text:p>
          </table:table-cell>
          <table:table-cell/>
        </table:table-row>
        <table:table-row table:style-name="ro1">
          <table:table-cell office:value-type="string" calcext:value-type="string">
            <text:p>Tarentaine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Réaliser une étude sur le ruisseau de Champs (problème d’hydrologie)</text:p>
          </table:table-cell>
          <table:table-cell office:value-type="string" calcext:value-type="string">
            <text:p>MIA0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PAGE Rhue-Dordogne</text:p>
          </table:table-cell>
          <table:table-cell/>
        </table:table-row>
        <table:table-row table:style-name="ro1">
          <table:table-cell office:value-type="string" calcext:value-type="string">
            <text:p>Granges</text:p>
          </table:table-cell>
          <table:table-cell office:value-type="string" calcext:value-type="string">
            <text:p>Rhue-Artense</text:p>
          </table:table-cell>
          <table:table-cell office:value-type="string" calcext:value-type="string">
            <text:p>Etudier la conformité des rejets de la laiterie de Lanobre</text:p>
          </table:table-cell>
          <table:table-cell office:value-type="string" calcext:value-type="string">
            <text:p>IND10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DREAL</text:p>
          </table:table-cell>
          <table:table-cell/>
        </table:table-row>
        <table:table-row table:style-name="ro1">
          <table:table-cell office:value-type="string" calcext:value-type="string">
            <text:p>Auze-Sumène bassin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Cartographier les zones humides sur le bassin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ntente Auze-Sumène</text:p>
          </table:table-cell>
          <table:table-cell/>
        </table:table-row>
        <table:table-row table:style-name="ro1">
          <table:table-cell office:value-type="string" calcext:value-type="string">
            <text:p>Auze-Sumène bassin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de l’animation agricole sur la préservation des zones humides</text:p>
          </table:table-cell>
          <table:table-cell office:value-type="string" calcext:value-type="string">
            <text:p>GOU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ntente Auze-Sumène</text:p>
          </table:table-cell>
          <table:table-cell/>
        </table:table-row>
        <table:table-row table:style-name="ro1">
          <table:table-cell office:value-type="string" calcext:value-type="string">
            <text:p>Sionne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estaurer des zones humides sur la tête du bassin (prioritaire CEN)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Entente Auze-Sumène</text:p>
          </table:table-cell>
          <table:table-cell/>
        </table:table-row>
        <table:table-row table:style-name="ro1">
          <table:table-cell office:value-type="string" calcext:value-type="string">
            <text:p>Monzola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Etudier la conformité de la passa-à-poissons de la microcentrale sur le Monzola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OFB</text:p>
          </table:table-cell>
          <table:table-cell/>
        </table:table-row>
        <table:table-row table:style-name="ro1">
          <table:table-cell office:value-type="string" calcext:value-type="string">
            <text:p>Auze de Mauriac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Créer une nouvelle station d’épuration domestique à Saint-Bonnet-de-Saler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Auze de Mauriac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Etudier les capacités de la station actuelle de Saint-Bonnet-de-Salers pour accueillir les effluents de la coopérative</text:p>
          </table:table-cell>
          <table:table-cell office:value-type="string" calcext:value-type="string">
            <text:p>IND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Auze de Mauriac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les travaux prévus sur les réseaux d’Anglards-de-Saler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Auze de Mauriac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un diagnostic du système d’assainissement d’Ally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Auze de Mauriac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un nouveau diagnostic des réseaux d’asssainissement de Mauriac ouest Saint-Jean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intercommunal Mauriac-Le Vigean</text:p>
          </table:table-cell>
          <table:table-cell/>
        </table:table-row>
        <table:table-row table:style-name="ro1">
          <table:table-cell office:value-type="string" calcext:value-type="string">
            <text:p>Auze de Mauriac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Etudier la possibilité de fermer certains captages au vu des nouvelles ressources des syndicats (Mars, Maronne)</text:p>
          </table:table-cell>
          <table:table-cell office:value-type="string" calcext:value-type="string">
            <text:p>RES07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yndicat intercommunal d’eau potable de Mauriac</text:p>
          </table:table-cell>
          <table:table-cell/>
        </table:table-row>
        <table:table-row table:style-name="ro1">
          <table:table-cell office:value-type="string" calcext:value-type="string">
            <text:p>Auze de Mauriac aval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Etudier les possibilités de mise en transparence du barrage des Esprats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DF</text:p>
          </table:table-cell>
          <table:table-cell/>
        </table:table-row>
        <table:table-row table:style-name="ro1">
          <table:table-cell office:value-type="string" calcext:value-type="string">
            <text:p>Aigueperse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estaurer la dérivation de l’étang de la Ganelle</text:p>
          </table:table-cell>
          <table:table-cell office:value-type="string" calcext:value-type="string">
            <text:p>MIA04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Labiou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les travaux sur les réseaux d’assainissement de Mauriac Labiou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yndicat intercommunal Mauriac-Le Vigean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Labiou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estaurer des zones humides de la tête du bassin (prioritaire CEN)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ntente Auze-Sumène</text:p>
          </table:table-cell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Terminer le diagnostic sur le système d’assainissement du Falgoux et mettre en œuvre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Terminer le diagnostic sur le système d’assainissement du Vaulmier et mettre en œuvre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auté de communes du Pays de Salers</text:p>
          </table:table-cell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Assurer la continuité L2 au seuil de Romananges (ROE6891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Etudier la conformité de la passa-à-poissons de la microcentrale du Vaulmier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OFB</text:p>
          </table:table-cell>
          <table:table-cell/>
        </table:table-row>
        <table:table-row table:style-name="ro1">
          <table:table-cell office:value-type="string" calcext:value-type="string">
            <text:p>Gueuze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estaurer des zones humides de la tête du bassin (prioritaire CEN)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ntente Auze-Sumène</text:p>
          </table:table-cell>
          <table:table-cell/>
        </table:table-row>
        <table:table-row table:style-name="ro1">
          <table:table-cell office:value-type="string" calcext:value-type="string">
            <text:p>Marilhou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un diagnostic du système d’assainissement d’Auzer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’Auzers</text:p>
          </table:table-cell>
          <table:table-cell/>
        </table:table-row>
        <table:table-row table:style-name="ro1">
          <table:table-cell office:value-type="string" calcext:value-type="string">
            <text:p>Marilhou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un diagnostic du système d’assainissement de Moussag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Moussages</text:p>
          </table:table-cell>
          <table:table-cell/>
        </table:table-row>
        <table:table-row table:style-name="ro1">
          <table:table-cell office:value-type="string" calcext:value-type="string">
            <text:p>Cheyla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Terminer le diagnostic d’assainissement sur le Bredou et mettre en œuvre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Commune de Riom-ès-Montagnes</text:p>
          </table:table-cell>
          <table:table-cell/>
        </table:table-row>
        <table:table-row table:style-name="ro1">
          <table:table-cell office:value-type="string" calcext:value-type="string">
            <text:p>Sumène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éaliser un diagnostic du système d’assainissement de Valett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Valette</text:p>
          </table:table-cell>
          <table:table-cell/>
        </table:table-row>
        <table:table-row table:style-name="ro1">
          <table:table-cell office:value-type="string" calcext:value-type="string">
            <text:p>Sumène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Terminer le diagnostic d’assainissement de la Monsélie et réaliser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la Monsélie</text:p>
          </table:table-cell>
          <table:table-cell/>
        </table:table-row>
        <table:table-row table:style-name="ro1">
          <table:table-cell office:value-type="string" calcext:value-type="string">
            <text:p>Sumène amont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Terminer le diagnostic d’assainissement de Menet et réaliser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Menet</text:p>
          </table:table-cell>
          <table:table-cell/>
        </table:table-row>
        <table:table-row table:style-name="ro1">
          <table:table-cell office:value-type="string" calcext:value-type="string">
            <text:p>Sumène aval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Assurer la continuité L2 à la chaussée d’Ydes bourg (ROE6891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Sumène aval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Assurer la continuité L2 à la chaussée du moulin de Dourdel (ROE68919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Sumène aval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Assurer la continuité L2 à la chaussée de Vic (ROE7861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Propriétaire</text:p>
          </table:table-cell>
          <table:table-cell/>
        </table:table-row>
        <table:table-row table:style-name="ro1">
          <table:table-cell office:value-type="string" calcext:value-type="string">
            <text:p>Violon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Restaurer des zones humides de la tête du bassin (prioritaire CEN)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Entente Auze-Sumène</text:p>
          </table:table-cell>
          <table:table-cell/>
        </table:table-row>
        <table:table-row table:style-name="ro1">
          <table:table-cell office:value-type="string" calcext:value-type="string">
            <text:p>Embesse</text:p>
          </table:table-cell>
          <table:table-cell office:value-type="string" calcext:value-type="string">
            <text:p>Auze-Sumène</text:p>
          </table:table-cell>
          <table:table-cell office:value-type="string" calcext:value-type="string">
            <text:p>Assurer la continuité sous la départementale 3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nseil départemental</text:p>
          </table:table-cell>
          <table:table-cell/>
        </table:table-row>
        <table:table-row table:style-name="ro1">
          <table:table-cell office:value-type="string" calcext:value-type="string">
            <text:p>Truyère bassin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Structurer la compétence GEMAPI pour couvrir l’ensemble du territoire</text:p>
          </table:table-cell>
          <table:table-cell office:value-type="string" calcext:value-type="string">
            <text:p>GOU06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autés de communes</text:p>
          </table:table-cell>
          <table:table-cell/>
        </table:table-row>
        <table:table-row table:style-name="ro1">
          <table:table-cell office:value-type="string" calcext:value-type="string">
            <text:p>Truyère bassin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de l’animation agricole sur l’ensemble du bassin (protection de zones humides, mise en défens…)</text:p>
          </table:table-cell>
          <table:table-cell office:value-type="string" calcext:value-type="string">
            <text:p>GOU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aint-Flour communauté</text:p>
          </table:table-cell>
          <table:table-cell/>
        </table:table-row>
        <table:table-row table:style-name="ro1">
          <table:table-cell office:value-type="string" calcext:value-type="string">
            <text:p>Hère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Etudier la faisabilité de restituer les trop-pleins aux captages à l’occasion des diagnostic eau potable en cours</text:p>
          </table:table-cell>
          <table:table-cell office:value-type="string" calcext:value-type="string">
            <text:p>RES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s, Syndicat des Vergnes</text:p>
          </table:table-cell>
          <table:table-cell/>
        </table:table-row>
        <table:table-row table:style-name="ro1">
          <table:table-cell office:value-type="string" calcext:value-type="string">
            <text:p>Rioumau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Etudier la faisabilité de restituer les trop-pleins aux captages à l’occasion des diagnostic eau potable en cours</text:p>
          </table:table-cell>
          <table:table-cell office:value-type="string" calcext:value-type="string">
            <text:p>RES02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s, Syndicat des Vergnes</text:p>
          </table:table-cell>
          <table:table-cell/>
        </table:table-row>
        <table:table-row table:style-name="ro1">
          <table:table-cell office:value-type="string" calcext:value-type="string">
            <text:p>Remontalou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les travaux prévus dans le diagnostic du système d’assainissement de Chaudes-Aigu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Chaudes-Aigues</text:p>
          </table:table-cell>
          <table:table-cell office:value-type="string" calcext:value-type="string">
            <text:p>Point noir</text:p>
          </table:table-cell>
        </table:table-row>
        <table:table-row table:style-name="ro1">
          <table:table-cell office:value-type="string" calcext:value-type="string">
            <text:p>Arcomie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Terminer le diagnostic d’assainissement de Val d’Arcomie et mettre en œuvre les travaux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Val d’Arcomie</text:p>
          </table:table-cell>
          <table:table-cell/>
        </table:table-row>
        <table:table-row table:style-name="ro1">
          <table:table-cell office:value-type="string" calcext:value-type="string">
            <text:p>Ribeyre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des travaux d’amélioration du rendement des réseaux de Clavières</text:p>
          </table:table-cell>
          <table:table-cell office:value-type="string" calcext:value-type="string">
            <text:p>RES0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yndicat intercommunal d’eau potable Clavières-Chaliers-Lorcières</text:p>
          </table:table-cell>
          <table:table-cell/>
        </table:table-row>
        <table:table-row table:style-name="ro1">
          <table:table-cell office:value-type="string" calcext:value-type="string">
            <text:p>Babory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un diagnostic du système d’assainissement de Coltines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Coltines</text:p>
          </table:table-cell>
          <table:table-cell/>
        </table:table-row>
        <table:table-row table:style-name="ro1">
          <table:table-cell office:value-type="string" calcext:value-type="string">
            <text:p>Babory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un diagnostic du système d’assainissement de Taliza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e Talizat</text:p>
          </table:table-cell>
          <table:table-cell/>
        </table:table-row>
        <table:table-row table:style-name="ro1">
          <table:table-cell office:value-type="string" calcext:value-type="string">
            <text:p>Ander amont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les travaux prévus sur les deux stations d’Ussel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’Ussel</text:p>
          </table:table-cell>
          <table:table-cell/>
        </table:table-row>
        <table:table-row table:style-name="ro1">
          <table:table-cell office:value-type="string" calcext:value-type="string">
            <text:p>Ander aval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un diagnostic du système d’assainissement d’Andelat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Commune d’Andelat</text:p>
          </table:table-cell>
          <table:table-cell/>
        </table:table-row>
        <table:table-row table:style-name="ro1">
          <table:table-cell office:value-type="string" calcext:value-type="string">
            <text:p>Ander aval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Effacer le plan d’eau de la Chaumette</text:p>
          </table:table-cell>
          <table:table-cell office:value-type="string" calcext:value-type="string">
            <text:p>MIA0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nservatoire des espaces naturels</text:p>
          </table:table-cell>
          <table:table-cell/>
        </table:table-row>
        <table:table-row table:style-name="ro1">
          <table:table-cell office:value-type="string" calcext:value-type="string">
            <text:p>Ander aval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Assurer la continuité L2 au seuil du moulin du Rochain (ROE7476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aint-Flour communauté</text:p>
          </table:table-cell>
          <table:table-cell/>
        </table:table-row>
        <table:table-row table:style-name="ro1">
          <table:table-cell office:value-type="string" calcext:value-type="string">
            <text:p>Ander aval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Assurer la continuité L2 au seuil du plan d’eau de Saint-Flour (ROE4238)</text:p>
          </table:table-cell>
          <table:table-cell office:value-type="string" calcext:value-type="string">
            <text:p>MIA03</text:p>
          </table:table-cell>
          <table:table-cell office:value-type="string" calcext:value-type="string">
            <text:p>P0</text:p>
          </table:table-cell>
          <table:table-cell office:value-type="string" calcext:value-type="string">
            <text:p>Saint-Flour communauté</text:p>
          </table:table-cell>
          <table:table-cell/>
        </table:table-row>
        <table:table-row table:style-name="ro1">
          <table:table-cell office:value-type="string" calcext:value-type="string">
            <text:p>Dauzanne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les travaux prévus dans le diagnostic sur les réseaux d’assainissement de Tanavelle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Tanavelle</text:p>
          </table:table-cell>
          <table:table-cell/>
        </table:table-row>
        <table:table-row table:style-name="ro1">
          <table:table-cell office:value-type="string" calcext:value-type="string">
            <text:p>Villedieu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éaliser un diagnostic du système d’assainissement de Villedieu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Villedieu</text:p>
          </table:table-cell>
          <table:table-cell/>
        </table:table-row>
        <table:table-row table:style-name="ro1">
          <table:table-cell office:value-type="string" calcext:value-type="string">
            <text:p>Alleuze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estaurer le cours d’eau de la Salesse au niveau de la narse de Lascols</text:p>
          </table:table-cell>
          <table:table-cell office:value-type="string" calcext:value-type="string">
            <text:p>MIA02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aint-Flour communauté</text:p>
          </table:table-cell>
          <table:table-cell/>
        </table:table-row>
        <table:table-row table:style-name="ro1">
          <table:table-cell office:value-type="string" calcext:value-type="string">
            <text:p>Alleuze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Restaurer des zones humides sur l’ancienne lagune de Chambernon</text:p>
          </table:table-cell>
          <table:table-cell office:value-type="string" calcext:value-type="string">
            <text:p>MIA1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nservatoire des espaces naturels</text:p>
          </table:table-cell>
          <table:table-cell/>
        </table:table-row>
        <table:table-row table:style-name="ro1">
          <table:table-cell office:value-type="string" calcext:value-type="string">
            <text:p>Cézens</text:p>
          </table:table-cell>
          <table:table-cell office:value-type="string" calcext:value-type="string">
            <text:p>Truyère</text:p>
          </table:table-cell>
          <table:table-cell office:value-type="string" calcext:value-type="string">
            <text:p>Mettre en conformité les rejets du bourg de Cézens (collectif ou non-collectif)</text:p>
          </table:table-cell>
          <table:table-cell office:value-type="string" calcext:value-type="string">
            <text:p>ASS13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Commune de Cézen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5:30:16.080000000</meta:creation-date>
    <dc:date>2023-11-10T15:30:46.825000000</dc:date>
    <meta:editing-duration>PT31S</meta:editing-duration>
    <meta:editing-cycles>1</meta:editing-cycles>
    <meta:document-statistic meta:table-count="1" meta:cell-count="1305" meta:object-count="0"/>
    <meta:generator>LibreOffice/7.3.7.2.M4$Windows_X86_64 LibreOffice_project/527cb563abf888fee92f6078b4bfb61fd86b64d9</meta:generator>
  </office:meta>
</office:document-meta>
</file>