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Liberation Sans" svg:font-family="'Liberation San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3" style:family="table">
      <style:table-properties style:width="9.624cm" table:align="margins" style:writing-mode="lr-tb"/>
    </style:style>
    <style:style style:name="Tableau13.A" style:family="table-column">
      <style:table-column-properties style:column-width="9.624cm" style:rel-column-width="65535*"/>
    </style:style>
    <style:style style:name="Tableau13.1" style:family="table-row">
      <style:table-row-properties style:keep-together="true" fo:keep-together="auto"/>
    </style:style>
    <style:style style:name="Tableau1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orphans="2" fo:widows="2"/>
      <style:text-properties style:font-name="Arial" fo:font-size="11pt" fo:language="fr" fo:country="FR" style:text-underline-style="solid" style:text-underline-width="auto" style:text-underline-color="font-color" style:font-size-asian="11pt"/>
    </style:style>
    <style:style style:name="P2" style:family="paragraph" style:parent-style-name="Standard">
      <style:paragraph-properties fo:orphans="2" fo:widows="2"/>
      <style:text-properties style:font-name="Arial"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justify" style:justify-single-word="false" fo:orphans="2" fo:widows="2"/>
      <style:text-properties style:font-name="Arial" fo:font-size="11pt" fo:language="fr" fo:country="FR" style:font-size-asian="11pt"/>
    </style:style>
    <style:style style:name="P4" style:family="paragraph" style:parent-style-name="Standard">
      <style:paragraph-properties fo:text-align="center" style:justify-single-word="false" fo:orphans="2" fo:widows="2"/>
      <style:text-properties style:font-name="Arial" fo:font-size="11pt" fo:language="fr" fo:country="FR" style:font-size-asian="11pt"/>
    </style:style>
    <style:style style:name="P5" style:family="paragraph" style:parent-style-name="Standard">
      <style:paragraph-properties fo:text-align="justify" style:justify-single-word="false" fo:orphans="2" fo:widows="2"/>
      <style:text-properties style:font-name="Arial" fo:font-size="11pt" fo:language="fr" fo:country="FR" style:font-size-asian="11pt" style:font-size-complex="11pt"/>
    </style:style>
    <style:style style:name="P6" style:family="paragraph" style:parent-style-name="Standard">
      <style:paragraph-properties fo:orphans="2" fo:widows="2"/>
      <style:text-properties style:font-name="Arial" fo:font-size="11pt" fo:language="fr" fo:country="FR" style:font-size-asian="11pt" style:font-size-complex="11pt"/>
    </style:style>
    <style:style style:name="P7" style:family="paragraph" style:parent-style-name="Standard">
      <style:paragraph-properties fo:text-align="start" style:justify-single-word="false" fo:orphans="2" fo:widows="2"/>
      <style:text-properties style:font-name="Arial" fo:font-size="11pt" fo:language="fr" fo:country="FR" fo:font-weight="bold" style:font-size-asian="11pt" style:font-weight-asian="bold"/>
    </style:style>
    <style:style style:name="P8" style:family="paragraph" style:parent-style-name="Standard">
      <style:paragraph-properties fo:text-align="justify" style:justify-single-word="false" fo:orphans="2" fo:widows="2"/>
      <style:text-properties style:font-name="Arial" fo:font-size="11pt" fo:language="fr" fo:country="FR" fo:font-weight="bold" style:font-size-asian="11pt" style:font-weight-asian="bold" style:font-size-complex="11pt"/>
    </style:style>
    <style:style style:name="P9" style:family="paragraph" style:parent-style-name="Standard">
      <style:paragraph-properties fo:text-align="justify" style:justify-single-word="false" fo:orphans="2" fo:widows="2"/>
      <style:text-properties style:font-name="Arial" fo:font-size="11pt" fo:language="fr" fo:country="FR" fo:font-weight="bold" style:font-size-asian="11pt" style:font-weight-asian="bold" style:font-size-complex="11pt" style:font-weight-complex="bold"/>
    </style:style>
    <style:style style:name="P10" style:family="paragraph" style:parent-style-name="Standard">
      <style:paragraph-properties fo:text-align="justify" style:justify-single-word="false" fo:orphans="2" fo:widows="2"/>
      <style:text-properties style:font-name="Arial" fo:font-size="11pt" fo:language="fr" fo:country="FR"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fo:orphans="2" fo:widows="2" style:snap-to-layout-grid="false"/>
      <style:text-properties style:font-name="Arial" fo:language="fr" fo:country="FR"/>
    </style:style>
    <style:style style:name="P14" style:family="paragraph" style:parent-style-name="Standard">
      <style:paragraph-properties fo:text-align="justify" style:justify-single-word="false" fo:orphans="2" fo:widows="2"/>
      <style:text-properties fo:font-size="11pt" style:font-size-asian="11pt" style:font-size-complex="11pt"/>
    </style:style>
    <style:style style:name="P15" style:family="paragraph" style:parent-style-name="Standard">
      <style:paragraph-properties fo:text-align="justify" style:justify-single-word="false" fo:orphans="2" fo:widows="2">
        <style:tab-stops>
          <style:tab-stop style:position="0.635cm"/>
        </style:tab-stops>
      </style:paragraph-properties>
      <style:text-properties fo:font-size="11pt" style:font-size-asian="11pt" style:font-size-complex="11pt"/>
    </style:style>
    <style:style style:name="P16" style:family="paragraph" style:parent-style-name="Standard">
      <style:paragraph-properties fo:text-align="justify" style:justify-single-word="false" fo:orphans="2" fo:widows="2"/>
      <style:text-properties fo:color="#ff0000" style:font-name="Arial" fo:font-size="11pt" fo:language="fr" fo:country="FR"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text-align="justify" style:justify-single-word="false" fo:orphans="2" fo:widows="2"/>
      <style:text-properties style:use-window-font-color="true" style:font-name="Arial" fo:font-size="11pt" fo:language="fr" fo:country="FR" style:font-size-asian="11pt" style:font-size-complex="11pt"/>
    </style:style>
    <style:style style:name="P18" style:family="paragraph" style:parent-style-name="Standard">
      <style:paragraph-properties fo:text-align="justify" style:justify-single-word="false" fo:orphans="2" fo:widows="2"/>
      <style:text-properties style:use-window-font-color="true"/>
    </style:style>
    <style:style style:name="P19" style:family="paragraph" style:parent-style-name="Standard">
      <style:paragraph-properties fo:text-align="justify" style:justify-single-word="false" fo:orphans="2" fo:widows="2"/>
      <style:text-properties style:use-window-font-color="true" fo:font-size="12pt" fo:language="fr" fo:country="FR" style:font-name-asian="Arial Unicode MS1" style:font-size-asian="12pt" style:language-asian="zxx" style:country-asian="none" style:font-name-complex="Tahoma2" style:font-size-complex="12pt" style:language-complex="zxx" style:country-complex="none"/>
    </style:style>
    <style:style style:name="P20" style:family="paragraph" style:parent-style-name="Standard">
      <style:paragraph-properties fo:text-align="justify" style:justify-single-word="false" fo:orphans="2" fo:widows="2" fo:background-color="#ffffff">
        <style:background-image/>
      </style:paragraph-properties>
      <style:text-properties style:font-name="Arial" fo:font-size="11pt" style:font-size-asian="11pt" style:font-size-complex="11pt"/>
    </style:style>
    <style:style style:name="P21" style:family="paragraph" style:parent-style-name="Standard">
      <style:paragraph-properties fo:margin-left="0.751cm" fo:margin-right="0cm" fo:text-align="center" style:justify-single-word="false" fo:orphans="2" fo:widows="2" fo:text-indent="-0.635cm" style:auto-text-indent="false"/>
    </style:style>
    <style:style style:name="P22" style:family="paragraph" style:parent-style-name="Standard">
      <style:paragraph-properties fo:margin-left="0cm" fo:margin-right="9.767cm" fo:text-align="center" style:justify-single-word="false" fo:orphans="2" fo:widows="2" fo:text-indent="0cm" style:auto-text-indent="false"/>
      <style:text-properties style:font-name="Arial" fo:font-size="11pt" fo:language="fr" fo:country="FR" fo:font-weight="bold" style:font-size-asian="11pt" style:font-weight-asian="bold"/>
    </style:style>
    <style:style style:name="P23" style:family="paragraph" style:parent-style-name="Standard">
      <style:paragraph-properties fo:margin-left="0cm" fo:margin-right="0cm" fo:orphans="2" fo:widows="2" fo:text-indent="0cm" style:auto-text-indent="false"/>
      <style:text-properties fo:font-size="11pt" style:font-size-asian="11pt" style:font-size-complex="11pt"/>
    </style:style>
    <style:style style:name="P24" style:family="paragraph" style:parent-style-name="Standard">
      <style:paragraph-properties fo:margin-left="0.75cm" fo:margin-right="0cm" fo:text-align="justify" style:justify-single-word="false" fo:orphans="2" fo:widows="2" fo:text-indent="-0.75cm" style:auto-text-indent="false"/>
      <style:text-properties style:font-name="Arial" fo:font-size="11pt" fo:language="fr" fo:country="FR" style:font-size-asian="11pt" style:font-size-complex="11pt"/>
    </style:style>
    <style:style style:name="P25" style:family="paragraph" style:parent-style-name="Standard">
      <style:paragraph-properties fo:margin-left="0.75cm" fo:margin-right="0cm" fo:text-align="justify" style:justify-single-word="false" fo:orphans="2" fo:widows="2" fo:text-indent="-0.75cm" style:auto-text-indent="false"/>
      <style:text-properties fo:font-size="11pt" style:font-size-asian="11pt" style:font-size-complex="11pt"/>
    </style:style>
    <style:style style:name="P26" style:family="paragraph" style:parent-style-name="Standard">
      <style:paragraph-properties fo:margin-left="0.75cm" fo:margin-right="0cm" fo:text-align="justify" style:justify-single-word="false" fo:orphans="2" fo:widows="2" fo:text-indent="-0.75cm" style:auto-text-indent="false"/>
      <style:text-properties fo:color="#000000" style:font-name="Arial" fo:font-size="11pt" fo:language="fr" fo:country="FR" fo:font-weight="bold" style:font-size-asian="11pt" style:font-weight-asian="bold" style:font-size-complex="11pt"/>
    </style:style>
    <style:style style:name="P27" style:family="paragraph" style:parent-style-name="Standard">
      <style:paragraph-properties fo:margin-left="0.75cm" fo:margin-right="0cm" fo:text-align="justify" style:justify-single-word="false" fo:orphans="2" fo:widows="2" fo:text-indent="-0.75cm" style:auto-text-indent="false"/>
      <style:text-properties fo:color="#000000" style:font-name="Arial" fo:font-size="11pt" fo:language="fr" fo:country="FR" style:font-size-asian="11pt" style:font-size-complex="11pt"/>
    </style:style>
    <style:style style:name="P28" style:family="paragraph" style:parent-style-name="Standard">
      <style:paragraph-properties fo:margin-left="0.751cm" fo:margin-right="0cm" fo:text-align="justify" style:justify-single-word="false" fo:orphans="2" fo:widows="2" fo:text-indent="-0.751cm" style:auto-text-indent="false"/>
      <style:text-properties fo:font-size="11pt" style:font-size-asian="11pt" style:font-size-complex="11pt"/>
    </style:style>
    <style:style style:name="P29" style:family="paragraph" style:parent-style-name="Standard">
      <style:paragraph-properties fo:margin-left="0.751cm" fo:margin-right="0cm" fo:text-align="justify" style:justify-single-word="false" fo:orphans="2" fo:widows="2" fo:text-indent="-0.751cm" style:auto-text-indent="false"/>
      <style:text-properties style:font-name="Arial" fo:font-size="11pt" fo:language="fr" fo:country="FR" style:font-size-asian="11pt" style:font-size-complex="11pt"/>
    </style:style>
    <style:style style:name="P30" style:family="paragraph" style:parent-style-name="Standard">
      <style:paragraph-properties fo:margin-left="0.741cm" fo:margin-right="0cm" fo:margin-top="0cm" fo:margin-bottom="0cm" fo:text-align="justify" style:justify-single-word="false" fo:orphans="2" fo:widows="2" fo:text-indent="-0.741cm" style:auto-text-indent="false"/>
      <style:text-properties fo:font-size="11pt" style:font-size-asian="11pt" style:font-size-complex="11pt"/>
    </style:style>
    <style:style style:name="P31" style:family="paragraph" style:parent-style-name="Standard">
      <style:paragraph-properties fo:margin-left="0.762cm" fo:margin-right="0cm" fo:text-align="justify" style:justify-single-word="false" fo:orphans="2" fo:widows="2" fo:text-indent="-0.762cm" style:auto-text-indent="false"/>
      <style:text-properties style:font-name="Arial" fo:font-size="11pt" fo:language="fr" fo:country="FR" style:font-size-asian="11pt" style:font-size-complex="11pt"/>
    </style:style>
    <style:style style:name="P32" style:family="paragraph" style:parent-style-name="Standard" style:list-style-name="L1">
      <style:paragraph-properties fo:margin-left="0.499cm" fo:margin-right="0cm" fo:text-align="justify" style:justify-single-word="false" fo:orphans="2" fo:widows="2" fo:text-indent="-0.499cm" style:auto-text-indent="false"/>
      <style:text-properties style:font-name="Arial" fo:font-size="11pt" fo:language="fr" fo:country="FR" fo:font-style="italic" style:font-size-asian="11pt" style:font-style-asian="italic" style:font-size-complex="11pt"/>
    </style:style>
    <style:style style:name="P33" style:family="paragraph" style:parent-style-name="Standard">
      <style:paragraph-properties fo:margin-left="0.499cm" fo:margin-right="0cm" fo:text-align="justify" style:justify-single-word="false" fo:orphans="2" fo:widows="2" fo:text-indent="-0.499cm" style:auto-text-indent="false"/>
      <style:text-properties style:font-name="Arial" fo:font-size="11pt" fo:language="fr" fo:country="FR" fo:font-style="italic" fo:background-color="#e6e6ff" style:font-size-asian="11pt" style:font-style-asian="italic" style:font-size-complex="11pt"/>
    </style:style>
    <style:style style:name="P34" style:family="paragraph" style:parent-style-name="Standard" style:list-style-name="L1">
      <style:paragraph-properties fo:margin-left="0.499cm" fo:margin-right="0cm" fo:text-align="justify" style:justify-single-word="false" fo:orphans="2" fo:widows="2" fo:text-indent="-0.499cm" style:auto-text-indent="false"/>
      <style:text-properties style:font-name="Arial" fo:font-size="11pt" fo:language="fr" fo:country="FR" fo:font-style="italic" fo:background-color="#e6e6ff" style:font-size-asian="11pt" style:font-style-asian="italic" style:font-size-complex="11pt"/>
    </style:style>
    <style:style style:name="P35" style:family="paragraph" style:parent-style-name="Standard">
      <style:paragraph-properties fo:margin-left="9.001cm" fo:margin-right="0cm" fo:text-align="justify" style:justify-single-word="false" fo:orphans="2" fo:widows="2" fo:text-indent="0cm" style:auto-text-indent="false"/>
      <style:text-properties style:font-name="Arial" fo:font-size="11pt" fo:language="fr" fo:country="FR" style:font-size-asian="11pt" style:font-size-complex="11pt"/>
    </style:style>
    <style:style style:name="P36" style:family="paragraph" style:parent-style-name="Heading_20_5">
      <style:paragraph-properties fo:orphans="2" fo:widows="2"/>
    </style:style>
    <style:style style:name="P37" style:family="paragraph" style:parent-style-name="Heading_20_5">
      <style:paragraph-properties fo:orphans="2" fo:widows="2"/>
      <style:text-properties style:font-name="Arial" fo:font-size="11pt" fo:language="fr" fo:country="FR" style:font-size-asian="11pt"/>
    </style:style>
    <style:style style:name="P38" style:family="paragraph" style:parent-style-name="Heading_20_2">
      <style:paragraph-properties fo:margin-left="0cm" fo:margin-right="9.767cm" fo:text-align="center" style:justify-single-word="false" fo:orphans="2" fo:widows="2" fo:text-indent="0cm" style:auto-text-indent="false"/>
      <style:text-properties fo:text-transform="uppercase" style:font-name="Arial" fo:font-size="11pt" fo:language="fr" fo:country="FR" style:font-size-asian="11pt"/>
    </style:style>
    <style:style style:name="P39" style:family="paragraph" style:parent-style-name="Heading_20_7">
      <style:paragraph-properties fo:orphans="2" fo:widows="2"/>
      <style:text-properties fo:font-size="11pt" fo:language="fr" fo:country="FR" style:font-size-asian="11pt" style:font-size-complex="11pt"/>
    </style:style>
    <style:style style:name="P40" style:family="paragraph" style:parent-style-name="Body_20_Text_20_2">
      <style:paragraph-properties fo:margin-left="1.988cm" fo:margin-right="1.856cm" fo:orphans="2" fo:widows="2" fo:text-indent="0cm" style:auto-text-indent="false" fo:padding="0.049cm" fo:border="0.035cm solid #000000" style:shadow="none"/>
      <style:text-properties fo:color="#0000ff" fo:font-size="12pt" fo:language="fr" fo:country="FR" style:font-size-asian="12pt" style:font-size-complex="12pt"/>
    </style:style>
    <style:style style:name="T1" style:family="text">
      <style:text-properties fo:text-transform="uppercase" style:font-name="Arial" fo:font-size="16pt" fo:letter-spacing="0.141cm" fo:language="fr" fo:country="FR" style:text-underline-style="solid" style:text-underline-width="auto" style:text-underline-color="font-color" fo:font-weight="bold" style:font-size-asian="16pt" style:font-weight-asian="bold"/>
    </style:style>
    <style:style style:name="T2" style:family="text">
      <style:text-properties fo:text-transform="uppercase" fo:language="fr" fo:country="FR"/>
    </style:style>
    <style:style style:name="T3" style:family="text">
      <style:text-properties style:font-name="Arial" fo:font-size="16pt" fo:letter-spacing="0.141cm" fo:language="fr" fo:country="FR" style:text-underline-style="solid" style:text-underline-width="auto" style:text-underline-color="font-color" fo:font-weight="bold" style:font-size-asian="16pt" style:font-weight-asian="bold"/>
    </style:style>
    <style:style style:name="T4" style:family="text">
      <style:text-properties style:font-name="Arial" fo:language="fr" fo:country="FR"/>
    </style:style>
    <style:style style:name="T5" style:family="text">
      <style:text-properties style:font-name="Arial" fo:language="fr" fo:country="FR" fo:font-weight="bold" style:font-weight-asian="bold"/>
    </style:style>
    <style:style style:name="T6" style:family="text">
      <style:text-properties style:font-name="Arial" fo:language="fr" fo:country="FR" fo:font-weight="bold" style:font-weight-asian="bold" style:font-weight-complex="bold"/>
    </style:style>
    <style:style style:name="T7" style:family="text">
      <style:text-properties style:font-name="Arial" fo:language="fr" fo:country="FR" fo:font-weight="bold" fo:background-color="#ffffff" style:font-weight-asian="bold" style:font-weight-complex="bold"/>
    </style:style>
    <style:style style:name="T8" style:family="text">
      <style:text-properties style:font-name="Arial" fo:language="fr" fo:country="FR" fo:font-weight="normal" fo:background-color="#ffffff" style:font-weight-asian="normal" style:font-weight-complex="normal"/>
    </style:style>
    <style:style style:name="T9" style:family="text">
      <style:text-properties style:font-name="Arial" fo:language="fr" fo:country="FR" fo:background-color="#ffffff"/>
    </style:style>
    <style:style style:name="T10" style:family="text">
      <style:text-properties style:font-name="Arial" fo:language="fr" fo:country="FR" style:text-underline-style="solid" style:text-underline-width="auto" style:text-underline-color="font-color" fo:font-weight="bold" style:font-weight-asian="bold"/>
    </style:style>
    <style:style style:name="T11" style:family="text">
      <style:text-properties style:font-name="Arial" fo:font-size="11pt" fo:language="fr" fo:country="FR" style:font-name-asian="Times New Roman" style:font-size-asian="11pt" style:language-asian="zxx" style:country-asian="none" style:font-name-complex="Times New Roman" style:font-size-complex="11pt" style:language-complex="zxx" style:country-complex="none"/>
    </style:style>
    <style:style style:name="T12" style:family="text">
      <style:text-properties style:font-name="Arial" fo:font-size="11pt" style:font-size-asian="11pt" style:font-size-complex="11pt"/>
    </style:style>
    <style:style style:name="T13" style:family="text">
      <style:text-properties fo:language="fr" fo:country="FR"/>
    </style:style>
    <style:style style:name="T14" style:family="text">
      <style:text-properties style:text-position="0% 100%" style:font-name="Arial" fo:language="fr" fo:country="FR" fo:font-weight="bold" fo:background-color="#ffffff" style:font-weight-asian="bold" style:font-weight-complex="bold"/>
    </style:style>
    <style:style style:name="T15" style:family="text">
      <style:text-properties style:text-position="0% 100%" style:font-name="Arial" fo:language="fr" fo:country="FR" fo:font-weight="normal" fo:background-color="#ffffff" style:font-weight-asian="normal" style:font-weight-complex="normal"/>
    </style:style>
    <style:style style:name="T16" style:family="text">
      <style:text-properties fo:font-style="italic" fo:background-color="#e6e6ff" style:font-style-asian="italic" style:font-style-complex="italic"/>
    </style:style>
    <style:style style:name="T17" style:family="text">
      <style:text-properties fo:color="#000000" style:font-name="Arial" fo:language="fr" fo:country="FR"/>
    </style:style>
    <style:style style:name="T18" style:family="text">
      <style:text-properties fo:color="#000000" style:font-name="Arial" fo:language="fr" fo:country="FR" fo:font-weight="bold" style:font-weight-asian="bold"/>
    </style:style>
    <style:style style:name="T19" style:family="text">
      <style:text-properties fo:color="#000000" style:font-name="Arial" fo:language="fr" fo:country="FR" fo:font-weight="bold" style:font-weight-asian="bold" style:font-weight-complex="bold"/>
    </style:style>
    <style:style style:name="T20" style:family="text">
      <style:text-properties fo:color="#000000" style:font-name="Arial" fo:language="fr" fo:country="FR" fo:font-weight="normal" style:font-weight-asian="normal" style:font-weight-complex="normal"/>
    </style:style>
    <style:style style:name="T21" style:family="text">
      <style:text-properties fo:color="#000000" fo:font-weight="normal" style:font-weight-asian="normal" style:font-weight-complex="normal"/>
    </style:style>
    <style:style style:name="T22" style:family="text">
      <style:text-properties fo:background-color="#e6e6ff"/>
    </style:style>
    <style:style style:name="T23" style:family="text">
      <style:text-properties style:font-name-asian="Times New Roman" style:font-name-complex="Times New Roman"/>
    </style:style>
    <style:style style:name="T24" style:family="text">
      <style:text-properties style:font-name="Arial1"/>
    </style:style>
    <style:style style:name="T25" style:family="text">
      <style:text-properties style:font-name="Arial1" fo:font-size="10pt"/>
    </style:style>
    <style:style style:name="T26" style:family="text">
      <style:text-properties style:text-underline-style="solid" style:text-underline-width="auto" style:text-underline-color="font-color"/>
    </style:style>
    <style:style style:name="fr1" style:family="graphic" style:parent-style-name="Frame">
      <style:graphic-properties fo:margin-left="0.249cm" fo:margin-right="0cm" style:wrap="none"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style:num-prefix="("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RéPUBLIQUE</text:span><text:span text:style-name="T3"> FRANÇAISE</text:span></text:p>
      <text:p text:style-name="P1"/>
      <text:h text:style-name="P38" text:outline-level="2">DEPartEMENT DU CANTAL</text:h>
      <text:p text:style-name="P22">-=-=-=-=-=-=-=-=-=-</text:p>
      <text:h text:style-name="P36" text:outline-level="5"><text:span text:style-name="T13">COMMUNE </text:span><text:span text:style-name="T2">de</text:span><text:span text:style-name="T13"> </text:span></text:h>
      <text:p text:style-name="P22">-=-=-=-=-=-=-=-=-=-</text:p>
      <text:h text:style-name="P37" text:outline-level="5"/>
      <text:p text:style-name="P40">ARRETE PORTANT (ALIGNEMENT ET) PERMISSION DE VOIRIE</text:p>
      <text:p text:style-name="P3"/>
      <text:p text:style-name="P7">LE <text:s/>MAIRE,</text:p>
      <text:p text:style-name="P4"/>
      <text:p text:style-name="P23"><text:span text:style-name="T5">VU</text:span><text:span text:style-name="T4"> la demande en date du ...................................... par laquelle M. .............................................. demeurant à .................................................... <text:s/>sollicite </text:span><text:span text:style-name="T8">l'autorisation de réaliser des travaux sur le domaine public :  </text:span><text:span text:style-name="T7">construction de clôtures-plantations-portail-compteur-aménagement d'accès-branchement au réseau-autre</text:span><text:span text:style-name="T14"> (1)</text:span><text:span text:style-name="T15">, au droit de la propriété sise</text:span><text:span text:style-name="T14">...................................... , </text:span><text:span text:style-name="T15">cadastrée section</text:span><text:span text:style-name="T14"> …. </text:span><text:span text:style-name="T15">n°</text:span><text:span text:style-name="T14"> …..., </text:span><text:span text:style-name="T4">sur la voie communale n°............................................................... <text:s/>;</text:span></text:p>
      <text:p text:style-name="P24"><text:span text:style-name="T16">(1) Rayer la ou les mentions inutiles</text:span></text:p>
      <text:p text:style-name="P24"/>
      <text:p text:style-name="P25"><text:span text:style-name="T18">VU </text:span><text:span text:style-name="T20">la Loi n°82-213 du 02 mars 1982 <text:s/>modifiée relative aux droits et libertés des collectivités locales ;</text:span></text:p>
      <text:p text:style-name="P25"/>
      <text:p text:style-name="P25"><text:span text:style-name="T19">VU</text:span><text:span text:style-name="T20"> la Loi n°83-8 du 07 janvier 1983 modifiée relative à la répartition des compétences entre les <text:s/>communes, les départements, les régions et l'état ;</text:span></text:p>
      <text:p text:style-name="P26"/>
      <text:p text:style-name="P25"><text:span text:style-name="T18">VU </text:span><text:span text:style-name="T17">le Code Général des Collectivités Territoriales ;</text:span></text:p>
      <text:p text:style-name="P27"/>
      <text:p text:style-name="P25"><text:span text:style-name="T19">VU</text:span><text:span text:style-name="T17"> le Code Général de la Propriété des Personnes Publiques ;</text:span></text:p>
      <text:p text:style-name="P24"/>
      <text:p text:style-name="P28"><text:span text:style-name="T5">VU</text:span><text:span text:style-name="T4"> le Code de la Voirie Routière;</text:span></text:p>
      <text:p text:style-name="P29"/>
      <text:p text:style-name="P30"><text:span text:style-name="T7">VU </text:span><text:span text:style-name="T9">le Code de la route et l'instruction interministérielle sur la signalisation routière (livre I – 8ème partie - signalisation temporaire - approuvée par l'arrêté interministériel du 6 novembre 1992 modifié) ;</text:span></text:p>
      <text:p text:style-name="P29"/>
      <text:p text:style-name="P25"><text:span text:style-name="T5">VU</text:span><text:span text:style-name="T4"> le Règlement général de voirie du .................................... relatif à la conservation et à la surveillance des voies communales (si ce règlement existe);</text:span></text:p>
      <text:p text:style-name="P24"/>
      <text:p text:style-name="P25"><text:span text:style-name="T6">VU</text:span><text:span text:style-name="T4"> la Délibération du Conseil Municipal du …........................ fixant le montant de la redevance d'occupation du domaine public routier communal ;</text:span></text:p>
      <text:p text:style-name="P29"/>
      <text:p text:style-name="P25"><text:span text:style-name="T5">VU</text:span><text:span text:style-name="T4"> l'état des lieux;</text:span></text:p>
      <text:p text:style-name="P29"/>
      <text:h text:style-name="P39" text:outline-level="7">A R R E t e</text:h>
      <text:p text:style-name="P31"/>
      <text:p text:style-name="P14"><text:span text:style-name="T10">ARTICLE 1</text:span><text:span text:style-name="T5"> <text:s/>- Autorisation.</text:span></text:p>
      <text:p text:style-name="P5">Le bénéficiaire est autorisé à occuper le domaine public et à exécuter les travaux énoncés dans sa demande: CONSTRUCTION DE CLOTURE-PLANTATIONS-PORTAIL-COMPTEUR-AMENAGEMENT D'ACCES-BRANCHEMENT AU RESEAU-AUTRE (1), à charge pour lui de se conformer aux dispositions des articles suivants.</text:p>
      <text:p text:style-name="P5"/>
      <text:p text:style-name="P5"><text:span text:style-name="T16">(1) Rayer la ou les mentions inutiles</text:span></text:p>
      <text:p text:style-name="P5"><text:span text:style-name="T16"/></text:p>
      <text:p text:style-name="P5"><text:span text:style-name="T16"/></text:p>
      <text:p text:style-name="P5"><text:span text:style-name="T16"/></text:p>
      <text:p text:style-name="P5"><text:span text:style-name="T16"/></text:p>
      <text:p text:style-name="P14"><text:soft-page-break/><text:span text:style-name="T10">ARTICLE 2</text:span><text:span text:style-name="T5"> <text:s/>- Alignement.</text:span></text:p>
      <text:p text:style-name="P5">L'alignement de la voie sus mentionnée au droit de la propriété du bénéficiaire est défini par la ligne figurant la limite de fait du domaine public et ce, conformément au plan ci-joint (ou par le plan d'alignement ; <text:span text:style-name="T22">ôter la mention inutile</text:span>).</text:p>
      <text:p text:style-name="P16">OU</text:p>
      <text:p text:style-name="P5">SANS OBJET</text:p>
      <text:p text:style-name="P5"/>
      <text:p text:style-name="P14"><text:span text:style-name="T10">ARTICLE 3</text:span><text:span text:style-name="T5"> <text:s/>- Prescriptions techniques particulières.</text:span></text:p>
      <text:p text:style-name="P8"/>
      <text:p text:style-name="P9">&gt;CLOTURE (1)</text:p>
      <text:p text:style-name="P5">La clôture sera implantée sur l'alignement, et sur terrain privé.</text:p>
      <text:p text:style-name="P5"/>
      <text:p text:style-name="P9">&gt;PLANTATIONS (1)</text:p>
      <text:p text:style-name="P5">Les plantations d'arbres dont la hauteur à prévoir est supérieure à 2 mètres ne pourront être faites à moins de 2 mètres en retrait de la limite de voie. Si cette hauteur est inférieure à 2 mètres, la distance minimale en retrait de cette limite sera de 0,50 mètre.</text:p>
      <text:p text:style-name="P5"/>
      <text:p text:style-name="P5">Toutefois les arbres, arbustes et arbrisseaux de toute espèce peuvent être plantés en espaliers, sans conditions de distance, lorsqu'ils sont situés contre un mur de clôture et à l'intérieur de la propriété riveraine </text:p>
      <text:p text:style-name="P5"/>
      <text:p text:style-name="P9">&gt;PORTAIL (1)</text:p>
      <text:p text:style-name="P5">Le portail devra être implanté sur l'alignement et ce, conformément au plan ci-joint.</text:p>
      <text:p text:style-name="P5"/>
      <text:p text:style-name="P9">&gt;COMPTEUR (1)</text:p>
      <text:p text:style-name="P5">Le compteur sera implanté conformément au plan produit par le demandeur et visé par le signataire du présent arrêté. Il ne pourra en aucun cas empiéter sur les dépendances domaniales (voie et accessoires de la voie).</text:p>
      <text:p text:style-name="P5"/>
      <text:p text:style-name="P9">&gt;AMENAGEMENT D'ACCES (1)</text:p>
      <text:p text:style-name="P5">L'accès sera réalisé à l'emplacement défini sur le plan annexé au présent arrêté. Il sera empierré et stabilisé conformément au procédé décrit dans la demande et mis en oeuvre dans les règles de l'article.</text:p>
      <text:p text:style-name="P5">Il se raccordera au bord de la chaussée sans creux ni saillie et présentera une pente supérieure à 4% dirigée vers la propriété du bénéficiaire.</text:p>
      <text:p text:style-name="P5">L'aqueduc sur fossé sera construit avec des tuyaux ............ de diamètre .............. mm sur une longueur de ....... mètres. Ils seront posés de façon à ce que leur axe soit à ................... mètres de l'axe de la chaussée existante.</text:p>
      <text:p text:style-name="P5">Le fil d'eau des tuyaux devra respecter la pente du fossé existant et ne pas entraver le libre écoulement.</text:p>
      <text:p text:style-name="P5">Les têtes d'aqueducs seront exécutées conformément au schéma annexé au présent arrêté.</text:p>
      <text:p text:style-name="P5"/>
      <text:p text:style-name="P5">Le bénéficiaire sera tenu à réquisition du gestionnaire de la voirie de remplacer les ouvrages implantés qui s'avéreraient sous-dimensionnés du fait de la modification des débits d'eau supportés par le fossé ainsi busé.</text:p>
      <text:p text:style-name="P5"/>
      <text:p text:style-name="P9">&gt;BRANCHEMENT AU RESEAU (1)</text:p>
      <text:p text:style-name="P5">Le pétitionnaire est informé qu'il doit se renseigner en mairie pour connaître l'existence d'ouvrages à proximité de son projet.</text:p>
      <text:p text:style-name="P5">La tranchée sera réalisée à une distance minimale du bord de la chaussée au moins égale à sa profondeur.</text:p>
      <text:p text:style-name="P5">La génératrice supérieure de la tranchée sera placée à 0,80 mètre au minimum au dessous du niveau supérieur du trottoir ou de l'accotement existant.</text:p>
      <text:p text:style-name="P5">Les tranchées seront réalisées à la trancheuse ou par tout matériel performant.</text:p>
      <text:p text:style-name="P5">Un grillage avertisseur sera mis en place à environ 0,30 mètre au dessus de la canalisation.</text:p>
      <text:p text:style-name="P5">Un remblayage de la tranchée ainsi réalisée sera effectué de la manière suivante : remblaiement en grave 0<text:span text:style-name="T23">/</text:span>31,5 ; revêtement de surface en .............. .</text:p>
      <text:p text:style-name="P5"><text:soft-page-break/></text:p>
      <text:p text:style-name="P5">Les déblais de chantier non utilisés provenant des travaux seront évacués et transportés en décharge autorisée pour recevoir de tels matériaux.</text:p>
      <text:list xml:id="list28149116" text:style-name="L1">
        <text:list-header>
          <text:p text:style-name="P32"/>
        </text:list-header>
        <text:list-item>
          <text:p text:style-name="P34">Rayer la ou les mentions inutiles</text:p>
        </text:list-item>
      </text:list>
      <text:p text:style-name="P33"/>
      <text:p text:style-name="P14"><text:span text:style-name="T10">ARTICLE 4</text:span><text:span text:style-name="T5"> <text:s/>- Sécurité et signalisation de chantier.</text:span></text:p>
      <text:p text:style-name="P5">Le bénéficiaire devra signaler son chantier conformément à la réglementation en vigueur à la date du présent arrêté, telle qu'elle résulte notamment de l'instruction ministérielle sur la signalisation routière (et notamment son I-8ème partie consacrée à la signalisation temporaire) approuvée par l'arrêté du 6 novembre 1992 modifié.</text:p>
      <text:p text:style-name="P5"/>
      <text:p text:style-name="P14"><text:span text:style-name="T10">ARTICLE 5</text:span><text:span text:style-name="T5"> <text:s/>- Implantation, ouverture de chantier et récolement.</text:span></text:p>
      <text:p text:style-name="P5">La réalisation des travaux autorisés dans le cadre du présent arrêté ne pourra excéder une durée de ...... ..jours. Ces travaux devront <text:span text:style-name="T24">être achevés impérativement avant le …</text:span></text:p>
      <text:p text:style-name="P5"><text:span text:style-name="T25"><text:line-break/></text:span>L'inexécution des travaux dans le cadre des délais prescrits conduira le bénéficiaire à déposer une nouvelle demande. </text:p>
      <text:p text:style-name="P5"/>
      <text:p text:style-name="P5">Avant le commencement des travaux, il sera procédé par le gestionnaire de la voirie à une vérification de l'implantation des ouvrages. Un récolement des travaux sera effectué par le gestionnaire de la voirie au terme du chantier.</text:p>
      <text:p text:style-name="P5"/>
      <text:p text:style-name="P5">L'ouverture de chantier est fixée au ............................................... comme précisée dans la demande.</text:p>
      <text:p text:style-name="P5"/>
      <text:p text:style-name="P9"><text:span text:style-name="T26">ARTICLE 6</text:span> - Redevance</text:p>
      <text:p text:style-name="P11">La présente autorisation fera l’objet du paiement d’une redevance annuelle, calculée conformément aux dispositions décidées par Délibération du Conseil Municipal du ............................................</text:p>
      <text:p text:style-name="P11">Son montant est de................................Euros, détaillé ci-après:</text:p>
      <text:p text:style-name="P11"/>
      <text:p text:style-name="P12">R <text:s/>= Redevance annuelle = Prix au m² X Surface occupée</text:p>
      <text:p text:style-name="P12"/>
      <text:p text:style-name="P12">Prix au m² : tarif de base pour l’occupation d’un mètre carré du domaine public routier communal, en et hors agglomération conformément à la Délibération du Conseil municipal </text:p>
      <text:p text:style-name="P10"/>
      <text:p text:style-name="P10">Surface occupée = <text:s text:c="6"/>m²</text:p>
      <text:p text:style-name="P5"/>
      <text:p text:style-name="P14"><text:span text:style-name="T10">ARTICLE 7</text:span><text:span text:style-name="T5"> <text:s/>- Responsabilité.</text:span></text:p>
      <text:p text:style-name="P5">Cette autorisation est délivrée à titre personnel et ne peut être cédée.</text:p>
      <text:p text:style-name="P5"/>
      <text:p text:style-name="P5">Son titulaire est responsable tant vis-à-vis de la collectivité représentée par le signataire que vis-à-vis des tiers, des accidents de toute nature qui pourraient résulter de la réalisation de ses travaux ou de l'installation de ses biens mobiliers.</text:p>
      <text:p text:style-name="P5"/>
      <text:p text:style-name="P5">Dans le cas où l'exécution de l'autorisation ne serait pas conforme aux prescriptions techniques définies précédemment, le bénéficiaire sera mis en demeure de remédier aux malfaçons, dans un délai au terme duquel le gestionnaire de la voirie se substituera à lui. Les frais de cette intervention seront à la charge du bénéficiaire et récupérés par l'administration comme en matière de contributions directes.</text:p>
      <text:p text:style-name="P5"/>
      <text:p text:style-name="P5">Il se devra d'entretenir l'ouvrage implanté sur les dépendances domaniales, à charge pour lui de solliciter l'autorisation d'intervenir pour procéder à cet entretien, du signataire du présent arrêté.</text:p>
      <text:p text:style-name="P5"/>
      <text:p text:style-name="P5">Les droits des tiers sont et demeurent expressément réservés.</text:p>
      <text:p text:style-name="P5"/>
      <text:p text:style-name="P14"><text:soft-page-break/><text:span text:style-name="T10">ARTICLE 8</text:span><text:span text:style-name="T5"> <text:s/>- Autres formalités administratives.</text:span></text:p>
      <text:p text:style-name="P5">Le présent arrêté ne dispense pas le bénéficiaire de procéder, si nécessaire, aux formalités d'urbanisme prévues par le code de l'urbanisme, notamment dans ses articles L.421-1 et suivants et L.421-4 et suivants.</text:p>
      <text:p text:style-name="P5"/>
      <text:p text:style-name="P5">Il est expressément rappelé que le présent arrêté ne vaut pas arrêté de circulation.</text:p>
      <text:p text:style-name="P5"/>
      <text:p text:style-name="P5">Plus généralement, l'obtention du présent arrêté ne dispense pas le bénéficiaire de demander toute autre autorisation ou de procéder à toute autre formalité prévue par les lois et règlements.</text:p>
      <text:p text:style-name="P5"/>
      <text:p text:style-name="P14"><text:span text:style-name="T10">ARTICLE 9</text:span><text:span text:style-name="T5"> <text:s/>- Remise en état des lieux après travaux.</text:span></text:p>
      <text:p text:style-name="P5">Dès l'achèvement des travaux, les permissionnaires sont tenus d'enlever les matériaux excédentaires, de rétablir dans leur état initial la chaussée, l'accotement ou trottoir, le fossé, et de réparer tout dommage qui aura pu être causé à la chaussée et à ses dépendances.</text:p>
      <text:p text:style-name="P8"/>
      <text:p text:style-name="P15"><text:span text:style-name="T10">ARTICLE 10</text:span><text:span text:style-name="T5"> <text:s/>- Validité et renouvellement de l'arrêté, remise en état des lieux</text:span></text:p>
      <text:p text:style-name="P5">La présente autorisation est délivrée à titre précaire et révocable, et ne confère aucun droit réel à son titulaire : elle peut être retirée à tout moment pour des raisons de gestion de voirie sans qu'il puisse résulter, pour ce dernier, de droit à indemnité.</text:p>
      <text:p text:style-name="P5"/>
      <text:p text:style-name="P5">Elle est consentie, en ce qui concerne l'occupation de la dépendance domaniale pour une durée de 5 ans à compter de la date donnée pour le commencement de son exécution.</text:p>
      <text:p text:style-name="P17"/>
      <text:p text:style-name="P18"><text:span text:style-name="T11">Le permissionnaire devra, au moins deux mois avant l'expiration de l'autorisation qui lui a été accordée, solliciter son renouvellement. L</text:span><text:span text:style-name="T12">e renouvellement de la permission de voirie ne peut se faire que sur demande expresse du pétitionnaire. </text:span></text:p>
      <text:p text:style-name="P5"/>
      <text:p text:style-name="P5">En cas de révocation de l'autorisation ou au terme de sa validité en cas de non renouvellement, son bénéficiaire sera tenu, si les circonstances l'exigent, de remettre les lieux dans leur état primitif dans le délai d'un mois à compter de la révocation ou du terme de l'autorisation. Passé ce délai, en cas d'inexécution, procès-verbal sera dressé à son encontre, et la remise en état des lieux sera exécutée d'office aux frais du bénéficiaire de la présente autorisation.</text:p>
      <text:p text:style-name="P5"/>
      <text:p text:style-name="P5">Le gestionnaire de voirie se réserve le droit de demander le déplacement des ouvrages autorisés aux frais de l'occupant, dès lors que des travaux de voirie s'avéreront nécessaires.</text:p>
      <text:p text:style-name="P5"/>
      <text:p text:style-name="P5"/>
      <text:p text:style-name="P35">Fait à ................................................, le............</text:p>
      <text:p text:style-name="P35"/>
      <text:p text:style-name="P6"><draw:frame draw:style-name="fr1" draw:name="Cadre1" text:anchor-type="paragraph" svg:y="-0.083cm" svg:width="9.624cm" draw:z-index="0"><draw:text-box fo:min-height="0.37cm"><table:table table:name="Tableau13" table:style-name="Tableau13"><table:table-column table:style-name="Tableau13.A"/><table:table-row table:style-name="Tableau13.1"><table:table-cell table:style-name="Tableau13.A1" office:value-type="string"><text:p text:style-name="P13">Le Maire,</text:p><text:p text:style-name="P13"/><text:p text:style-name="P13"/><text:p text:style-name="P13"/></table:table-cell></table:table-row></table:table></draw:text-box></draw:frame>DIFFUSION :</text:p>
      <text:p text:style-name="P6">Le bénéficiaire, pour attribution ;</text:p>
      <text:p text:style-name="P6">La commune de .................................................. pour attribution ;</text:p>
      <text:p text:style-name="P6">Le percepteur de la commune de …....................pour attribution;</text:p>
      <text:p text:style-name="P6">La <text:span text:style-name="T21">Délégation territoriale </text:span>........................ pour information ;</text:p>
      <text:p text:style-name="P2">ANNEXES</text:p>
      <text:p text:style-name="P6">Plan de l'alignement (1)</text:p>
      <text:p text:style-name="P6">Plan d'implantation du portail (1)</text:p>
      <text:p text:style-name="P6">Plan d'implantation des compteurs (1)</text:p>
      <text:p text:style-name="P6">Plan d'implantation de l'accès (1)</text:p>
      <text:p text:style-name="P6"/>
      <text:p text:style-name="P33">(1) Rayer la ou les mentions inutiles</text:p>
      <text:p text:style-name="P6"><text:soft-page-break/></text:p>
      <text:p text:style-name="P5"/>
      <text:p text:style-name="P5">La présente décision pourra faire l’objet d’un recours devant le Tribunal Administratif de Clermont Ferrand - 6 Cours Sablon - 63 000 CLERMONT FD dans les deux mois à compter de sa notification.</text:p>
      <text:p text:style-name="P19"/>
      <text:p text:style-name="P20">Conformément aux dispositions de la loi 78-17 du 06/01/1978 modifiée par la loi 96-142 du 21/02/1996 relative à l’informatique, aux fichiers et aux libertés, le bénéficiaire est informé qu’il dispose d’un droit d’accès et de rectification qu’il peut exercer, pour les informations le concernant, auprès de la mairie ci dessus désigné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Liberation Sans" svg:font-family="'Liberation San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75cm" fo:margin-right="0cm" fo:text-align="center" style:justify-single-word="false" fo:text-indent="-0.75cm" style:auto-text-indent="false" fo:keep-with-next="always"/>
      <style:text-properties fo:text-transform="uppercase" style:font-name="Arial" fo:font-size="16pt" style:text-underline-style="solid" style:text-underline-width="auto" style:text-underline-color="font-color" fo:font-weight="bold" style:font-size-asian="16pt" style:font-weight-asian="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26T11:24:22.82</meta:creation-date>
    <meta:document-statistic meta:table-count="1" meta:image-count="0" meta:object-count="0" meta:page-count="5" meta:paragraph-count="98" meta:word-count="1696" meta:character-count="11198"/>
    <dc:date>2010-08-26T11:26:23.66</dc:date>
    <meta:editing-duration>PT00H02M01S</meta:editing-duration>
    <meta:editing-cycles>1</meta:editing-cycles>
    <meta:generator>OpenOffice.org/3.1$Win32 OpenOffice.org_project/310m19$Build-9420</meta:generator>
  </office:meta>
</office:document-meta>
</file>