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_20_2">
      <style:paragraph-properties fo:margin-left="1.909cm" fo:margin-right="1.909cm" fo:text-indent="0cm" style:auto-text-indent="false" fo:padding="0.049cm" fo:border="0.035cm solid #000000" style:shadow="none">
        <style:tab-stops/>
      </style:paragraph-properties>
      <style:text-properties fo:color="#ff0000" fo:font-size="12pt" style:font-size-asian="12pt" style:font-size-complex="12pt"/>
    </style:style>
    <style:style style:name="P2" style:family="paragraph" style:parent-style-name="Standard">
      <style:text-properties style:font-name="Arial" fo:font-size="11pt" style:text-underline-style="solid" style:text-underline-width="auto" style:text-underline-color="font-color" style:font-size-asian="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Arial" fo:font-size="11pt" fo:language="de" fo:country="DE" fo:font-weight="bold" style:font-size-asian="11pt" style:font-weight-asian="bold" style:font-size-complex="11pt"/>
    </style:style>
    <style:style style:name="P5" style:family="paragraph" style:parent-style-name="Standard">
      <style:paragraph-properties fo:text-align="center" style:justify-single-word="false"/>
      <style:text-properties style:font-name="Arial" fo:font-size="11pt" fo:language="de" fo:country="DE"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style="italic" fo:font-weight="normal" fo:background-color="#e6e6ff" style:font-size-asian="11pt" style:font-style-asian="italic"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font-style="italic" fo:font-weight="bold" fo:background-color="#e6e6ff" style:font-size-asian="11pt" style:font-style-asian="italic" style:font-weight-asian="bold" style:font-size-complex="11pt"/>
    </style:style>
    <style:style style:name="P10" style:family="paragraph" style:parent-style-name="Standard">
      <style:paragraph-properties fo:text-align="justify" style:justify-single-word="false" fo:orphans="2" fo:widows="2"/>
      <style:text-properties style:font-name="Arial" fo:font-size="11pt" fo:language="fr" fo:country="FR" style:font-size-asian="11pt" style:font-size-complex="11pt"/>
    </style:style>
    <style:style style:name="P11"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font-name="Arial" fo:font-size="9pt" fo:font-weight="bold" style:font-size-asian="9pt" style:font-weight-asian="bold"/>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language-asian="fr" style:country-asian="FR" style:font-name-complex="Times New Roman" style:font-size-complex="12pt" style:language-complex="fr" style:country-complex="FR"/>
    </style:style>
    <style:style style:name="P16" style:family="paragraph" style:parent-style-name="Standard">
      <style:paragraph-properties fo:text-align="justify" style:justify-single-word="false" fo:orphans="2" fo:widows="2"/>
      <style:text-properties style:use-window-font-color="true"/>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end" style:justify-single-word="false" fo:background-color="#ffffff">
        <style:background-image/>
      </style:paragraph-properties>
      <style:text-properties fo:color="#000000" style:font-name="Century Gothic" fo:font-size="11pt" fo:language="fr" fo:country="FR" fo:font-style="italic" style:text-underline-style="solid" style:text-underline-width="auto" style:text-underline-color="font-color" fo:font-weight="bold" style:font-name-asian="Arial Unicode MS1" style:font-size-asian="11pt" style:language-asian="zxx" style:country-asian="none" style:font-style-asian="italic" style:font-weight-asian="bold" style:font-name-complex="Arial Unicode MS1" style:font-size-complex="11pt" style:language-complex="zxx" style:country-complex="none" style:font-style-complex="italic" style:font-weight-complex="bold"/>
    </style:style>
    <style:style style:name="P19" style:family="paragraph" style:parent-style-name="Standard">
      <style:paragraph-properties fo:margin-left="0.751cm" fo:margin-right="0cm" fo:text-align="center" style:justify-single-word="false" fo:text-indent="-0.635cm" style:auto-text-indent="false"/>
    </style:style>
    <style:style style:name="P20"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1" style:family="paragraph" style:parent-style-name="Standard">
      <style:paragraph-properties fo:margin-left="1cm" fo:margin-right="0cm" fo:text-align="start" style:justify-single-word="false" fo:text-indent="-1cm" style:auto-text-indent="false"/>
      <style:text-properties fo:font-size="11pt" style:font-size-asian="11pt" style:font-size-complex="11pt"/>
    </style:style>
    <style:style style:name="P22" style:family="paragraph" style:parent-style-name="Standard">
      <style:paragraph-properties fo:margin-left="1cm" fo:margin-right="0cm" fo:text-align="justify" style:justify-single-word="false" fo:text-indent="-1cm" style:auto-text-indent="false"/>
      <style:text-properties style:font-name="Arial" fo:font-size="11pt" style:font-size-asian="11pt" style:font-size-complex="11pt"/>
    </style:style>
    <style:style style:name="P23" style:family="paragraph" style:parent-style-name="Standard">
      <style:paragraph-properties fo:margin-left="1cm" fo:margin-right="0cm" fo:text-align="justify" style:justify-single-word="false" fo:text-indent="-1cm" style:auto-text-indent="false" style:shadow="none"/>
      <style:text-properties fo:font-size="12pt" style:font-size-asian="12pt" style:font-size-complex="12pt"/>
    </style:style>
    <style:style style:name="P24" style:family="paragraph" style:parent-style-name="Standard">
      <style:paragraph-properties fo:margin-left="1cm" fo:margin-right="0cm" fo:text-align="justify" style:justify-single-word="false" fo:text-indent="-1cm" style:auto-text-indent="false" style:shadow="none"/>
      <style:text-properties style:font-name="Arial" fo:font-size="12pt"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1pt" style:font-size-asian="11pt" style:font-size-complex="11pt"/>
    </style:style>
    <style:style style:name="P26"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fo:font-style="italic" fo:background-color="#e6e6ff" style:font-size-asian="11pt" style:font-style-asian="italic" style:font-size-complex="11pt" style:font-style-complex="italic"/>
    </style:style>
    <style:style style:name="P27" style:family="paragraph" style:parent-style-name="Standard">
      <style:paragraph-properties fo:margin-left="0.75cm" fo:margin-right="0cm" fo:text-align="justify" style:justify-single-word="false" fo:orphans="2" fo:widows="2" fo:text-indent="-0.75cm" style:auto-text-indent="false" style:shadow="none"/>
      <style:text-properties style:font-name="Arial" fo:font-size="12pt" style:font-size-asian="12pt" style:font-size-complex="12pt"/>
    </style:style>
    <style:style style:name="P28" style:family="paragraph" style:parent-style-name="Standard">
      <style:paragraph-properties fo:margin-left="0.688cm" fo:margin-right="0cm" fo:margin-top="0cm" fo:margin-bottom="0cm" fo:text-align="justify" style:justify-single-word="false" fo:text-indent="-0.688cm" style:auto-text-indent="false" style:shadow="none">
        <style:tab-stops/>
      </style:paragraph-properties>
      <style:text-properties style:font-name="Arial" fo:font-size="12pt" style:font-size-asian="12pt" style:font-size-complex="12pt"/>
    </style:style>
    <style:style style:name="P29" style:family="paragraph" style:parent-style-name="Standard">
      <style:paragraph-properties fo:margin-left="0.767cm" fo:margin-right="0cm" fo:margin-top="0cm" fo:margin-bottom="0cm" fo:text-align="justify" style:justify-single-word="false" fo:text-indent="-0.767cm" style:auto-text-indent="false" fo:background-color="#ffffff" style:shadow="none">
        <style:tab-stops>
          <style:tab-stop style:position="16.002cm" style:type="right"/>
        </style:tab-stops>
        <style:background-image/>
      </style:paragraph-properties>
      <style:text-properties style:font-name="Arial" fo:font-size="11pt" style:font-size-asian="11pt" style:font-size-complex="11pt"/>
    </style:style>
    <style:style style:name="P30" style:family="paragraph" style:parent-style-name="Standard">
      <style:paragraph-properties fo:margin-left="0.767cm" fo:margin-right="0cm" fo:margin-top="0cm" fo:margin-bottom="0cm" fo:text-align="justify" style:justify-single-word="false" fo:text-indent="-0.767cm" style:auto-text-indent="false" fo:background-color="#ffffff" style:shadow="none">
        <style:tab-stops>
          <style:tab-stop style:position="16.002cm" style:type="right"/>
        </style:tab-stops>
        <style:background-image/>
      </style:paragraph-properties>
      <style:text-properties style:use-window-font-color="true" style:font-name="Arial" fo:font-size="11pt" fo:language="fr" fo:country="FR" fo:font-weight="normal" fo:background-color="transparent" style:font-name-asian="Arial Unicode MS1" style:font-size-asian="11pt" style:language-asian="zxx" style:country-asian="none" style:font-weight-asian="normal" style:font-name-complex="Tahoma2" style:font-size-complex="11pt" style:language-complex="zxx" style:country-complex="none" style:font-weight-complex="normal"/>
    </style:style>
    <style:style style:name="P31" style:family="paragraph" style:parent-style-name="Standard">
      <style:paragraph-properties fo:margin-left="9.001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33" style:family="paragraph" style:parent-style-name="Heading_20_5">
      <style:text-properties fo:font-size="12pt" style:font-size-asian="12pt" style:font-size-complex="12pt"/>
    </style:style>
    <style:style style:name="P34" style:family="paragraph" style:parent-style-name="Heading_20_5">
      <style:text-properties style:font-name="Arial" fo:font-size="12pt" fo:font-weight="bold" style:font-size-asian="12pt" style:font-weight-asian="bold" style:font-size-complex="12pt"/>
    </style:style>
    <style:style style:name="P35" style:family="paragraph" style:parent-style-name="Text_20_body">
      <style:paragraph-properties fo:margin-left="0.656cm" fo:margin-right="0cm" fo:margin-top="0cm" fo:margin-bottom="0cm" fo:text-align="justify" style:justify-single-word="false" fo:orphans="2" fo:widows="2" fo:text-indent="-0.676cm" style:auto-text-indent="false" style:shadow="none"/>
      <style:text-properties style:use-window-font-color="true" style:font-name="Arial" fo:font-size="11pt" fo:font-style="normal" fo:font-weight="bold" fo:background-color="transparent" style:font-size-asian="11pt" style:font-style-asian="normal" style:font-weight-asian="bold" style:font-size-complex="11pt" style:font-style-complex="normal"/>
    </style:style>
    <style:style style:name="P36" style:family="paragraph" style:parent-style-name="Text_20_body">
      <style:paragraph-properties fo:margin-left="0.656cm" fo:margin-right="0cm" fo:margin-top="0cm" fo:margin-bottom="0cm" fo:text-align="justify" style:justify-single-word="false" fo:orphans="2" fo:widows="2" fo:text-indent="-0.676cm" style:auto-text-indent="false" style:shadow="non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Text_20_body">
      <style:paragraph-properties fo:margin-left="0.656cm" fo:margin-right="0cm" fo:margin-top="0cm" fo:margin-bottom="0cm" fo:text-align="justify" style:justify-single-word="false" fo:orphans="2" fo:widows="2" fo:text-indent="-0.676cm" style:auto-text-indent="false" style:shadow="none"/>
      <style:text-properties style:font-name="Arial" fo:font-size="11pt" style:font-size-asian="11pt" style:font-size-complex="11pt"/>
    </style:style>
    <style:style style:name="P38" style:family="paragraph" style:parent-style-name="Text_20_body">
      <style:paragraph-properties fo:margin-left="0.656cm" fo:margin-right="0cm" fo:text-align="justify" style:justify-single-word="false" fo:orphans="2" fo:widows="2" fo:text-indent="-0.676cm" style:auto-text-indent="false" style:shadow="none"/>
      <style:text-properties style:font-name="Arial" fo:font-size="11pt" style:font-size-asian="11pt" style:font-size-complex="11pt"/>
    </style:style>
    <style:style style:name="P39" style:family="paragraph" style:parent-style-name="Text_20_body">
      <style:paragraph-properties fo:margin-left="0.656cm" fo:margin-right="0cm" fo:text-align="justify" style:justify-single-word="false" fo:orphans="2" fo:widows="2" fo:text-indent="-0.676cm" style:auto-text-indent="false" style:shadow="none"/>
      <style:text-properties style:use-window-font-color="true"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left="0.676cm" fo:margin-right="0cm" fo:margin-top="0cm" fo:margin-bottom="0cm" fo:text-align="justify" style:justify-single-word="false" fo:text-indent="-0.676cm" style:auto-text-indent="false" style:shadow="none"/>
      <style:text-properties style:font-name="Arial" fo:font-size="11pt" style:font-size-asian="11pt" style:font-size-complex="11pt"/>
    </style:style>
    <style:style style:name="P41" style:family="paragraph" style:parent-style-name="Text_20_body">
      <style:paragraph-properties fo:margin-left="0.676cm" fo:margin-right="0cm" fo:margin-top="0cm" fo:margin-bottom="0cm" fo:text-align="justify" style:justify-single-word="false" fo:text-indent="-0.676cm" style:auto-text-indent="false" style:shadow="none"/>
      <style:text-properties style:font-name="Arial" fo:font-size="11pt" fo:background-color="transparent" style:font-size-asian="11pt" style:font-size-complex="11pt"/>
    </style:style>
    <style:style style:name="P42" style:family="paragraph" style:parent-style-name="Text_20_body">
      <style:paragraph-properties style:shadow="none"/>
      <style:text-properties style:font-name="Arial" fo:font-size="11pt" style:font-size-asian="11pt" style:font-size-complex="11pt"/>
    </style:style>
    <style:style style:name="P43" style:family="paragraph" style:parent-style-name="Text_20_body">
      <style:paragraph-properties style:shadow="none"/>
      <style:text-properties style:font-name="Arial" fo:font-size="11pt" fo:font-weight="normal" style:font-size-asian="11pt" style:font-weight-asian="normal" style:font-size-complex="11pt" style:font-weight-complex="normal"/>
    </style:style>
    <style:style style:name="P44" style:family="paragraph" style:parent-style-name="Text_20_body">
      <style:paragraph-properties fo:margin-left="0.661cm" fo:margin-right="0cm" fo:margin-top="0cm" fo:margin-bottom="0cm" fo:text-align="justify" style:justify-single-word="false" fo:text-indent="-0.635cm" style:auto-text-indent="false" style:shadow="none">
        <style:tab-stops/>
      </style:paragraph-properties>
      <style:text-properties style:font-name="Arial" fo:font-size="11pt" style:font-size-asian="11pt" style:font-size-complex="11pt"/>
    </style:style>
    <style:style style:name="P45" style:family="paragraph" style:parent-style-name="Text_20_body">
      <style:paragraph-properties fo:margin-left="0.688cm" fo:margin-right="0cm" fo:margin-top="0cm" fo:margin-bottom="0cm" fo:text-align="justify" style:justify-single-word="false" fo:text-indent="-0.688cm" style:auto-text-indent="false" style:shadow="none">
        <style:tab-stops/>
      </style:paragraph-properties>
      <style:text-properties style:font-name="Arial" fo:font-size="11pt" style:font-size-asian="11pt" style:font-size-complex="11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style:style>
    <style:style style:name="T4"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style:font-name="Arial" style:text-underline-style="solid" style:text-underline-width="auto" style:text-underline-color="font-color" fo:font-weight="bold" style:font-weight-asian="bold"/>
    </style:style>
    <style:style style:name="T9" style:family="text">
      <style:text-properties style:font-name="Arial" fo:font-style="normal" fo:font-weight="normal" fo:background-color="transparent" style:font-style-asian="normal" style:font-weight-asian="normal" style:font-style-complex="normal" style:font-weight-complex="normal"/>
    </style:style>
    <style:style style:name="T10" style:family="text">
      <style:text-properties style:font-name="Arial" fo:font-style="normal" fo:font-weight="normal" style:font-style-asian="normal" style:font-weight-asian="normal" style:font-style-complex="normal" style:font-weight-complex="normal"/>
    </style:style>
    <style:style style:name="T11" style:family="text">
      <style:text-properties style:font-name="Arial"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T12" style:family="text">
      <style:text-properties style:font-name="Arial" fo:font-size="11pt" style:font-size-asian="11pt" style:font-size-complex="11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tyle="normal" fo:font-weight="normal" fo:background-color="transparent" style:font-style-asian="normal" style:font-weight-asian="normal" style:font-style-complex="normal" style:font-weight-complex="normal"/>
    </style:style>
    <style:style style:name="T16" style:family="text">
      <style:text-properties style:text-position="0% 100%"/>
    </style:style>
    <style:style style:name="T17" style:family="text">
      <style:text-properties style:text-position="0% 100%" fo:language="fr" fo:country="FR" fo:font-weight="normal" fo:background-color="#ffffff" style:font-weight-asian="normal" style:font-weight-complex="normal"/>
    </style:style>
    <style:style style:name="T18" style:family="text">
      <style:text-properties style:text-position="0% 100%" fo:language="fr" fo:country="FR" fo:font-weight="bold" fo:background-color="#ffffff" style:font-weight-asian="bold" style:font-weight-complex="bold"/>
    </style:style>
    <style:style style:name="T19" style:family="text">
      <style:text-properties fo:language="fr" fo:country="FR"/>
    </style:style>
    <style:style style:name="T20" style:family="text">
      <style:text-properties fo:language="fr" fo:country="FR" fo:font-weight="bold" style:font-weight-asian="bold" style:font-weight-complex="bold"/>
    </style:style>
    <style:style style:name="T21" style:family="text">
      <style:text-properties style:use-window-font-color="true" fo:font-size="12pt" fo:language="fr" fo:country="FR" fo:font-weight="bold" fo:background-color="transparent" style:font-name-asian="Arial Unicode MS1" style:font-size-asian="12pt" style:language-asian="zxx" style:country-asian="none" style:font-weight-asian="bold" style:font-name-complex="Tahoma2" style:font-size-complex="12pt" style:language-complex="zxx" style:country-complex="none"/>
    </style:style>
    <style:style style:name="T22" style:family="text">
      <style:text-properties style:use-window-font-color="true" fo:font-size="12pt" fo:language="fr" fo:country="FR" fo:font-weight="bold" fo:background-color="transparent"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T23" style:family="text">
      <style:text-properties style:use-window-font-color="true" fo:font-size="12pt" fo:language="fr" fo:country="FR" fo:background-color="transparent" style:font-name-asian="Arial Unicode MS1" style:font-size-asian="12pt" style:language-asian="zxx" style:country-asian="none" style:font-name-complex="Tahoma2" style:font-size-complex="12pt" style:language-complex="zxx" style:country-complex="none"/>
    </style:style>
    <style:style style:name="T24" style:family="text">
      <style:text-properties style:use-window-font-color="true" fo:font-size="12pt" fo:language="fr" fo:country="FR" fo:font-style="italic" fo:font-weight="bold" fo:background-color="transparent" style:font-name-asian="Arial Unicode MS1" style:font-size-asian="12pt" style:language-asian="zxx" style:country-asian="none" style:font-style-asian="italic" style:font-weight-asian="bold" style:font-name-complex="Tahoma2" style:font-size-complex="12pt" style:language-complex="zxx" style:country-complex="none" style:font-style-complex="italic"/>
    </style:style>
    <style:style style:name="T25" style:family="text">
      <style:text-properties style:use-window-font-color="true" fo:font-size="12pt" fo:language="fr" fo:country="FR" fo:font-style="italic" fo:font-weight="bold" fo:background-color="transparent" style:font-name-asian="Arial Unicode MS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26" style:family="text">
      <style:text-properties style:use-window-font-color="true" fo:font-size="12pt" fo:language="fr" fo:country="FR" fo:font-weight="normal" fo:background-color="transparent" style:font-name-asian="Arial Unicode MS1" style:font-size-asian="12pt" style:language-asian="zxx" style:country-asian="none" style:font-weight-asian="normal" style:font-name-complex="Tahoma2" style:font-size-complex="12pt" style:language-complex="zxx" style:country-complex="none" style:font-weight-complex="normal"/>
    </style:style>
    <style:style style:name="T27" style:family="text">
      <style:text-properties style:use-window-font-color="true" fo:font-size="12pt" fo:language="fr" fo:country="FR" fo:font-weight="normal" fo:background-color="#e6ff00" style:font-name-asian="Arial Unicode MS1" style:font-size-asian="12pt" style:language-asian="zxx" style:country-asian="none" style:font-weight-asian="normal" style:font-name-complex="Tahoma2" style:font-size-complex="12pt" style:language-complex="zxx" style:country-complex="none" style:font-weight-complex="normal"/>
    </style:style>
    <style:style style:name="T28" style:family="text">
      <style:text-properties style:use-window-font-color="true" fo:font-style="normal" fo:font-weight="bold" fo:background-color="transparent" style:font-style-asian="normal" style:font-weight-asian="bold" style:font-style-complex="normal"/>
    </style:style>
    <style:style style:name="T29" style:family="text">
      <style:text-properties style:use-window-font-color="true" fo:font-style="normal" fo:background-color="transparent" style:font-style-asian="normal" style:font-style-complex="normal"/>
    </style:style>
    <style:style style:name="T30" style:family="text">
      <style:text-properties style:use-window-font-color="true" fo:font-style="normal" fo:font-weight="normal" fo:background-color="transparent" style:font-style-asian="normal" style:font-weight-asian="normal" style:font-style-complex="normal" style:font-weight-complex="normal"/>
    </style:style>
    <style:style style:name="T31" style:family="text">
      <style:text-properties style:use-window-font-color="true" fo:language="fr" fo:country="FR" fo:font-weight="bold" fo:background-color="transparent" style:font-weight-asian="bold" style:font-weight-complex="bold"/>
    </style:style>
    <style:style style:name="T32" style:family="text">
      <style:text-properties style:use-window-font-color="true" fo:language="fr" fo:country="FR" fo:font-weight="bold" fo:background-color="transparent" style:font-name-asian="Times New Roman" style:language-asian="fr" style:country-asian="FR" style:font-weight-asian="bold" style:font-name-complex="Times New Roman" style:language-complex="fr" style:country-complex="FR" style:font-weight-complex="bold"/>
    </style:style>
    <style:style style:name="T33" style:family="text">
      <style:text-properties style:use-window-font-color="true"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34" style:family="text">
      <style:text-properties style:use-window-font-color="true" fo:language="fr" fo:country="FR" fo:font-style="normal" fo:font-weight="normal" fo:background-color="transparent" style:font-style-asian="normal" style:font-weight-asian="normal" style:font-style-complex="normal" style:font-weight-complex="normal"/>
    </style:style>
    <style:style style:name="T35" style:family="text">
      <style:text-properties style:use-window-font-color="true" fo:language="fr" fo:country="FR" style:font-name-asian="Times New Roman" style:language-asian="fr" style:country-asian="FR" style:font-name-complex="Times New Roman" style:language-complex="fr" style:country-complex="FR"/>
    </style:style>
    <style:style style:name="T36" style:family="text">
      <style:text-properties style:use-window-font-color="true" fo:language="fr" fo:country="FR" fo:font-weight="normal" fo:background-color="#23ff23" style:font-name-asian="Arial Unicode MS1" style:language-asian="zxx" style:country-asian="none" style:font-weight-asian="normal" style:font-name-complex="Tahoma2" style:language-complex="zxx" style:country-complex="none" style:font-weight-complex="normal"/>
    </style:style>
    <style:style style:name="T37" style:family="text">
      <style:text-properties style:use-window-font-color="true" fo:language="fr" fo:country="FR" fo:font-weight="normal" fo:background-color="transparent" style:font-name-asian="Arial Unicode MS1" style:language-asian="zxx" style:country-asian="none" style:font-weight-asian="normal" style:font-name-complex="Tahoma2" style:language-complex="zxx" style:country-complex="none" style:font-weight-complex="normal"/>
    </style:style>
    <style:style style:name="T38" style:family="text">
      <style:text-properties style:use-window-font-color="true" fo:language="fr" fo:country="FR" fo:font-weight="normal" fo:background-color="transparent" style:font-name-asian="Times New Roman" style:language-asian="fr" style:country-asian="FR" style:font-weight-asian="normal" style:font-name-complex="Times New Roman" style:language-complex="fr" style:country-complex="FR" style:font-weight-complex="normal"/>
    </style:style>
    <style:style style:name="T39" style:family="text">
      <style:text-properties style:use-window-font-color="true" fo:language="fr" fo:country="FR" style:font-name-asian="Arial Unicode MS1" style:language-asian="zxx" style:country-asian="none" style:font-name-complex="Tahoma2" style:language-complex="zxx" style:country-complex="none"/>
    </style:style>
    <style:style style:name="T40" style:family="text">
      <style:text-properties fo:color="#000000" fo:font-weight="bold" fo:background-color="transparent" style:font-weight-asian="bold" style:font-weight-complex="bold"/>
    </style:style>
    <style:style style:name="T41" style:family="text">
      <style:text-properties fo:color="#000000" style:font-name="Arial" fo:font-weight="normal" style:font-weight-asian="normal" style:font-weight-complex="normal"/>
    </style:style>
    <style:style style:name="T42" style:family="text">
      <style:text-properties fo:background-color="transparent"/>
    </style:style>
    <style:style style:name="T43" style:family="text">
      <style:text-properties fo:font-weight="normal" style:font-weight-asian="normal" style:font-weight-complex="normal"/>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RéPUBLIQUE</text:span><text:span text:style-name="T4"> FRANÇAISE</text:span></text:p>
      <text:p text:style-name="P2"/>
      <text:h text:style-name="P32" text:outline-level="2">DEPARTEMENT DU CANTAL</text:h>
      <text:p text:style-name="P20">-=-=-=-=-=-=-=-=-=-</text:p>
      <text:h text:style-name="P33" text:outline-level="5">COMMUNE <text:span text:style-name="T1">de</text:span> .....................</text:h>
      <text:p text:style-name="P20">-=-=-=-=-=-=-=-=-=-</text:p>
      <text:h text:style-name="P34" text:outline-level="5"/>
      <text:p text:style-name="P1">ARRETE PORTANT PERMIS DE STATIONNEMENT</text:p>
      <text:p text:style-name="P13"/>
      <text:p text:style-name="P13"/>
      <text:p text:style-name="P3">LE MAIRE,</text:p>
      <text:p text:style-name="P3"/>
      <text:p text:style-name="P21"><text:span text:style-name="T5">VU <text:tab/></text:span><text:span text:style-name="T3">la demande en date du ............................... par laquelle M. ..................................................</text:span></text:p>
      <text:p text:style-name="P25">demeurant à .....................................................................<text:tab/>sollicite L'AUTORISATION pour : <text:span text:style-name="T14">terrasse</text:span><text:span text:style-name="T13"> de café, bacs à fleurs, échafaudage</text:span>, <text:span text:style-name="T14">p</text:span><text:span text:style-name="T13">alissade de chantier posée au sol, dépôt de matériaux, vente de produits de son commerce </text:span><text:span text:style-name="T15">(1), </text:span><text:span text:style-name="T17">au droit de la propriété sise</text:span><text:span text:style-name="T18">...................................... , </text:span><text:span text:style-name="T17">cadastrée section</text:span><text:span text:style-name="T18"> …. </text:span><text:span text:style-name="T17">n°</text:span><text:span text:style-name="T18"> …..., </text:span><text:span text:style-name="T19">sur la </text:span><text:span text:style-name="T21">Voie Communale n° </text:span><text:span text:style-name="T23">…</text:span><text:span text:style-name="T21">, </text:span><text:span text:style-name="T25">OU</text:span><text:span text:style-name="T21"> sur la RN 122, </text:span><text:span text:style-name="T24">OU</text:span><text:span text:style-name="T21"> sur la RD n° …... ;</text:span></text:p>
      <text:p text:style-name="P22"/>
      <text:p text:style-name="P26">(1) Rayer la ou les mentions inutiles</text:p>
      <text:p text:style-name="P35"/>
      <text:p text:style-name="P37"><text:span text:style-name="T28">VU</text:span><text:span text:style-name="T29"> </text:span><text:span text:style-name="T30">la Loi n° 82-213 du 2 mars 1982 <text:s/>modifiée <text:s/>relative aux droits et libertés des collectivités locales;</text:span></text:p>
      <text:p text:style-name="P36"/>
      <text:p text:style-name="P38"><text:span text:style-name="T31">VU</text:span><text:span text:style-name="T34"> la Loi n°83-8 du 7 janvier 1983 modifiée relative à la répartition des compétences entre les communes, les départements, les régions et l'état ;</text:span></text:p>
      <text:p text:style-name="P39"/>
      <text:p text:style-name="P40"><text:span text:style-name="T40">VU</text:span><text:span text:style-name="T42"> le Code Général des Collectivités Territoriales;</text:span></text:p>
      <text:p text:style-name="P41"/>
      <text:p text:style-name="P42"><text:span text:style-name="T14">VU</text:span><text:span text:style-name="T43"> le Code Général des Propriétés des Personnes Publiques;</text:span></text:p>
      <text:p text:style-name="P43"/>
      <text:p text:style-name="P42"><text:span text:style-name="T13">VU </text:span>le Code de la Voirie Routière ;</text:p>
      <text:p text:style-name="P42"/>
      <text:p text:style-name="P42"><text:span text:style-name="T14">VU</text:span> le Code de la Route notamment l'article L411-1 ;</text:p>
      <text:p text:style-name="P42"/>
      <text:p text:style-name="P44"><text:span text:style-name="T14">VU </text:span>le Code de la route et l'Instruction interministérielle sur la signalisation routière (livre I - 8<text:span text:style-name="T16">ème </text:span>partie - signalisation temporaire - approuvée par l'arrêté interministériel du 6 novembre 1992 modifié) ;</text:p>
      <text:p text:style-name="P44"/>
      <text:p text:style-name="P45"><text:span text:style-name="T14">VU</text:span> <text:s/>le Code de l'Environnement ;</text:p>
      <text:p text:style-name="P45"/>
      <text:p text:style-name="P14"><text:span text:style-name="T33">VU</text:span><text:span text:style-name="T35"> le Code du Domaine de l'état </text:span><text:span text:style-name="T36">(si le permis de stationnement concerne la RN 122)</text:span><text:span text:style-name="T37">;</text:span></text:p>
      <text:p text:style-name="P15"/>
      <text:p text:style-name="P28"><text:span text:style-name="T33">VU</text:span><text:span text:style-name="T32"> </text:span><text:span text:style-name="T38">l'</text:span>a<text:span text:style-name="T35">rrêté préfectoral du 15 janvier 1980 modifié, réglementant l'occupation du domaine public routier national </text:span><text:span text:style-name="T36">(si le permis de stationnement concerne la RN 122)</text:span><text:span text:style-name="T37">;</text:span></text:p>
      <text:p text:style-name="P45"/>
      <text:p text:style-name="P29"><text:span text:style-name="T22">VU</text:span><text:span text:style-name="T26"> le Règlement de la Voirie Départementale du 28 Avril 1995 </text:span><text:span text:style-name="T27">(si le permis de stationnement concerne une RD)</text:span><text:span text:style-name="T26"> ;</text:span></text:p>
      <text:p text:style-name="P30"/>
      <text:p text:style-name="P30"/>
      <text:p text:style-name="P23"><text:soft-page-break/><text:span text:style-name="T5">VU </text:span><text:span text:style-name="T7">l</text:span><text:span text:style-name="T3">e Règlement général de voirie ......................... du ............................... <text:s/>relatif à la conservation et à la surveillance des voies communales (s'il existe) ;</text:span></text:p>
      <text:p text:style-name="P24"/>
      <text:p text:style-name="P27"><text:span text:style-name="T20">VU</text:span><text:span text:style-name="T19"> la délibération du Conseil Municipal du …........................ fixant le montant de la redevance d'occupation du domaine public routier communal ;</text:span></text:p>
      <text:p text:style-name="P24"/>
      <text:p text:style-name="P23"><text:span text:style-name="T5">VU <text:s/></text:span><text:span text:style-name="T3">l'état des lieux ;</text:span></text:p>
      <text:p text:style-name="P22"/>
      <text:p text:style-name="P4"/>
      <text:p text:style-name="P4">A R R E T E</text:p>
      <text:p text:style-name="P5"/>
      <text:p text:style-name="P17"><text:span text:style-name="T8">ARTICLE 1</text:span><text:span text:style-name="T5"> <text:s/>- Autorisation</text:span></text:p>
      <text:p text:style-name="P7"/>
      <text:p text:style-name="P17"><text:span text:style-name="T3">Le bénéficiaire est autorisé à occuper le domaine public comme énoncé dans sa demande : </text:span><text:span text:style-name="T6">t</text:span><text:span text:style-name="T5">errasse de café, bacs à fleurs, échafaudage</text:span><text:span text:style-name="T3">, </text:span><text:span text:style-name="T6">p</text:span><text:span text:style-name="T5">alissade de chantier posée au sol, dépôt de matériaux, vente de produits de son commerce </text:span><text:span text:style-name="T9">(1)</text:span><text:span text:style-name="T10"> </text:span><text:span text:style-name="T3">à charge pour lui de se conformer aux dispositions des articles suivants.</text:span></text:p>
      <text:p text:style-name="P7"/>
      <text:p text:style-name="P8">(1) Rayer la ou les mentions inutiles</text:p>
      <text:p text:style-name="P9"/>
      <text:p text:style-name="P17"><text:span text:style-name="T8">ARTICLE 2</text:span><text:span text:style-name="T5"> <text:s/>- Prescriptions techniques particulières</text:span></text:p>
      <text:p text:style-name="P7"/>
      <text:p text:style-name="P7">-STATIONNEMENT</text:p>
      <text:p text:style-name="P7">L'installation visée à l'article 1 sera réalisée de façon à préserver le passage des usagers de la dépendance domaniale occupée et ne pourra empiéter sur le domaine public sur une distance de plus de ............... mètres à partir de l' immeuble. Toute disposition pour assurer la sécurité des usagers de la dépendance domaniale sera prise.</text:p>
      <text:p text:style-name="P7"/>
      <text:p text:style-name="P7">-DEPOT DE MATERIAUX</text:p>
      <text:p text:style-name="P7">Le bénéficiaire est autorisé à déposer sur les dépendances de la voie (accotement), les matériaux et matériels spécifiés dans sa demande sous réserve de ne pas empiéter sur la voie et ce, conformément au plan ci-joint.</text:p>
      <text:p text:style-name="P7">Ce dépôt ne pourra se prolonger pour une durée supérieure à celle indiquée dans le présent arrêté. Les dépendances devront être rétablies dans leur état initial.</text:p>
      <text:p text:style-name="P17"><text:span text:style-name="T3">Le pétitionnaire devra avertir les </text:span><text:span text:style-name="T41">Services de la Mairie </text:span><text:span text:style-name="T3">dès l'enlèvement total des matériaux.</text:span></text:p>
      <text:p text:style-name="P7"/>
      <text:p text:style-name="P7">-VENTE DE PRODUITS</text:p>
      <text:p text:style-name="P7">L'implantation du stand provisoire de vente se fera hors de la circulation des véhicules et ne devra pas apporter de gêne à l'activité d'autres personnes. Elle se fera aux conditions spécifiques suivantes : ...........................................................</text:p>
      <text:p text:style-name="P7"/>
      <text:p text:style-name="P7">Le pétitionnaire sera tenu de se conformer à la réglementation en vigueur;</text:p>
      <text:p text:style-name="P7">Aucune publicité ni pré-enseigne ne pourra être implantée sur le domaine public, à l'exception de l'enseigne signalant l'activité qui sera positionnée sur le stand provisoire. Les enseignes ou éclairages seront disposés de manière à éviter toute confusion avec la signalisation et ne pas être éblouissants .</text:p>
      <text:p text:style-name="P7">L'aire de stationnement occupée et ses abords devront toujours être maintenus dans un parfait état de propreté. Les détritus dispersés sur l'aire d'arrêt seront ramassés et évacués à la décharge en fin de journée .</text:p>
      <text:p text:style-name="P7">Le bénéficiaire est tenu de déclarer, au préalable, son activité auprès de la Direction Départementale de la Cohésion Sociale et de la Protection des Populations (DDCSPP) (ex DDASS), en application du chapitre 1er de l'arrêté du 28/06/1994 modifié le 6/11/2000 « <text:span text:style-name="T44">portant sur l'identification et à l'agrément sanitaire des établissements mettant sur le marché des denrées animales ou d'origine animale et au marquage de salubrité »</text:span>.</text:p>
      <text:p text:style-name="P7"/>
      <text:p text:style-name="P7"/>
      <text:p text:style-name="P17"><text:soft-page-break/><text:span text:style-name="T8">ARTICLE 3</text:span><text:span text:style-name="T5"> <text:s/>- Sécurité et signalisation</text:span></text:p>
      <text:p text:style-name="P7"/>
      <text:p text:style-name="P10">Le bénéficiaire devra signaler son occupation / chantier conformément à la réglementation en vigueur à la date du présent arrêté, telle qu'elle résulte notamment de l'instruction ministérielle sur la signalisation routière (et notamment son I-8ème partie consacrée à la signalisation temporaire) approuvée par l'arrêté du 6 novembre 1992 modifié.</text:p>
      <text:p text:style-name="P7"/>
      <text:p text:style-name="P17"><text:span text:style-name="T8">ARTICLE 4</text:span><text:span text:style-name="T5"> <text:s/>- Implantation de l'occupation</text:span></text:p>
      <text:p text:style-name="P7"/>
      <text:p text:style-name="P7">Le bénéficiaire informera le signataire du présent arrêté ou son représentant 5 jours avant le début du stationnement afin de procéder à la vérification de l'implantation. Cette dernière est autorisée à compter du ................. comme précisée dans la demande.</text:p>
      <text:p text:style-name="P7"/>
      <text:p text:style-name="P10">Si le stationnement n'est pas effectué <text:s/>dans les délais prescrits par cet arrêté, le bénéficiaire devra déposer une nouvelle demande. </text:p>
      <text:p text:style-name="P7"/>
      <text:p text:style-name="P17"><text:span text:style-name="T8">ARTICLE 5</text:span><text:span text:style-name="T5"> - Redevance</text:span></text:p>
      <text:p text:style-name="P7"/>
      <text:p text:style-name="P7">La présente autorisation fera l’objet du paiement d’une redevance annuelle, calculée conformément aux dispositions décidées par Délibération du Conseil Municipal du ............................................</text:p>
      <text:p text:style-name="P7">Son montant est de................................Euros, détaillé ci-après:</text:p>
      <text:p text:style-name="P7"/>
      <text:p text:style-name="P12">R <text:s/>= Redevance annuelle = Prix au m² X Surface occupée</text:p>
      <text:p text:style-name="P12"/>
      <text:p text:style-name="P12">Prix au m² : tarif de base pour l’occupation d’un mètre carré du domaine public routier communal, en et hors agglomération conformément à la Délibération du Conseil municipal </text:p>
      <text:p text:style-name="P12"/>
      <text:p text:style-name="P12">Surface occupée = <text:s text:c="6"/>m²</text:p>
      <text:p text:style-name="P7"/>
      <text:p text:style-name="P17"><text:span text:style-name="T8">ARTICLE 6</text:span><text:span text:style-name="T5"> <text:s/>- Responsabilité</text:span></text:p>
      <text:p text:style-name="P7"/>
      <text:p text:style-name="P7">Cette autorisation est délivrée à titre personnel et ne peut être cédée.</text:p>
      <text:p text:style-name="P7">Son titulaire est responsable tant vis-à-vis de la collectivité représentée par le signataire que vis-à-vis des tiers, des accidents de toute nature qui pourraient résulter de la réalisation de ses travaux ou de l'installation de ses biens mobiliers.</text:p>
      <text:p text:style-name="P7">Dans le cas où l'exécution de l'autorisation ne serait pas conforme aux prescriptions techniques définies précédemment, le bénéficiaire sera mis en demeure de remédier aux malfaçons, dans un délai au terme duquel le gestionnaire de la voirie se substituera à lui. Les frais de cette intervention seront à la charge du bénéficiaire et récupérés par l'administration comme en matière de contributions directes.</text:p>
      <text:p text:style-name="P7"/>
      <text:p text:style-name="P7">Les droits des tiers sont et demeurent expressément réservés.</text:p>
      <text:p text:style-name="P7"/>
      <text:p text:style-name="P11">ARTICLE 7<text:span text:style-name="T46"> <text:s/>- Autres formalités administratives</text:span></text:p>
      <text:p text:style-name="P7"/>
      <text:p text:style-name="P7">Le présent arrêté ne dispense pas le bénéficiaire de procéder, si nécessaire, aux formalités d'urbanisme prévues par le code de l'urbanisme, notamment dans ses articles L.421-1 et suivants et L.421-4 et suivants.</text:p>
      <text:p text:style-name="P7"/>
      <text:p text:style-name="P7">Il est expressément rappelé que le présent arrêté ne vaut pas arrêté de circulation.</text:p>
      <text:p text:style-name="P12"/>
      <text:p text:style-name="P12">Plus généralement, l'obtention du présent arrêté ne dispense pas le bénéficiaire de demander toute autre autorisation ou de procéder à toute autre formalité prévue par les lois et règlements.</text:p>
      <text:p text:style-name="P7"/>
      <text:p text:style-name="P7"/>
      <text:p text:style-name="P7"/>
      <text:p text:style-name="P17"><text:soft-page-break/><text:span text:style-name="T8">ARTICLE 8</text:span><text:span text:style-name="T5"> <text:s/>- Validité et renouvellement de l'arrêté</text:span></text:p>
      <text:p text:style-name="P7"/>
      <text:p text:style-name="P10">La présente autorisation est délivrée à titre précaire et révocable, et ne confère aucun droit réel à son titulaire : elle peut être retirée à tout moment pour des raisons de gestion de voirie sans qu'il puisse résulter, pour ce dernier, de droit à indemnité.</text:p>
      <text:p text:style-name="P10">Elle est consentie, en ce qui concerne l'occupation de la dépendance domaniale pour une durée de …......... à compter du …..........</text:p>
      <text:p text:style-name="P16"><text:span text:style-name="T11">Le permissionnaire devra, au moins deux mois avant l'expiration de l'autorisation qui lui a été accordée, solliciter son renouvellement. L</text:span><text:span text:style-name="T12">e renouvellement de la permission de voirie ne peut se faire que sur demande expresse du pétitionnaire. </text:span></text:p>
      <text:p text:style-name="P10"/>
      <text:p text:style-name="P10">En cas de révocation de l'autorisation ou au terme de sa validité en cas de non renouvellement, son bénéficiaire sera tenu, si les circonstances l'exigent, de remettre les lieux dans leur état primitif dans le délai d'un mois à compter de la révocation ou du terme de l'autorisation. Passé ce délai, en cas d'inexécution, procès-verbal sera dressé à son encontre, et la remise en état des lieux sera exécutée d'office aux frais du bénéficiaire de la présente autorisation.</text:p>
      <text:p text:style-name="P10"/>
      <text:p text:style-name="P10">Le gestionnaire de voirie se réserve le droit de demander le déplacement des ouvrages autorisés aux frais de l'occupant, dès lors que des travaux de voirie s'avéreront nécessaires.</text:p>
      <text:p text:style-name="P7"/>
      <text:p text:style-name="P7"/>
      <text:p text:style-name="P31">Fait à ...................................., le........................</text:p>
      <text:p text:style-name="P31"/>
      <text:p text:style-name="P31">Le Maire,</text:p>
      <text:p text:style-name="P31"/>
      <text:p text:style-name="P31"/>
      <text:p text:style-name="P31"/>
      <text:p text:style-name="P31"/>
      <text:p text:style-name="P6">DIFFUSION :</text:p>
      <text:p text:style-name="P6">Le bénéficiaire, pour attribution </text:p>
      <text:p text:style-name="P6">La commune de.................................................. pour attribution</text:p>
      <text:p text:style-name="P6">Le percepteur de la Commune de .......................... pour attribution,</text:p>
      <text:p text:style-name="P6">Le service gestionnaire de la voie concernée (DIR Massif Central <text:span text:style-name="T45">OU</text:span> Conseil Général), pour information</text:p>
      <text:p text:style-name="P6"/>
      <text:p text:style-name="P7">La présente décision pourra faire l’objet d’un recours devant le <text:span text:style-name="T19">Tribunal Administratif de Clermont Ferrand - 6 Cours Sablon - 63 000 CLERMONT FD</text:span> dans les deux mois à compter de sa notification .</text:p>
      <text:p text:style-name="P7"/>
      <text:p text:style-name="P7">Conformément aux dispositions de la loi 78-17 du 06/01/1978 relative à l’informatique, aux fichiers et aux libertés, le bénéficiaire est informé qu’il dispose d’un droit d’accès et de rectification qu’il peut exercer, pour les informations le concernant, <text:span text:style-name="T39">auprès de la mairie ci dessus désigné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3T14:58:06.54</meta:creation-date>
    <dc:date>2010-08-23T14:59:16.80</dc:date>
    <meta:editing-duration>PT00H01M10S</meta:editing-duration>
    <meta:editing-cycles>2</meta:editing-cycles>
    <meta:generator>OpenOffice.org/3.1$Win32 OpenOffice.org_project/310m19$Build-9420</meta:generator>
    <meta:document-statistic meta:table-count="0" meta:image-count="0" meta:object-count="0" meta:page-count="4" meta:paragraph-count="76" meta:word-count="1469" meta:character-count="9661"/>
  </office:meta>
</office:document-meta>
</file>