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6" style:family="table">
      <style:table-properties style:width="16.722cm" fo:margin-left="0.224cm" fo:margin-right="0.053cm" table:align="margins" style:writing-mode="lr-tb"/>
    </style:style>
    <style:style style:name="Tableau16.A" style:family="table-column">
      <style:table-column-properties style:column-width="16.722cm" style:rel-column-width="65535*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7" style:family="table">
      <style:table-properties style:width="16.595cm" fo:margin-left="0.224cm" fo:margin-right="0.18cm" table:align="margins" style:writing-mode="lr-tb"/>
    </style:style>
    <style:style style:name="Tableau17.A" style:family="table-column">
      <style:table-column-properties style:column-width="16.595cm" style:rel-column-width="65535*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17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 fo:background-color="#ffff00" fo:padding="0.049cm" fo:border="0.088cm solid #000000" style:shadow="none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 fo:background-color="#ffff00" fo:padding="0.049cm" fo:border="0.088cm solid #000000" style:shadow="none">
        <style:background-image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center" style:justify-single-word="false" fo:background-color="#ffff00" fo:padding="0.049cm" fo:border="0.088cm solid #000000" style:shadow="none">
        <style:background-image/>
      </style:paragraph-properties>
      <style:text-properties style:font-name="Arial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5" style:family="paragraph" style:parent-style-name="Standard">
      <style:paragraph-properties fo:margin-left="-0.035cm" fo:margin-right="-0.035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8pt" fo:font-weight="bold" style:font-size-asian="8pt" style:font-weight-asian="bold"/>
    </style:style>
    <style:style style:name="P16" style:family="paragraph" style:parent-style-name="Standard">
      <style:paragraph-properties fo:margin-left="0.501cm" fo:margin-right="0.75cm" fo:text-align="justify" style:justify-single-word="false" fo:text-indent="0cm" style:auto-text-indent="false" fo:padding="0.035cm" fo:border="0.035cm solid #000000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.501cm" fo:margin-right="0.75cm" fo:text-align="justify" style:justify-single-word="false" fo:text-indent="0.748cm" style:auto-text-indent="false" fo:padding="0.035cm" fo:border="0.035cm solid #000000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5.001cm" fo:margin-right="4.001cm" fo:text-align="center" style:justify-single-word="false" fo:text-indent="0cm" style:auto-text-indent="false" style:border-line-width="0.002cm 0.088cm 0.002cm" fo:padding="0.035cm" fo:border="0.092cm double #000000"/>
      <style:text-properties style:font-name="Arial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ECLARATION D’INTENTION DE COMMENCEMENT DES TRAVAUX</text:p>
      <text:p text:style-name="P3"/>
      <text:p text:style-name="P15"/>
      <text:p text:style-name="P16">L’imprimé sera adressé, en deux exemplaires :</text:p>
      <text:p text:style-name="P17">- au service gestionnaire de la voirie si les travaux ont lieu hors agglomération</text:p>
      <text:p text:style-name="P17">- aux maires des communes intéressées s’ils se situent en agglomération.</text:p>
      <text:p text:style-name="P5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6">cadre réservé au pétitionnaire ou à son représentant</text:p>
            <text:p text:style-name="P8"/>
            <text:p text:style-name="P9">Le pétitionnaire, ou son représentant, sollicite l’autorisation d’entreprendre les travaux faisant l’objet de la permission (ou de l'accord) de voirie du ….........................</text:p>
            <text:p text:style-name="P9"/>
            <text:p text:style-name="P9">Date prévue pour le commencement des travaux :.........................................</text:p>
            <text:p text:style-name="P9"/>
            <text:p text:style-name="P9">Durée probable des travaux :..................................</text:p>
            <text:p text:style-name="P9"/>
            <text:p text:style-name="P12"><text:span text:style-name="T1">Utilisation des explosifs : <text:s text:c="10"/>OUI <text:s text:c="19"/>NON (</text:span><text:span text:style-name="T2">rayer la mention inutile)</text:span></text:p>
            <text:p text:style-name="P9"/>
            <text:p text:style-name="P9">Nom du signataire..................................................Date................................................</text:p>
            <text:p text:style-name="P9">Signature</text:p>
            <text:p text:style-name="P11"/>
          </table:table-cell>
        </table:table-row>
      </table:table>
      <text:p text:style-name="P5"/>
      <text:p text:style-name="P14">---------------------------------------------------------------------------------------------------------------</text:p>
      <text:p text:style-name="P5"/>
      <text:p text:style-name="P18">AUTORISATION D’ENTREPRENDRE</text:p>
      <text:p text:style-name="P14"/>
      <text:p text:style-name="P16">Un exemplaire de l’imprimé sera retourné, rempli, au pétitionnaire ou à son représentant .</text:p>
      <text:p text:style-name="P14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7">cadre réservé à l’administration gestionnaire de la voirie</text:p>
            <text:p text:style-name="P13"/>
            <text:p text:style-name="P9">o Le pétitionnaire, ou son représentant, est autorisé à entreprendre les travaux aux date et délai fixé par lui sur sa demande.</text:p>
            <text:p text:style-name="P9"/>
            <text:p text:style-name="P12"><text:span text:style-name="T1">o Le pétitionnaire, ou son représentant, ne pourra entreprendre les travaux avant le ..........................</text:span></text:p>
            <text:p text:style-name="P9"/>
            <text:p text:style-name="P12"><text:span text:style-name="T1">o Le délai d’exécution des travaux ne devra pas dépasser..........................................</text:span></text:p>
            <text:p text:style-name="P9"/>
            <text:p text:style-name="P9">o Le pétitionnaire, ou son représentant, sera tenu de terminer les travaux pour le ….................</text:p>
            <text:p text:style-name="P9"/>
            <text:p text:style-name="P9"/>
            <text:p text:style-name="P9">Nom du signataire.....................................................................Date.................................................</text:p>
            <text:p text:style-name="P9"/>
            <text:p text:style-name="P9">Signature</text:p>
            <text:p text:style-name="P9"/>
            <text:p text:style-name="P11"/>
          </table:table-cell>
        </table:table-row>
        <table:table-row table:style-name="Tableau17.1">
          <table:table-cell table:style-name="Tableau17.A2" office:value-type="string">
            <text:p text:style-name="P10"/>
            <text:p text:style-name="P9">En cas de réseaux à proximité du chantier, le pétitionnaire, ou son représentant, sera tenu d’avertir le ou les autres concessionnaires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3T15:52:05.89</meta:creation-date>
    <meta:document-statistic meta:table-count="2" meta:image-count="0" meta:object-count="0" meta:page-count="1" meta:paragraph-count="22" meta:word-count="208" meta:character-count="1856"/>
    <dc:date>2010-08-23T15:52:54.85</dc:date>
    <meta:editing-duration>PT00H00M49S</meta:editing-duration>
    <meta:editing-cycles>1</meta:editing-cycles>
    <meta:generator>OpenOffice.org/3.1$Win32 OpenOffice.org_project/310m19$Build-9420</meta:generator>
  </office:meta>
</office:document-meta>
</file>