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Liberation Sans" svg:font-family="'Liberation Sans'"/>
    <style:font-face style:name="Tahoma1" svg:font-family="Tahoma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" style:family="table">
      <style:table-properties style:width="16.002cm" fo:margin-left="0.474cm" fo:margin-right="0.522cm" table:align="margins" style:writing-mode="lr-tb"/>
    </style:style>
    <style:style style:name="Tableau18.A" style:family="table-column">
      <style:table-column-properties style:column-width="16.002cm" style:rel-column-width="65535*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0" style:family="table">
      <style:table-properties style:width="16.002cm" fo:margin-left="0.474cm" fo:margin-right="0.522cm" table:align="margins" style:writing-mode="lr-tb"/>
    </style:style>
    <style:style style:name="Tableau20.A" style:family="table-column">
      <style:table-column-properties style:column-width="16.002cm" style:rel-column-width="65535*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0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Wide Lati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Wide Latin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.499cm" fo:text-align="justify" style:justify-single-word="false" fo:text-indent="0cm" style:auto-text-indent="false" fo:padding="0.035cm" fo:border="0.035cm solid #000000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.75cm" fo:text-align="justify" style:justify-single-word="false" fo:text-indent="0cm" style:auto-text-indent="false" fo:padding="0.035cm" fo:border="0.035cm solid #000000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501cm" fo:margin-right="0.75cm" fo:text-align="justify" style:justify-single-word="false" fo:text-indent="0.748cm" style:auto-text-indent="false" fo:padding="0.035cm" fo:border="0.035cm solid #000000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5.001cm" fo:margin-right="4.001cm" fo:text-align="center" style:justify-single-word="false" fo:text-indent="0cm" style:auto-text-indent="false" style:border-line-width="0.002cm 0.088cm 0.002cm" fo:padding="0.035cm" fo:border="0.092cm double #000000"/>
      <style:text-properties style:font-name="Arial" fo:font-weight="bold" style:font-weight-asian="bold"/>
    </style:style>
    <style:style style:name="P17" style:family="paragraph" style:parent-style-name="Table_20_Contents">
      <style:paragraph-properties fo:text-align="center" style:justify-single-word="false" fo:background-color="#ff0000" fo:padding="0.049cm" fo:border="0.088cm solid #000000" style:shadow="none">
        <style:background-image/>
      </style:paragraph-properties>
      <style:text-properties style:use-window-font-color="true" style:font-name="Arial" fo:font-size="16pt" fo:font-weight="normal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 fo:background-color="#ff0000" fo:padding="0.049cm" fo:border="0.088cm solid #000000" style:shadow="none">
        <style:background-image/>
      </style:paragraph-properties>
      <style:text-properties fo:color="#ffffff" style:font-name="Arial" fo:font-size="16pt" fo:font-weight="normal" fo:background-color="#ff0000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center" style:justify-single-word="false" fo:background-color="#ff0000" fo:padding="0.049cm" fo:border="0.088cm solid #000000" style:shadow="none">
        <style:background-image/>
      </style:paragraph-properties>
      <style:text-properties fo:color="#0000ff" style:font-name="Arial" fo:font-size="16pt" fo:font-weight="bold" style:font-size-asian="16pt" style:font-weight-asian="bold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" fo:font-size="9pt" fo:font-weight="bold" style:font-size-asian="9pt" style:font-weight-asian="bold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DEMANDE DE RECEPTION PROVISOIRE DES TRAVAUX ET RECOLEMENT</text:p>
      <text:p text:style-name="P19"/>
      <text:p text:style-name="P2"/>
      <text:p text:style-name="P12">Lorsque les travaux de reconstitution de la chaussée sont terminés, ils font l’objet d’une réception provisoire, dont la date est le point de départ du délai de garantie de 1 an .</text:p>
      <text:p text:style-name="P12">En l’absence de demande de réception provisoire, le point de départ du délai de garantie ne peut être fixé et les travaux d’entretien de la fouille demeurent à la charge du pétitionnaire .</text:p>
      <text:p text:style-name="P13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4">cadre réservé au pétitionnaire ou à son représentant</text:p>
            <text:p text:style-name="P7"/>
            <text:p text:style-name="P5">Le pétitionnaire, ou son représentant, informe que les travaux faisant l’objet de la permission <text:span text:style-name="T1"><text:s/></text:span>(ou de l'accord)<text:span text:style-name="T1"> </text:span>de voirie du …........., sont terminés le.................................(date), et il demande leur réception provisoire .</text:p>
            <text:p text:style-name="P5"/>
            <text:p text:style-name="P5"/>
            <text:p text:style-name="P5">Nom du signataire...........................................................Date..........................................</text:p>
            <text:p text:style-name="P5"/>
            <text:p text:style-name="P5">Signature</text:p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6"/>
      <text:p text:style-name="P14">L’imprimé sera adressé, en deux exemplaires :</text:p>
      <text:p text:style-name="P15">- au service gestionnaire de la voirie si les travaux ont lieu hors agglomération</text:p>
      <text:p text:style-name="P15">- aux maires des communes intéressées s’ils se situent en agglomération.</text:p>
      <text:p text:style-name="P6"/>
      <text:p text:style-name="P8">---------------------------------------------------------------------------------------------------------------</text:p>
      <text:p text:style-name="P8"/>
      <text:p text:style-name="P16">RECOLEMENT DES TRAVAUX</text:p>
      <text:p text:style-name="P8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4">cadre réservé à l’administration gestionnaire de la voirie</text:p>
            <text:p text:style-name="P3"/>
            <text:p text:style-name="P11"><text:span text:style-name="T2">o</text:span><text:span text:style-name="T3"> Le gestionnaire de la voie, ou son représentant, constate que les travaux faisant l’objet de la permission </text:span><text:span text:style-name="T4">(ou de l'accord)</text:span><text:span text:style-name="T6"> </text:span><text:span text:style-name="T3">de voirie du …..................... sont conformes à l’arrêté de voirie </text:span></text:p>
            <text:p text:style-name="P9"/>
            <text:p text:style-name="P11"><text:span text:style-name="T2">o</text:span><text:span text:style-name="T3"> Le gestionnaire de la voie, ou son représentant, constate que les travaux faisant l’objet de la permission</text:span><text:span text:style-name="T6"> </text:span><text:span text:style-name="T4">(ou de l'accord)</text:span><text:span text:style-name="T6"> </text:span><text:span text:style-name="T3">de voirie du …...................... ne sont pas conformes à l’arrêté de voirie </text:span></text:p>
            <text:p text:style-name="P11"><text:span text:style-name="T5">MOTIF :</text:span><text:span text:style-name="T3">................................................................................................................................................</text:span></text:p>
            <text:p text:style-name="P9">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</text:p>
            <text:p text:style-name="P9"/>
            <text:p text:style-name="P9">Nom du signataire.......................................................Date.................................................</text:p>
            <text:p text:style-name="P9"/>
            <text:p text:style-name="P9">Signature</text:p>
            <text:p text:style-name="P9"/>
            <text:p text:style-name="P9"/>
          </table:table-cell>
        </table:table-row>
        <table:table-row table:style-name="Tableau20.1">
          <table:table-cell table:style-name="Tableau20.A2" office:value-type="string">
            <text:p text:style-name="P10">Un exemplaire de l’imprimé sera retourné, après constat, au pétitionnaire ou à son représentan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, Symbol" style:font-pitch="variable" style:font-charset="x-symbol"/>
    <style:font-face style:name="Liberation Sans" svg:font-family="'Liberation Sans'"/>
    <style:font-face style:name="Tahoma1" svg:font-family="Tahoma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15:54:06.77</meta:creation-date>
    <meta:document-statistic meta:table-count="2" meta:image-count="0" meta:object-count="0" meta:page-count="1" meta:paragraph-count="21" meta:word-count="249" meta:character-count="2331"/>
    <dc:date>2010-08-23T15:54:58.36</dc:date>
    <meta:editing-duration>PT00H00M51S</meta:editing-duration>
    <meta:editing-cycles>1</meta:editing-cycles>
    <meta:generator>OpenOffice.org/3.1$Win32 OpenOffice.org_project/310m19$Build-9420</meta:generator>
  </office:meta>
</office:document-meta>
</file>