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30" style:family="table">
      <style:table-properties style:width="17.041cm" fo:margin-left="-0.042cm" fo:margin-right="0cm" table:align="margins"/>
    </style:style>
    <style:style style:name="Tableau30.A" style:family="table-column">
      <style:table-column-properties style:column-width="4.128cm" style:rel-column-width="2340*"/>
    </style:style>
    <style:style style:name="Tableau30.B" style:family="table-column">
      <style:table-column-properties style:column-width="12.913cm" style:rel-column-width="7321*"/>
    </style:style>
    <style:style style:name="Tableau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0.B1" style:family="table-cell">
      <style:table-cell-properties fo:padding="0.097cm" fo:border="0.002cm solid #000000"/>
    </style:style>
    <style:style style:name="Tableau30.A2" style:family="table-cell">
      <style:table-cell-properties fo:padding="0.097cm" fo:border-left="0.002cm solid #000000" fo:border-right="none" fo:border-top="none" fo:border-bottom="0.002cm solid #000000"/>
    </style:style>
    <style:style style:name="Tableau3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1" style:family="table">
      <style:table-properties style:width="16.999cm" table:align="margins"/>
    </style:style>
    <style:style style:name="Tableau31.A" style:family="table-column">
      <style:table-column-properties style:column-width="4.048cm" style:rel-column-width="15606*"/>
    </style:style>
    <style:style style:name="Tableau31.B" style:family="table-column">
      <style:table-column-properties style:column-width="12.95cm" style:rel-column-width="49929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B1" style:family="table-cell">
      <style:table-cell-properties fo:padding="0.097cm" fo:border="0.002cm solid #000000"/>
    </style:style>
    <style:style style:name="Tableau32" style:family="table">
      <style:table-properties style:width="16.999cm" table:align="margins"/>
    </style:style>
    <style:style style:name="Tableau32.A" style:family="table-column">
      <style:table-column-properties style:column-width="4.022cm" style:rel-column-width="15504*"/>
    </style:style>
    <style:style style:name="Tableau32.B" style:family="table-column">
      <style:table-column-properties style:column-width="12.977cm" style:rel-column-width="50031*"/>
    </style:style>
    <style:style style:name="Tableau32.1" style:family="table-row">
      <style:table-row-properties style:min-row-height="3.545cm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="0.002cm solid #000000"/>
    </style:style>
    <style:style style:name="Tableau33" style:family="table">
      <style:table-properties style:width="16.999cm" table:align="margins"/>
    </style:style>
    <style:style style:name="Tableau33.A" style:family="table-column">
      <style:table-column-properties style:column-width="3.995cm" style:rel-column-width="15402*"/>
    </style:style>
    <style:style style:name="Tableau33.B" style:family="table-column">
      <style:table-column-properties style:column-width="13.003cm" style:rel-column-width="50133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="0.002cm solid #000000"/>
    </style:style>
    <style:style style:name="Tableau34" style:family="table">
      <style:table-properties style:width="16.999cm" table:align="margins"/>
    </style:style>
    <style:style style:name="Tableau34.A" style:family="table-column">
      <style:table-column-properties style:column-width="3.995cm" style:rel-column-width="15402*"/>
    </style:style>
    <style:style style:name="Tableau34.B" style:family="table-column">
      <style:table-column-properties style:column-width="13.003cm" style:rel-column-width="50133*"/>
    </style:style>
    <style:style style:name="Tableau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4.B1" style:family="table-cell">
      <style:table-cell-properties fo:padding="0.097cm" fo:border="0.002cm solid #000000"/>
    </style:style>
    <style:style style:name="Tableau35" style:family="table">
      <style:table-properties style:width="17.014cm" fo:margin-left="-0.016cm" fo:margin-right="0cm" table:align="margins"/>
    </style:style>
    <style:style style:name="Tableau35.A" style:family="table-column">
      <style:table-column-properties style:column-width="17.014cm" style:rel-column-width="65535*"/>
    </style:style>
    <style:style style:name="Tableau35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9pt" style:font-size-asian="9pt" style:font-size-complex="9pt"/>
    </style:style>
    <style:style style:name="P5" style:family="paragraph" style:parent-style-name="Table_20_Contents">
      <style:text-properties style:font-name="Arial" fo:font-size="6pt" style:font-size-asian="6pt" style:font-size-complex="6pt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 fo:background-color="#0000ff" fo:padding="0.049cm" fo:border="0.088cm solid #000000" style:shadow="none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 fo:background-color="#0000ff" fo:padding="0.049cm" fo:border="0.088cm solid #000000" style:shadow="none">
        <style:background-image/>
      </style:paragraph-properties>
      <style:text-properties style:font-name="Arial" fo:font-size="16pt" style:font-size-asian="16pt" style:font-size-complex="16pt"/>
    </style:style>
    <style:style style:name="P10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 fo:background-color="#0000ff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style:font-name="Arial" fo:font-size="6pt" style:font-size-asian="6pt" style:font-size-complex="6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931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style:text-underline-style="none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Times New Roman" fo:font-size="12pt" fo:language="fr" fo:country="FR" fo:font-weight="normal" style:font-name-asian="Arial Unicode MS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20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10pt" fo:language="fr" fo:country="FR" style:text-underline-style="none" style:font-name-asian="Arial Unicode MS1" style:font-size-asian="10pt" style:language-asian="zxx" style:country-asian="none" style:font-name-complex="Tahoma2" style:font-size-complex="10pt" style:language-complex="zxx" style:country-complex="none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" fo:font-size="10pt" fo:language="fr" fo:country="FR" style:text-underline-style="none" fo:font-weight="normal" style:font-name-asian="Arial Unicode MS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-asian="Arial Unicode MS" style:font-name-complex="Tahoma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Arial" style:font-name-asian="Times New Roman" style:font-name-complex="Times New Roman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/>
            <text:p text:style-name="P9">DEMANDE DE PERMISSION DE VOIRIE OU D'ACCORD DE VOIRIE</text:p>
            <text:p text:style-name="P9"/>
          </table:table-cell>
        </table:table-row>
      </table:table>
      <text:p text:style-name="P12"/>
      <table:table table:name="Tableau30" table:style-name="Tableau30">
        <table:table-column table:style-name="Tableau30.A"/>
        <table:table-column table:style-name="Tableau30.B"/>
        <table:table-row>
          <table:table-cell table:style-name="Tableau30.A1" office:value-type="string">
            <text:p text:style-name="P1">DEMANDEUR</text:p>
          </table:table-cell>
          <table:table-cell table:style-name="Tableau30.B1" office:value-type="string">
            <text:p text:style-name="P2">NOM et PRENOM :</text:p>
            <text:p text:style-name="P2">N° et rue :</text:p>
            <text:p text:style-name="P2">Localité et code postal :</text:p>
            <text:p text:style-name="P3"><text:span text:style-name="T1">N° de téléphone + fax :</text:span> <text:s text:c="37"/>/</text:p>
          </table:table-cell>
        </table:table-row>
        <table:table-row>
          <table:table-cell table:style-name="Tableau30.A2" office:value-type="string">
            <text:p text:style-name="P4">Si le bénéficiaire (propriétaire de l'ouvrage) est autre que le demandeur :</text:p>
          </table:table-cell>
          <table:table-cell table:style-name="Tableau30.B2" office:value-type="string">
            <text:p text:style-name="P4">NOM et PRENOM :</text:p>
            <text:p text:style-name="P4">N° et rue :</text:p>
            <text:p text:style-name="P4">Localité et code postal :</text:p>
            <text:p text:style-name="P4">N° de téléphone + fax : <text:s text:c="37"/>/</text:p>
          </table:table-cell>
        </table:table-row>
      </table:table>
      <text:p text:style-name="P12"/>
      <table:table table:name="Tableau31" table:style-name="Tableau31">
        <table:table-column table:style-name="Tableau31.A"/>
        <table:table-column table:style-name="Tableau31.B"/>
        <table:table-row>
          <table:table-cell table:style-name="Tableau31.A1" office:value-type="string">
            <text:p text:style-name="P1">OBJET DE LA DEMANDE</text:p>
          </table:table-cell>
          <table:table-cell table:style-name="Tableau31.B1" office:value-type="string">
            <text:p text:style-name="P3"><text:span text:style-name="T2"> </text:span><text:span text:style-name="T3">Alignement : muret, clôture, trottoir, saillie et baie, plantation en haies</text:span></text:p>
            <text:p text:style-name="P3"><text:span text:style-name="T2"> </text:span><text:span text:style-name="T4">Création d'un accès au domaine public</text:span></text:p>
            <text:p text:style-name="P3"><text:span text:style-name="T2"> </text:span><text:span text:style-name="T4">Etablissement d'un réseau (et/ou d'un branchement) sur domaine public :</text:span></text:p>
            <text:p text:style-name="P7"><text:span text:style-name="T2"><text:s text:c="7"/> </text:span><text:span text:style-name="T5">eau potable</text:span><text:span text:style-name="T4"> </text:span><text:span text:style-name="T2"><text:s text:c="2"/> </text:span><text:span text:style-name="T5">électricité</text:span><text:span text:style-name="T2"> <text:s text:c="2"/> </text:span><text:span text:style-name="T5">gaz</text:span><text:span text:style-name="T2"> <text:s/> </text:span><text:span text:style-name="T5">assainissement</text:span><text:span text:style-name="T2"> <text:s/> </text:span><text:span text:style-name="T5">téléphone</text:span><text:span text:style-name="T2"> <text:s/> </text:span><text:span text:style-name="T5">autres</text:span></text:p>
          </table:table-cell>
        </table:table-row>
      </table:table>
      <text:p text:style-name="P12"/>
      <table:table table:name="Tableau32" table:style-name="Tableau32">
        <table:table-column table:style-name="Tableau32.A"/>
        <table:table-column table:style-name="Tableau32.B"/>
        <table:table-row table:style-name="Tableau32.1">
          <table:table-cell table:style-name="Tableau32.A1" office:value-type="string">
            <text:p text:style-name="P1">LOCALISATION</text:p>
          </table:table-cell>
          <table:table-cell table:style-name="Tableau32.B1" office:value-type="string">
            <text:p text:style-name="P3">Commune :</text:p>
            <text:p text:style-name="P3">Références cadastrales : <text:s/>section <text:s text:c="5"/>n°</text:p>
            <text:p text:style-name="P3">Voie(s) intéressée(s) :</text:p>
            <text:p text:style-name="P5"/>
            <text:p text:style-name="P3"><text:s text:c="63"/><text:span text:style-name="T6"><text:s text:c="3"/>(1)</text:span><text:span text:style-name="T1"> Route Nationale 122</text:span></text:p>
            <text:p text:style-name="P2"><text:s text:c="62"/><text:span text:style-name="T6"><text:s text:c="4"/>(1) </text:span>Route Départementale n°</text:p>
            <text:p text:style-name="P2"><text:s text:c="60"/><text:span text:style-name="T6"><text:s text:c="6"/>(1) </text:span>Voie Communale n°</text:p>
            <text:p text:style-name="P3"><text:s text:c="52"/></text:p>
            <text:p text:style-name="P6">Rayer la mention inutile (1)</text:p>
          </table:table-cell>
        </table:table-row>
      </table:table>
      <text:p text:style-name="P12"/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2">EN CAS DE TRAVAUX, ENTREPRISE INTERVENANT</text:p>
          </table:table-cell>
          <table:table-cell table:style-name="Tableau33.B1" office:value-type="string">
            <text:p text:style-name="P3">NOM :</text:p>
            <text:p text:style-name="P3">N° et rue :</text:p>
            <text:p text:style-name="P3">Localité et code postal :</text:p>
            <text:p text:style-name="P3">N° de téléphone + fax : <text:s text:c="37"/>/</text:p>
          </table:table-cell>
        </table:table-row>
      </table:table>
      <text:p text:style-name="P12"/>
      <table:table table:name="Tableau34" table:style-name="Tableau34">
        <table:table-column table:style-name="Tableau34.A"/>
        <table:table-column table:style-name="Tableau34.B"/>
        <table:table-row>
          <table:table-cell table:style-name="Tableau34.A1" office:value-type="string">
            <text:p text:style-name="P2">PERIODE D'INTERVENTION </text:p>
          </table:table-cell>
          <table:table-cell table:style-name="Tableau34.B1" office:value-type="string">
            <text:p text:style-name="P4"><text:span text:style-name="T2"> </text:span>Travaux urgents</text:p>
            <text:p text:style-name="P4"><text:span text:style-name="T2"> T</text:span>ravaux programmables du <text:s text:c="20"/>au <text:s text:c="21"/></text:p>
          </table:table-cell>
        </table:table-row>
      </table:table>
      <text:p text:style-name="P12"/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10">PIECES A JOINDRE A LA DEMANDE :</text:p>
            <text:p text:style-name="P10">plan de situation permettant la localisation du terrain et l'emplacement exact des travaux</text:p>
            <text:p text:style-name="P11"/>
            <text:p text:style-name="P11"/>
          </table:table-cell>
        </table:table-row>
      </table:table>
      <text:p text:style-name="P13"/>
      <text:p text:style-name="P14"><text:span text:style-name="T7">A <text:s text:c="43"/>,le <text:s text:c="28"/></text:span><text:s text:c="15"/>Date de dépôt en Mairie : <text:s/><text:span text:style-name="T7"><text:s text:c="25"/></text:span></text:p>
      <text:p text:style-name="P14"/>
      <text:p text:style-name="P17">Signature du demandeur :</text:p>
      <text:p text:style-name="P14"/>
      <text:p text:style-name="P14">&gt;Transmis au service gestionnaire de la voirie pour suite à donner avec avis favorable / défavorable :</text:p>
      <text:p text:style-name="P15"><text:span text:style-name="T2"><text:tab/> </text:span>à l'AGENCE DÉPARTEMENTALE d'AURILLAC, s'agissant d'une RD en et hors agglomération </text:p>
      <text:p text:style-name="P16"><text:span text:style-name="T2"><text:tab/> </text:span>au CENTRE D'ENTRETIEN ET D'INTERVENTION de ST MAMET ou MURAT, s'agissant de la <text:tab/>RN 122 en <text:tab/>et hors agglomération ;</text:p>
      <text:p text:style-name="P18"><text:tab/></text:p>
      <text:p text:style-name="P14"/>
      <text:p text:style-name="P14">Observations éventuelles et motivation de l'avis défavorable :</text:p>
      <text:p text:style-name="P14"/>
      <text:p text:style-name="P20">A <text:s text:c="32"/>, le <text:s text:c="28"/></text:p>
      <text:p text:style-name="P21">Le Maire,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15:48:52.24</meta:creation-date>
    <meta:document-statistic meta:table-count="7" meta:image-count="0" meta:object-count="0" meta:page-count="1" meta:paragraph-count="44" meta:word-count="266" meta:character-count="2078"/>
    <dc:date>2010-08-23T15:50:50.88</dc:date>
    <meta:editing-duration>PT00H01M58S</meta:editing-duration>
    <meta:editing-cycles>1</meta:editing-cycles>
    <meta:generator>OpenOffice.org/3.1$Win32 OpenOffice.org_project/310m19$Build-9420</meta:generator>
  </office:meta>
</office:document-meta>
</file>