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1" style:family="table">
      <style:table-properties style:width="16.999cm" table:align="margins"/>
    </style:style>
    <style:style style:name="Tableau21.A" style:family="table-column">
      <style:table-column-properties style:column-width="16.999cm" style:rel-column-width="65535*"/>
    </style:style>
    <style:style style:name="Tableau21.A1" style:family="table-cell">
      <style:table-cell-properties fo:padding="0.097cm" fo:border="0.002cm solid #000000"/>
    </style:style>
    <style:style style:name="Tableau22" style:family="table">
      <style:table-properties style:width="16.999cm" table:align="margins"/>
    </style:style>
    <style:style style:name="Tableau22.A" style:family="table-column">
      <style:table-column-properties style:column-width="4.075cm" style:rel-column-width="15708*"/>
    </style:style>
    <style:style style:name="Tableau22.B" style:family="table-column">
      <style:table-column-properties style:column-width="12.924cm" style:rel-column-width="49827*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B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16.999cm" table:align="margins"/>
    </style:style>
    <style:style style:name="Tableau23.A" style:family="table-column">
      <style:table-column-properties style:column-width="4.048cm" style:rel-column-width="15606*"/>
    </style:style>
    <style:style style:name="Tableau23.B" style:family="table-column">
      <style:table-column-properties style:column-width="12.95cm" style:rel-column-width="49929*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B1" style:family="table-cell">
      <style:table-cell-properties fo:padding="0.097cm" fo:border="0.002cm solid #000000"/>
    </style:style>
    <style:style style:name="Tableau24" style:family="table">
      <style:table-properties style:width="16.999cm" table:align="margins"/>
    </style:style>
    <style:style style:name="Tableau24.A" style:family="table-column">
      <style:table-column-properties style:column-width="4.022cm" style:rel-column-width="15504*"/>
    </style:style>
    <style:style style:name="Tableau24.B" style:family="table-column">
      <style:table-column-properties style:column-width="12.977cm" style:rel-column-width="50031*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B1" style:family="table-cell">
      <style:table-cell-properties fo:padding="0.097cm" fo:border="0.002cm solid #000000"/>
    </style:style>
    <style:style style:name="Tableau25" style:family="table">
      <style:table-properties style:width="16.999cm" table:align="margins"/>
    </style:style>
    <style:style style:name="Tableau25.A" style:family="table-column">
      <style:table-column-properties style:column-width="3.995cm" style:rel-column-width="15402*"/>
    </style:style>
    <style:style style:name="Tableau25.B" style:family="table-column">
      <style:table-column-properties style:column-width="13.003cm" style:rel-column-width="50133*"/>
    </style:style>
    <style:style style:name="Tableau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.B1" style:family="table-cell">
      <style:table-cell-properties fo:padding="0.097cm" fo:border="0.002cm solid #000000"/>
    </style:style>
    <style:style style:name="Tableau26" style:family="table">
      <style:table-properties style:width="16.999cm" table:align="margins"/>
    </style:style>
    <style:style style:name="Tableau26.A" style:family="table-column">
      <style:table-column-properties style:column-width="3.995cm" style:rel-column-width="15402*"/>
    </style:style>
    <style:style style:name="Tableau26.B" style:family="table-column">
      <style:table-column-properties style:column-width="13.003cm" style:rel-column-width="50133*"/>
    </style:style>
    <style:style style:name="Tableau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.B1" style:family="table-cell">
      <style:table-cell-properties fo:padding="0.097cm" fo:border="0.002cm solid #000000"/>
    </style:style>
    <style:style style:name="Tableau27" style:family="table">
      <style:table-properties style:width="16.999cm" table:align="margins"/>
    </style:style>
    <style:style style:name="Tableau27.A" style:family="table-column">
      <style:table-column-properties style:column-width="16.999cm" style:rel-column-width="65535*"/>
    </style:style>
    <style:style style:name="Tableau27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9pt" style:font-size-asian="9pt" style:font-size-complex="9pt"/>
    </style:style>
    <style:style style:name="P5" style:family="paragraph" style:parent-style-name="Table_20_Contents">
      <style:text-properties style:font-name="Arial" fo:font-size="6pt" style:font-size-asian="6pt" style:font-size-complex="6pt"/>
    </style:style>
    <style:style style:name="P6" style:family="paragraph" style:parent-style-name="Table_20_Contents">
      <style:text-properties style:font-name="Arial" fo:font-size="8pt" style:font-size-asian="8pt" style:font-size-complex="8pt"/>
    </style:style>
    <style:style style:name="P7" style:family="paragraph" style:parent-style-name="Table_20_Contents"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Table_20_Contents">
      <style:paragraph-properties fo:background-color="#23ff23">
        <style:background-image/>
      </style:paragraph-properties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background-color="#23ff23">
        <style:background-image/>
      </style:paragraph-properties>
      <style:text-properties fo:color="#ff0000"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 fo:background-color="#23ff23">
        <style:background-image/>
      </style:paragraph-properties>
      <style:text-properties fo:color="#ffffff" style:font-name="Arial" fo:font-size="16pt" fo:font-weight="normal" style:font-size-asian="16pt" style:font-weight-asian="normal" style:font-size-complex="16pt" style:font-weight-complex="normal"/>
    </style:style>
    <style:style style:name="P12" style:family="paragraph" style:parent-style-name="Table_20_Contents">
      <style:paragraph-properties fo:text-align="center" style:justify-single-word="false" fo:background-color="#23ff23"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 fo:background-color="#23ff23">
        <style:background-image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Standard">
      <style:text-properties style:font-name="Arial" fo:font-size="6pt" style:font-size-asian="6pt" style:font-size-complex="6pt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31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text-properties style:font-name="Arial" fo:font-size="10pt" style:text-underline-style="none" style:font-size-asian="10pt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language="fr" fo:country="FR" style:text-underline-style="none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style:use-window-font-color="true" style:font-name="Arial" fo:font-size="10pt" fo:language="fr" fo:country="FR" style:text-underline-style="none" style:font-name-asian="Arial Unicode MS1" style:font-size-asian="10pt" style:language-asian="zxx" style:country-asian="none" style:font-name-complex="Tahoma2" style:font-size-complex="10pt" style:language-complex="zxx" style:country-complex="none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use-window-font-color="true" style:font-name="Arial" fo:font-size="10pt" fo:language="fr" fo:country="FR" style:text-underline-style="none" fo:font-weight="normal" style:font-name-asian="Arial Unicode MS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="Arial"/>
    </style:style>
    <style:style style:name="T4" style:family="text">
      <style:text-properties style:font-name="Arial" style:font-name-asian="Times New Roman" style:font-name-complex="Times New Roman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font-name="Times New Roman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9"/>
            <text:p text:style-name="P11">DEMANDE DE PERMIS DE STATIONNEMENT</text:p>
            <text:p text:style-name="P10"/>
          </table:table-cell>
        </table:table-row>
      </table:table>
      <text:p text:style-name="P15"/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P1">DEMANDEUR</text:p>
          </table:table-cell>
          <table:table-cell table:style-name="Tableau22.B1" office:value-type="string">
            <text:p text:style-name="P2">NOM et PRENOM :</text:p>
            <text:p text:style-name="P2">N° et rue :</text:p>
            <text:p text:style-name="P2">Localité et code postal :</text:p>
            <text:p text:style-name="P3"><text:span text:style-name="T1">N° de téléphone + fax :</text:span> <text:s text:c="37"/>/</text:p>
          </table:table-cell>
        </table:table-row>
        <table:table-row>
          <table:table-cell table:style-name="Tableau22.A2" office:value-type="string">
            <text:p text:style-name="P4">Si le bénéficiaire (propriétaire de l'ouvrage) est autre que le demandeur :</text:p>
          </table:table-cell>
          <table:table-cell table:style-name="Tableau22.B2" office:value-type="string">
            <text:p text:style-name="P4">NOM et PRENOM :</text:p>
            <text:p text:style-name="P4">N° et rue :</text:p>
            <text:p text:style-name="P4">Localité et code postal :</text:p>
            <text:p text:style-name="P4">N° de téléphone + fax : <text:s text:c="37"/>/</text:p>
          </table:table-cell>
        </table:table-row>
      </table:table>
      <text:p text:style-name="P15"/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1">OBJET DE LA DEMANDE</text:p>
          </table:table-cell>
          <table:table-cell table:style-name="Tableau23.B1" office:value-type="string">
            <text:p text:style-name="P7"><text:span text:style-name="T2"><text:s text:c="4"/> </text:span><text:span text:style-name="T4">Stationnement de camion de déménagement</text:span></text:p>
            <text:p text:style-name="P8"><text:s text:c="4"/> <text:span text:style-name="T3">Stockage de bois ou de matériaux</text:span></text:p>
            <text:p text:style-name="P8"><text:s text:c="4"/> <text:span text:style-name="T3">Echafaudage</text:span></text:p>
            <text:p text:style-name="P8"><text:s text:c="4"/> <text:span text:style-name="T3">Terrasse de café </text:span></text:p>
            <text:p text:style-name="P8"><text:s text:c="4"/> <text:span text:style-name="T3">Autre – Préciser : ............................................................................</text:span></text:p>
          </table:table-cell>
        </table:table-row>
      </table:table>
      <text:p text:style-name="P15"/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1">LOCALISATION</text:p>
          </table:table-cell>
          <table:table-cell table:style-name="Tableau24.B1" office:value-type="string">
            <text:p text:style-name="P3">Commune :</text:p>
            <text:p text:style-name="P3">Références cadastrales : <text:s/>section <text:s text:c="5"/>n°</text:p>
            <text:p text:style-name="P3">Voie(s) intéressée(s) :</text:p>
            <text:p text:style-name="P3">Nom : </text:p>
            <text:p text:style-name="P3"><text:s text:c="63"/><text:span text:style-name="T5"><text:s text:c="3"/>(1)</text:span><text:span text:style-name="T1"> Route Nationale 122</text:span></text:p>
            <text:p text:style-name="P2"><text:s text:c="62"/><text:span text:style-name="T5"><text:s text:c="4"/>(1) </text:span>Route Départementale n°</text:p>
            <text:p text:style-name="P2"><text:s text:c="60"/><text:span text:style-name="T5"><text:s text:c="6"/>(1) </text:span>Voie Communale n°</text:p>
            <text:p text:style-name="P3"><text:s text:c="57"/></text:p>
            <text:p text:style-name="P5"/>
            <text:p text:style-name="P6">Rayer la mention inutile (1)</text:p>
          </table:table-cell>
        </table:table-row>
      </table:table>
      <text:p text:style-name="P15"/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2">EN CAS DE TRAVAUX, ENTREPRISE INTERVENANT</text:p>
          </table:table-cell>
          <table:table-cell table:style-name="Tableau25.B1" office:value-type="string">
            <text:p text:style-name="P3">NOM :</text:p>
            <text:p text:style-name="P3">N° et rue :</text:p>
            <text:p text:style-name="P3">Localité et code postal :</text:p>
            <text:p text:style-name="P3">N° de téléphone + fax : <text:s text:c="37"/>/</text:p>
          </table:table-cell>
        </table:table-row>
      </table:table>
      <text:p text:style-name="P15"/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office:value-type="string">
            <text:p text:style-name="P2">PERIODE <text:s/>D'OCCUPATION</text:p>
          </table:table-cell>
          <table:table-cell table:style-name="Tableau26.B1" office:value-type="string">
            <text:p text:style-name="P4"/>
          </table:table-cell>
        </table:table-row>
      </table:table>
      <text:p text:style-name="P15"/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P12">PIECES A JOINDRE A LA DEMANDE :</text:p>
            <text:p text:style-name="P12">plan de situation permettant la localisation du terrain et l'emplacement exact de l'occupation</text:p>
            <text:p text:style-name="P13"/>
          </table:table-cell>
        </table:table-row>
      </table:table>
      <text:p text:style-name="P16"/>
      <text:p text:style-name="P17"><text:span text:style-name="T6">A <text:s text:c="43"/>,le <text:s text:c="28"/></text:span><text:s text:c="15"/>Date de dépôt en Mairie : <text:s/><text:span text:style-name="T6"><text:s text:c="25"/></text:span></text:p>
      <text:p text:style-name="P17"/>
      <text:p text:style-name="P20">Signature du demandeur :</text:p>
      <text:p text:style-name="P17"/>
      <text:p text:style-name="P17">&gt;Transmis au service gestionnaire de la voirie pour suite à donner avec avis favorable / défavorable :</text:p>
      <text:p text:style-name="P18"><text:span text:style-name="T7"><text:tab/> </text:span>à l'AGENCE DÉPARTEMENTALE d'AURILLAC, s'agissant d'une RD hors agglomération </text:p>
      <text:p text:style-name="P19"><text:span text:style-name="T7"><text:tab/> </text:span>au CENTRE D'ENTRETIEN ET D'INTERVENTION de ST MAMET ou MURAT, s'agissant de la <text:tab/>RN 122 hors agglomération ;</text:p>
      <text:p text:style-name="P21"><text:tab/></text:p>
      <text:p text:style-name="P17"/>
      <text:p text:style-name="P17">Observations éventuelles et motivation de l'avis défavorable :</text:p>
      <text:p text:style-name="P17"/>
      <text:p text:style-name="P23">A <text:s text:c="32"/>, le <text:s text:c="28"/></text:p>
      <text:p text:style-name="P24">Le Maire,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3T15:56:27.60</meta:creation-date>
    <meta:document-statistic meta:table-count="7" meta:image-count="0" meta:object-count="0" meta:page-count="1" meta:paragraph-count="44" meta:word-count="234" meta:character-count="1921"/>
    <dc:date>2010-08-23T15:57:24.39</dc:date>
    <meta:editing-duration>PT00H00M56S</meta:editing-duration>
    <meta:editing-cycles>1</meta:editing-cycles>
    <meta:generator>OpenOffice.org/3.1$Win32 OpenOffice.org_project/310m19$Build-9420</meta:generator>
  </office:meta>
</office:document-meta>
</file>