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_20_Text_20_2">
      <style:paragraph-properties fo:margin-left="0.688cm" fo:margin-right="0.762cm" fo:margin-top="0cm" fo:margin-bottom="0cm" fo:text-align="center" style:justify-single-word="false" fo:text-indent="0cm" style:auto-text-indent="false" fo:padding="0.247cm" fo:border="0.035cm solid #000000" style:shadow="none"/>
      <style:text-properties style:font-name="Arial" fo:font-size="12pt" fo:font-weight="bold" fo:background-color="#ffffff" style:font-size-asian="12pt" style:font-weight-asian="bold" style:font-size-complex="12pt" style:font-weight-complex="bold"/>
    </style:style>
    <style:style style:name="P2" style:family="paragraph" style:parent-style-name="Body_20_Text_20_2">
      <style:paragraph-properties fo:margin-left="0.688cm" fo:margin-right="0.762cm" fo:margin-top="0cm" fo:margin-bottom="0cm" fo:text-align="start" style:justify-single-word="false" fo:text-indent="0cm" style:auto-text-indent="false" fo:padding="0.247cm" fo:border="0.035cm solid #000000" style:shadow="none"/>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3"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4"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5"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6"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style>
    <style:style style:name="P7" style:family="paragraph" style:parent-style-name="Standard">
      <style:text-properties style:font-name="Arial" fo:font-size="11pt" style:text-underline-style="solid" style:text-underline-width="auto" style:text-underline-color="font-color" style:font-size-asian="11pt"/>
    </style:style>
    <style:style style:name="P8" style:family="paragraph" style:parent-style-name="Standard">
      <style:paragraph-properties fo:background-color="#ffffff">
        <style:background-image/>
      </style:paragraph-properties>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background-color="#ffffff">
        <style:background-image/>
      </style:paragraph-properties>
      <style:text-properties style:use-window-font-color="true" style:font-name="Times New Roman"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0" style:family="paragraph" style:parent-style-name="Standard">
      <style:paragraph-properties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2"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13"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4"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5"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16"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8" style:family="paragraph" style:parent-style-name="Standard">
      <style:paragraph-properties fo:margin-left="0.767cm" fo:margin-right="0cm" fo:text-align="justify" style:justify-single-word="false" fo:text-indent="-0.767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9" style:family="paragraph" style:parent-style-name="Standard">
      <style:paragraph-properties fo:margin-left="0.751cm" fo:margin-right="0cm" fo:text-align="center" style:justify-single-word="false" fo:text-indent="-0.635cm" style:auto-text-indent="false"/>
    </style:style>
    <style:style style:name="P20" style:family="paragraph" style:parent-style-name="Standard">
      <style:paragraph-properties fo:margin-left="0.751cm" fo:margin-right="0cm" fo:text-align="justify" style:justify-single-word="false" fo:text-indent="-0.635cm" style:auto-text-indent="false" fo:background-color="#ffffff">
        <style:background-image/>
      </style:paragraph-properties>
      <style:text-properties style:use-window-font-color="true" style:text-outline="false" style:text-line-through-style="none" style:font-name="Arial" fo:font-size="16pt" fo:letter-spacing="0.141cm" fo:language="fr" fo:country="FR" fo:font-style="normal" fo:text-shadow="none" style:text-underline-style="solid" style:text-underline-width="auto" style:text-underline-color="font-color" fo:font-weight="bold" style:font-name-asian="Arial1" style:font-size-asian="16pt" style:language-asian="zxx" style:country-asian="none" style:font-style-asian="normal" style:font-weight-asian="bold" style:font-name-complex="Arial1" style:font-size-complex="12pt" style:language-complex="zxx" style:country-complex="none" style:font-style-complex="normal" style:font-weight-complex="normal" style:text-emphasize="none"/>
    </style:style>
    <style:style style:name="P21"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2"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fo:background-color="transparent" style:font-name-asian="Arial Unicode MS1" style:font-weight-asian="bold" style:font-name-complex="Tahoma1"/>
    </style:style>
    <style:style style:name="T7" style:family="text">
      <style:text-properties fo:font-weight="bold" fo:background-color="transparent" style:font-name-asian="Arial Unicode MS1" style:font-weight-asian="bold" style:font-name-complex="Tahoma1" style:font-weight-complex="bold"/>
    </style:style>
    <style:style style:name="T8" style:family="text">
      <style:text-properties fo:background-color="transparent"/>
    </style:style>
    <style:style style:name="T9" style:family="text">
      <style:text-properties fo:background-color="transparent" style:font-name-asian="Arial Unicode MS1" style:font-name-complex="Tahoma1"/>
    </style:style>
    <style:style style:name="T10" style:family="text">
      <style:text-properties fo:background-color="#23ff23"/>
    </style:style>
    <style:style style:name="T11" style:family="text">
      <style:text-properties fo:font-style="italic" fo:font-weight="bold" fo:background-color="transparent" style:font-name-asian="Arial Unicode MS1" style:font-style-asian="italic" style:font-weight-asian="bold" style:font-name-complex="Tahoma1" style:font-style-complex="italic"/>
    </style:style>
    <style:style style:name="T12" style:family="text">
      <style:text-properties fo:font-style="italic" fo:font-weight="bold" fo:background-color="transparent" style:font-name-asian="Arial Unicode MS1" style:font-style-asian="italic" style:font-weight-asian="bold" style:font-name-complex="Tahoma1"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background-color="#e6e6ff" style:font-name-asian="Arial Unicode MS1" style:font-name-complex="Tahoma1"/>
    </style:style>
    <style:style style:name="T16" style:family="text">
      <style:text-properties style:font-name-asian="Arial Unicode MS1"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RéPUBLIQUE</text:span><text:span text:style-name="T3"> FRANÇAISE</text:span></text:p>
      <text:p text:style-name="P7"/>
      <text:h text:style-name="P21" text:outline-level="2">DEPARTEMENT DU CANTAL</text:h>
      <text:p text:style-name="P5">-=-=-=-=-=-=-=-=-=-</text:p>
      <text:h text:style-name="P22" text:outline-level="5">COMMUNE <text:span text:style-name="T1">de</text:span> .....................</text:h>
      <text:p text:style-name="P6">-=-=-=-=-=-=-=-=-=-</text:p>
      <text:p text:style-name="P10"/>
      <text:p text:style-name="P1">Arrêté municipal permanent du..............</text:p>
      <text:p text:style-name="P2">Modification des limites de l'agglomération de …....... sur la Voie Communale n°..... ou la RN 122 ou la RD n°.....</text:p>
      <text:p text:style-name="P11"/>
      <text:p text:style-name="P12">LE MAIRE,</text:p>
      <text:p text:style-name="P13"/>
      <text:p text:style-name="P17"><text:span text:style-name="T4">VU</text:span> la Loi n° 82-213 du 2 mars 1982 modifiée relative aux droits et libertés des communes, des départements et des régions;</text:p>
      <text:p text:style-name="P14"/>
      <text:p text:style-name="P3"><text:span text:style-name="T5">VU</text:span><text:span text:style-name="T8"> la loi n°83-8 du 7 janvier 1983 modifiée relative à la répartition des compétences entre les communes, les départements, les régions et l'état;</text:span></text:p>
      <text:p text:style-name="P14"/>
      <text:p text:style-name="P14"><text:span text:style-name="T4">VU </text:span>le Code Général des Collectivités Territoriales;</text:p>
      <text:p text:style-name="P14"/>
      <text:p text:style-name="P17"><text:span text:style-name="T4">VU</text:span> le Code de la Route;</text:p>
      <text:p text:style-name="P14"/>
      <text:p text:style-name="P4"><text:span text:style-name="T5">VU</text:span><text:span text:style-name="T8"> l'arrêté interministériel du 24 novembre 1967 modifié relatif à la signalisation des routes et autoroutes;</text:span></text:p>
      <text:p text:style-name="P18"><text:span text:style-name="T4">VU</text:span> l'instruction interministérielle sur la signalisation routière - livre I - 5ème partie - signalisation d’indication;</text:p>
      <text:p text:style-name="P14"/>
      <text:p text:style-name="P16"><text:span text:style-name="T4">VU </text:span>l'avis du Préfet du CANTAL du ........ <text:span text:style-name="T10">(si RN 122 en agglomération)</text:span>;</text:p>
      <text:p text:style-name="P16"/>
      <text:p text:style-name="P14">Considérant que la zone agglomérée située le long de <text:span text:style-name="T7">la Voie Communale n° …, </text:span><text:span text:style-name="T12">OU</text:span><text:span text:style-name="T7"> la RN 122, </text:span><text:span text:style-name="T12">OU</text:span><text:span text:style-name="T7"> la RD n° …...,</text:span> s’est étendue et a bien le caractère de rue entre ................. et ................. ;</text:p>
      <text:p text:style-name="P20"/>
      <text:p text:style-name="P14"/>
      <text:p text:style-name="P15">A R R E T E</text:p>
      <text:p text:style-name="P13"/>
      <text:p text:style-name="P14"><text:span text:style-name="T14">ARTICLE 1</text:span> : Les limites de l’agglomération de <text:span text:style-name="T4">….......................</text:span>, au sens de l’article R 110.2 du code de la route, sont fixées ainsi qu’il suit sur : </text:p>
      <text:p text:style-name="P14"><text:span text:style-name="T7">la Voie Communale n° …, </text:span><text:span text:style-name="T12">OU</text:span><text:span text:style-name="T7"> la RN 122, </text:span><text:span text:style-name="T12">OU</text:span><text:span text:style-name="T7"> la RD n° …...,</text:span> côté de ……….. <text:s/>au droit de la limite des parcelles <text:s/>cadastrés section ….. n° … et n° …., <text:span text:style-name="T13">OU</text:span> au droit du n° … de la rue ……….</text:p>
      <text:p text:style-name="P14"><text:span text:style-name="T14">ARTICLE 2</text:span> : La signalisation réglementaire, conforme aux dispositions de l'instruction interministérielle - livre I - 5ème partie - signalisation d’indication - sera mise en place à la charge de la commune.</text:p>
      <text:p text:style-name="P14"/>
      <text:p text:style-name="P14"><text:span text:style-name="T14">ARTICLE 3</text:span> : Les dispositions définies par l'article 1er du présent arrêté prendront effet le jour de la mise en place de la signalisation prévue à l'article 2 ci-dessus.</text:p>
      <text:p text:style-name="P14"><text:soft-page-break/></text:p>
      <text:p text:style-name="P14"><text:span text:style-name="T14">ARTICLE 4</text:span> : Toutes les dispositions définies par les arrêtés antérieurs, fixant les anciennes limites de l’agglomération de ................. sur la <text:span text:style-name="T7">Voie Communale n°</text:span><text:span text:style-name="T6"> </text:span><text:span text:style-name="T9">…</text:span><text:span text:style-name="T6">, </text:span><text:span text:style-name="T12">OU</text:span><text:span text:style-name="T6"> <text:s/>la RN 122, </text:span><text:span text:style-name="T11">OU</text:span><text:span text:style-name="T6"> la RD n° …..., </text:span>sont abrogées.</text:p>
      <text:p text:style-name="P14"/>
      <text:p text:style-name="P14"><text:span text:style-name="T14">ARTICLE 5</text:span> : Le présent arrêté sera publié et affiché conformément à la réglementation en vigueur </text:p>
      <text:p text:style-name="P14"/>
      <text:p text:style-name="P14"><text:span text:style-name="T14">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14"/>
      <text:p text:style-name="P14"><text:span text:style-name="T14">ARTICLE 7</text:span> : <text:span text:style-name="T15">A ADAPTER</text:span><text:span text:style-name="T16">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14"/>
      <text:p text:style-name="P13">A ................., le</text:p>
      <text:p text:style-name="P13"/>
      <text:p text:style-name="P13"/>
      <text:p text:style-name="P13">Le Maire,</text:p>
      <text:p text:style-name="P13"/>
      <text:p text:style-name="P9"/>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26:25.43</meta:creation-date>
    <dc:date>2012-04-30T16:50:50.25</dc:date>
    <meta:editing-duration>PT00H03M58S</meta:editing-duration>
    <meta:editing-cycles>6</meta:editing-cycles>
    <meta:generator>OpenOffice.org/3.2$Win32 OpenOffice.org_project/320m18$Build-9502</meta:generator>
    <meta:document-statistic meta:table-count="0" meta:image-count="0" meta:object-count="0" meta:page-count="2" meta:paragraph-count="27" meta:word-count="481" meta:character-count="2805"/>
  </office:meta>
</office:document-meta>
</file>