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2" style:family="paragraph" style:parent-style-name="Standard">
      <style:paragraph-properties fo:text-align="justify"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3" style:family="paragraph" style:parent-style-name="Standard">
      <style:paragraph-properties fo:text-align="center"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4"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5"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paragraph-properties fo:background-color="#ffffff">
        <style:background-image/>
      </style:paragraph-properties>
      <style:text-properties fo:color="#0000ff" fo:font-size="12pt" fo:language="fr" fo:country="FR" style:text-underline-style="solid" style:text-underline-width="auto" style:text-underline-color="font-color"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paragraph-properties fo:text-align="justify" style:justify-single-word="false" fo:background-color="#ffffff">
        <style:background-image/>
      </style:paragraph-properties>
      <style:text-properties fo:color="#000000" style:font-name="Arial" fo:font-size="12pt" fo:language="fr" fo:country="FR" fo:font-weight="normal" fo:background-color="transparent"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0" style:family="paragraph" style:parent-style-name="Standard">
      <style:paragraph-properties fo:margin-left="0.751cm" fo:margin-right="0cm" fo:text-align="center" style:justify-single-word="false" fo:text-indent="-0.635cm" style:auto-text-indent="false"/>
    </style:style>
    <style:style style:name="P11" style:family="paragraph" style:parent-style-name="Standard">
      <style:text-properties style:font-name="Arial" fo:font-size="11pt" style:text-underline-style="solid" style:text-underline-width="auto" style:text-underline-color="font-color" style:font-size-asian="11pt"/>
    </style:style>
    <style:style style:name="P12"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13"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style>
    <style:style style:name="P16" style:family="paragraph" style:parent-style-name="Standard">
      <style:paragraph-properties fo:margin-left="0.661cm" fo:margin-right="0cm" fo:text-align="justify" style:justify-single-word="false" fo:text-indent="-0.661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margin-left="0.741cm" fo:margin-right="0cm" fo:text-align="justify" style:justify-single-word="false" fo:text-indent="-0.741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8" style:family="paragraph" style:parent-style-name="Text_20_body">
      <style:paragraph-properties fo:margin-left="0.019cm" fo:margin-right="0cm" fo:text-align="justify" style:justify-single-word="false" fo:text-indent="0cm" style:auto-text-indent="false" fo:background-color="#ffffff">
        <style:background-image/>
      </style:paragraph-properties>
      <style:text-properties style:use-window-font-color="true" fo:font-size="12pt" fo:font-weight="normal" style:font-size-asian="12pt" style:font-weight-asian="normal" style:font-weight-complex="normal"/>
    </style:style>
    <style:style style:name="P19"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0"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1" style:family="paragraph" style:parent-style-name="Text_20_body">
      <style:paragraph-properties fo:margin-left="0.656cm" fo:margin-right="0cm" fo:text-align="justify" style:justify-single-word="false" fo:orphans="2" fo:widows="2" fo:text-indent="-0.676cm" style:auto-text-indent="false"/>
      <style:text-properties style:use-window-font-color="true" fo:font-size="10pt" fo:font-style="normal" fo:font-weight="normal" fo:background-color="transparent" style:font-size-asian="10pt" style:font-style-asian="normal" style:font-weight-asian="normal" style:font-style-complex="normal" style:font-weight-complex="normal"/>
    </style:style>
    <style:style style:name="P22"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23"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style:font-size-asian="12pt" style:font-size-complex="12pt"/>
    </style:style>
    <style:style style:name="P24"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5"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style:use-window-font-color="true" style:font-name="Arial" fo:language="fr" fo:country="FR" fo:font-weight="bold" fo:background-color="#ffffff" style:font-name-asian="Arial Unicode MS1" style:language-asian="zxx" style:country-asian="none" style:font-weight-asian="bold" style:font-name-complex="Tahoma1" style:language-complex="zxx" style:country-complex="none" style:font-weight-complex="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weight-asian="bold" style:font-weight-complex="normal"/>
    </style:style>
    <style:style style:name="T8" style:family="text">
      <style:text-properties fo:font-weight="bold" fo:background-color="#e6e6ff" style:font-weight-asian="bold" style:font-weight-complex="bold"/>
    </style:style>
    <style:style style:name="T9" style:family="text">
      <style:text-properties fo:font-style="normal" fo:font-weight="bold" fo:background-color="transparent" style:font-style-asian="normal" style:font-weight-asian="bold" style:font-style-complex="normal" style:font-weight-complex="bold"/>
    </style:style>
    <style:style style:name="T10" style:family="text">
      <style:text-properties fo:font-style="normal" fo:font-weight="normal" fo:background-color="transparent" style:font-style-asian="normal" style:font-weight-asian="normal" style:font-style-complex="normal" style:font-weight-complex="normal"/>
    </style:style>
    <style:style style:name="T11" style:family="text">
      <style:text-properties fo:color="#000000" fo:font-weight="bold" fo:background-color="transparent" style:font-weight-asian="bold" style:font-weight-complex="bold"/>
    </style:style>
    <style:style style:name="T12" style:family="text">
      <style:text-properties fo:color="#000000" fo:font-weight="normal" fo:background-color="transparent" style:font-weight-asian="normal" style:font-weight-complex="normal"/>
    </style:style>
    <style:style style:name="T13" style:family="text">
      <style:text-properties fo:background-color="#23ff23"/>
    </style:style>
    <style:style style:name="T14" style:family="text">
      <style:text-properties fo:background-color="#e6ff00"/>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normal" fo:background-color="transparent"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style="italic" fo:font-weight="bold" fo:background-color="transparent" style:font-style-asian="italic" style:font-weight-asian="bold" style:font-style-complex="italic" style:font-weight-complex="bold"/>
    </style:style>
    <style:style style:name="T19" style:family="text">
      <style:text-properties fo:font-style="italic" fo:font-weight="bold" fo:background-color="transparent" style:font-style-asian="italic" style:font-weight-asian="bold" style:font-style-complex="italic" style:font-weight-complex="normal"/>
    </style:style>
    <style:style style:name="T20" style:family="text">
      <style:text-properties fo:background-color="#e6e6ff"/>
    </style:style>
    <style:style style:name="T21" style:family="text">
      <style:text-properties style:text-outline="false" style:text-line-through-style="none" fo:font-style="normal" fo:text-shadow="none" style:text-underline-style="none" fo:font-weight="normal" fo:background-color="#e6e6ff" style:font-style-asian="normal" style:font-weight-asian="normal" style:font-style-complex="normal" style:font-weight-complex="normal" style:text-emphasize="none"/>
    </style:style>
    <style:style style:name="T22" style:family="text">
      <style:text-properties style:text-outline="false" style:text-line-through-style="none" fo:font-style="normal" fo:text-shadow="none" style:text-underline-style="none" fo:font-weight="normal" style:font-style-asian="normal" style:font-weight-asian="normal" style:font-style-complex="normal" style:font-weight-complex="normal" style:text-emphasize="none"/>
    </style:style>
    <style:style style:name="T23" style:family="text">
      <style:text-properties style:text-outline="false" style:text-line-through-style="none" fo:font-size="11pt" fo:font-style="normal" fo:text-shadow="none" style:text-underline-style="none" fo:font-weight="normal" style:font-size-asian="11pt" style:font-style-asian="normal" style:font-weight-asian="normal" style:font-style-complex="normal" style:font-weight-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RéPUBLIQUE</text:span><text:span text:style-name="T3"> FRANÇAISE</text:span></text:p>
      <text:p text:style-name="P11"/>
      <text:h text:style-name="P24" text:outline-level="2">DEPARTEMENT DU CANTAL</text:h>
      <text:p text:style-name="P12">-=-=-=-=-=-=-=-=-=-</text:p>
      <text:h text:style-name="P25" text:outline-level="5">COMMUNE <text:span text:style-name="T1">de</text:span> .....................</text:h>
      <text:p text:style-name="P13">-=-=-=-=-=-=-=-=-=-</text:p>
      <text:p text:style-name="P8"/>
      <text:p text:style-name="P8"/>
      <text:p text:style-name="P22">Arrêté municipal permanent du..............</text:p>
      <text:p text:style-name="P23">Réglementation de la vitesse sur la <text:span text:style-name="T4">Voie Communale n°..... ou la RN 122 ou la RD n°.....</text:span></text:p>
      <text:p text:style-name="P23">dans l'agglomération de ...................</text:p>
      <text:p text:style-name="P3"/>
      <text:p text:style-name="P3"/>
      <text:p text:style-name="P7">LE MAIRE,</text:p>
      <text:p text:style-name="P4"/>
      <text:p text:style-name="P14"><text:span text:style-name="T5">VU</text:span> la Loi n° 82-213 du 2 mars 1982 modifiée relative aux droits et libertés des communes, des départements et des régions;</text:p>
      <text:p text:style-name="P5"/>
      <text:p text:style-name="P19"><text:span text:style-name="T9">VU</text:span><text:span text:style-name="T10"> la Loi n°83-8 du 7 janvier 1983 modifiée relative à la répartition des compétences entre les communes, les départements, les régions et l'état,</text:span></text:p>
      <text:p text:style-name="P5"/>
      <text:p text:style-name="P5"><text:span text:style-name="T5">VU</text:span> le Code Général des Collectivités Territoriales;</text:p>
      <text:p text:style-name="P5"/>
      <text:p text:style-name="P16"><text:span text:style-name="T5">VU</text:span> le Code de la Route et notamment l'article R 413.3 si limitation de vitesse à 70 km/h en agglomération;</text:p>
      <text:p text:style-name="P5"/>
      <text:p text:style-name="P20"><text:span text:style-name="T11">VU</text:span><text:span text:style-name="T12"> l'arrêté interministériel du 24 novembre 1967 modifié relatif à la signalisation des routes et autoroutes;</text:span></text:p>
      <text:p text:style-name="P17"><text:span text:style-name="T5">VU</text:span> l'instruction interministérielle sur la signalisation routière, (livre I - 4ème partie - signalisation de prescription) approuvée par l'arrêté interministériel du 7 juin 1977 et modifiée le 6 novembre 1992;</text:p>
      <text:p text:style-name="P5"/>
      <text:p text:style-name="P5"><text:span text:style-name="T5">VU </text:span>l'avis du Préfet du CANTAL du ........ <text:span text:style-name="T13">(si RN 122 ou RDGC en agglomération)</text:span>;</text:p>
      <text:p text:style-name="P5"/>
      <text:p text:style-name="P15"><text:span text:style-name="T5">VU</text:span> l’avis du Président du Conseil Général du CANTAL du …........ <text:span text:style-name="T14">(si RD ou RDGC en agglomération)</text:span>;</text:p>
      <text:p text:style-name="P21"/>
      <text:p text:style-name="P18">Considérant que la Voie Communale n° … , OU la RN 122, OU <text:s/>la RD n° …, entre .......... et ............. <text:s/>OU les parcelles cadastrées section......n°..... et section ...... n°.........., , <text:s/>représente un danger pour ……………………………......., la vitesse de tous les véhicules doit être limitée à ...... km / heure ;</text:p>
      <text:p text:style-name="P9"/>
      <text:p text:style-name="P2"/>
      <text:p text:style-name="P2"/>
      <text:p text:style-name="P2"/>
      <text:p text:style-name="P2"/>
      <text:p text:style-name="P2"/>
      <text:p text:style-name="P2"/>
      <text:p text:style-name="P2"/>
      <text:p text:style-name="P6"><text:soft-page-break/>A R R E T E</text:p>
      <text:p text:style-name="P4"/>
      <text:p text:style-name="P4"/>
      <text:p text:style-name="P5"><text:span text:style-name="T15">ARTICLE 1</text:span> : La vitesse de tous les véhicules circulant sur la <text:span text:style-name="T6">Voie Communale n°</text:span><text:span text:style-name="T7"> </text:span><text:span text:style-name="T16">…</text:span><text:span text:style-name="T7">, </text:span><text:span text:style-name="T18">OU</text:span><text:span text:style-name="T7"> la RN 122, </text:span><text:span text:style-name="T19">OU</text:span><text:span text:style-name="T7"> la RD n° …..., </text:span><text:span text:style-name="T17">dans l'agglomératio</text:span>n de ..................., est limitée à <text:span text:style-name="T5">XX</text:span> km / heure, sur la section comprise entre …............................, en raison de la pente et l’étroitesse de la chaussée ou de la sinuosité de cette voie <text:span text:style-name="T20">(</text:span><text:span text:style-name="T8">A PRECISER</text:span><text:span text:style-name="T20">)</text:span>.</text:p>
      <text:p text:style-name="P5"/>
      <text:p text:style-name="P5"><text:span text:style-name="T15">ARTICLE 2</text:span> : La signalisation réglementaire conforme aux dispositions de l'instruction interministérielle - 4ème partie - signalisation de prescription - sera mise en place à la charge de la commune de .................</text:p>
      <text:p text:style-name="P5"/>
      <text:p text:style-name="P5"><text:span text:style-name="T15">ARTICLE 3</text:span> : Les dispositions définies par l'article 1 prendront effet le jour de la mise en place de la signalisation prévue à l'article 2 ci-dessus.</text:p>
      <text:p text:style-name="P5"/>
      <text:p text:style-name="P5"><text:span text:style-name="T15">ARTICLE 4</text:span> : Toute contravention au présent arrêté sera constatée et poursuivie conformément aux lois et règlements en vigueur.</text:p>
      <text:p text:style-name="P5"/>
      <text:p text:style-name="P5"><text:span text:style-name="T15">ARTICLE 5</text:span> : Le présent arrêté sera publié et affiché conformément à la réglementation en vigueur et dans la commune de ..................</text:p>
      <text:p text:style-name="P5"/>
      <text:p text:style-name="P5"><text:span text:style-name="T15">ARTICLE 6</text:span> : Conformément à l'article R.421-1 du Code de justice administrative, le présent arrêté pourra faire l’objet d’un recours contentieux devant le tribunal administratif de CLERMONT-FERRAND dans un délai de deux mois à compter de sa date <text:s/>de publication.</text:p>
      <text:p text:style-name="P5"/>
      <text:p text:style-name="P5"><text:span text:style-name="T15">ARTICLE 7</text:span> : <text:span text:style-name="T21">A ADAPTER</text:span><text:span text:style-name="T22"> : MM. le Maire de la commune de …...., le Directeur Principal des Polices Urbaines,</text:span><text:span text:style-name="T23"> </text:span><text:span text:style-name="T22">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5"/>
      <text:p text:style-name="P4"/>
      <text:p text:style-name="P4"/>
      <text:p text:style-name="P4">A ................., le</text:p>
      <text:p text:style-name="P4">Le Maire,</text:p>
      <text:p text:style-name="P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30:38.14</meta:creation-date>
    <dc:date>2012-01-11T16:55:50.82</dc:date>
    <meta:editing-duration>PT00H02M42S</meta:editing-duration>
    <meta:editing-cycles>5</meta:editing-cycles>
    <meta:generator>OpenOffice.org/3.2$Win32 OpenOffice.org_project/320m18$Build-9502</meta:generator>
    <meta:document-statistic meta:table-count="0" meta:image-count="0" meta:object-count="0" meta:page-count="2" meta:paragraph-count="28" meta:word-count="515" meta:character-count="3164"/>
  </office:meta>
</office:document-meta>
</file>