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cm" loext:contextual-spacing="false"/>
      <style:text-properties style:font-name="Times New Roman" fo:font-size="11pt" officeooo:rsid="0035c676" officeooo:paragraph-rsid="0035c676" style:font-size-asian="12pt" style:font-size-complex="12pt"/>
    </style:style>
    <style:style style:name="P2" style:family="paragraph" style:parent-style-name="Standard">
      <style:paragraph-properties fo:margin-top="0cm" fo:margin-bottom="0.21cm" loext:contextual-spacing="false" fo:text-align="justify" style:justify-single-word="false"/>
      <style:text-properties style:font-name="Times New Roman" fo:font-size="11pt" fo:letter-spacing="normal" style:font-size-asian="12pt" style:font-size-complex="12pt"/>
    </style:style>
    <style:style style:name="P3" style:family="paragraph" style:parent-style-name="Text_20_body">
      <style:paragraph-properties fo:margin-top="0cm" fo:margin-bottom="0.21cm" loext:contextual-spacing="false" style:line-height-at-least="0.318cm" fo:text-align="justify" style:justify-single-word="false"/>
      <style:text-properties style:font-name="Times New Roman" fo:font-size="11pt" fo:letter-spacing="normal" style:font-size-asian="7.84999990463257pt" style:font-size-complex="9pt"/>
    </style:style>
    <style:style style:name="P4" style:family="paragraph" style:parent-style-name="Text_20_body">
      <style:paragraph-properties fo:margin-top="0cm" fo:margin-bottom="0.21cm" loext:contextual-spacing="false" fo:text-align="justify" style:justify-single-word="false"/>
      <style:text-properties style:font-name="Times New Roman" fo:font-size="11pt" fo:letter-spacing="normal" style:font-size-asian="12pt" style:font-size-complex="12pt"/>
    </style:style>
    <style:style style:name="P5" style:family="paragraph" style:parent-style-name="Text_20_body">
      <style:paragraph-properties fo:margin-top="0cm" fo:margin-bottom="0.21cm" loext:contextual-spacing="false" fo:text-align="justify" style:justify-single-word="false"/>
      <style:text-properties style:font-name="Times New Roman" fo:font-size="11pt" fo:letter-spacing="normal" officeooo:rsid="0069b9d3" officeooo:paragraph-rsid="0069b9d3" fo:background-color="#cccccc" style:font-size-asian="12pt" style:font-size-complex="12pt"/>
    </style:style>
    <style:style style:name="P6" style:family="paragraph" style:parent-style-name="Text_20_body">
      <style:paragraph-properties fo:margin-top="0cm" fo:margin-bottom="0.21cm" loext:contextual-spacing="false" fo:text-align="justify" style:justify-single-word="false"/>
      <style:text-properties style:font-name="Times New Roman" fo:font-size="11pt" fo:letter-spacing="normal" officeooo:rsid="0069b9d3" officeooo:paragraph-rsid="0069b9d3" fo:background-color="transparent" style:font-size-asian="12pt" style:font-size-complex="12pt"/>
    </style:style>
    <style:style style:name="P7"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style:font-size-asian="12pt" style:font-size-complex="12pt"/>
    </style:style>
    <style:style style:name="P8"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7bc93e" officeooo:paragraph-rsid="007bc93e" style:font-size-asian="12pt" style:font-size-complex="12pt"/>
    </style:style>
    <style:style style:name="P9"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dbeaa7" officeooo:paragraph-rsid="00dbeaa7" style:font-size-asian="12pt" style:font-size-complex="12pt"/>
    </style:style>
    <style:style style:name="P10"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7bc93e" officeooo:paragraph-rsid="007bc93e" fo:background-color="#cccccc" style:font-size-asian="12pt" style:font-size-complex="12pt"/>
    </style:style>
    <style:style style:name="P11"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7c97fa" officeooo:paragraph-rsid="007c97fa" fo:background-color="#cccccc" style:font-size-asian="12pt" style:font-size-complex="12pt"/>
    </style:style>
    <style:style style:name="P12"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9b4a60" officeooo:paragraph-rsid="009b4a60" fo:background-color="#cccccc" style:font-size-asian="12pt" style:font-size-complex="12pt"/>
    </style:style>
    <style:style style:name="P13"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a4ff64" officeooo:paragraph-rsid="00a4ff64" fo:background-color="#cccccc" style:font-size-asian="12pt" style:font-size-complex="12pt"/>
    </style:style>
    <style:style style:name="P14"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a87547" officeooo:paragraph-rsid="00a87547" fo:background-color="#cccccc" style:font-size-asian="12pt" style:font-size-complex="12pt"/>
    </style:style>
    <style:style style:name="P15"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cf339d" officeooo:paragraph-rsid="00cf339d" fo:background-color="#cccccc" style:font-size-asian="12pt" style:font-size-complex="12pt"/>
    </style:style>
    <style:style style:name="P16"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f94781" officeooo:paragraph-rsid="00f94781" fo:background-color="#cccccc" style:font-size-asian="12pt" style:font-size-complex="12pt"/>
    </style:style>
    <style:style style:name="P17"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dbeaa7" officeooo:paragraph-rsid="00dbeaa7" fo:background-color="#cccccc" style:font-size-asian="12pt" style:font-size-complex="12pt"/>
    </style:style>
    <style:style style:name="P18" style:family="paragraph" style:parent-style-name="Text_20_body">
      <style:paragraph-properties fo:margin-top="0cm" fo:margin-bottom="0.21cm" loext:contextual-spacing="false" style:line-height-at-least="0.423cm" fo:text-align="justify" style:justify-single-word="false"/>
      <style:text-properties fo:color="#000000" style:font-name="Times New Roman" fo:font-size="11pt" fo:letter-spacing="normal" officeooo:rsid="00e8fb99" officeooo:paragraph-rsid="00e8fb99" fo:background-color="#cccccc" style:font-size-asian="12pt" style:font-size-complex="12pt"/>
    </style:style>
    <style:style style:name="P19"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0f33e92" officeooo:paragraph-rsid="00f33e92" fo:background-color="#cccccc" style:font-size-asian="12pt" style:font-size-complex="12pt"/>
    </style:style>
    <style:style style:name="P20"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10b50cf" officeooo:paragraph-rsid="010b50cf" fo:background-color="#cccccc" style:font-size-asian="12pt" style:font-size-complex="12pt"/>
    </style:style>
    <style:style style:name="P21"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11ae714" officeooo:paragraph-rsid="011ae714" fo:background-color="#cccccc" style:font-size-asian="12pt" style:font-size-complex="12pt"/>
    </style:style>
    <style:style style:name="P22"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officeooo:rsid="0124c97d" officeooo:paragraph-rsid="0124c97d" fo:background-color="#cccccc" style:font-size-asian="12pt" style:font-size-complex="12pt"/>
    </style:style>
    <style:style style:name="P23"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131516" style:font-name="Times New Roman" fo:font-size="11pt" fo:letter-spacing="normal" officeooo:rsid="001cd83a" style:font-size-asian="12pt" style:font-size-complex="12pt"/>
    </style:style>
    <style:style style:name="P2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131516" style:font-name="Times New Roman" fo:font-size="11pt" fo:letter-spacing="normal" officeooo:rsid="001cd83a" fo:background-color="#cccccc" style:font-size-asian="12pt" style:font-size-complex="12pt"/>
    </style:style>
    <style:style style:name="P2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131516" style:font-name="Times New Roman" fo:font-size="11pt" fo:letter-spacing="normal" fo:background-color="#cccccc" style:font-size-asian="12pt" style:font-size-complex="12pt"/>
    </style:style>
    <style:style style:name="P26"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style:font-size-asian="12pt" style:font-size-complex="12pt"/>
    </style:style>
    <style:style style:name="P27"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officeooo:rsid="001fcb69" officeooo:paragraph-rsid="001fcb69" style:font-size-asian="12pt" style:font-size-complex="12pt"/>
    </style:style>
    <style:style style:name="P2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6bae25" style:font-size-asian="12pt" style:font-size-complex="12pt"/>
    </style:style>
    <style:style style:name="P29"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officeooo:rsid="003a04a1" officeooo:paragraph-rsid="003a04a1" fo:background-color="#cccccc" style:font-size-asian="12pt" style:font-size-complex="12pt"/>
    </style:style>
    <style:style style:name="P30"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officeooo:rsid="003d5b93" officeooo:paragraph-rsid="003d5b93" fo:background-color="#cccccc" style:font-size-asian="12pt" style:font-size-complex="12pt"/>
    </style:style>
    <style:style style:name="P31"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officeooo:rsid="001fcb69" officeooo:paragraph-rsid="001fcb69" fo:background-color="#cccccc" style:font-size-asian="12pt" style:font-size-complex="12pt"/>
    </style:style>
    <style:style style:name="P3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weight="normal" officeooo:paragraph-rsid="001fcb69" fo:background-color="#cccccc"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paragraph-rsid="001fcb69" style:font-size-asian="12pt" style:font-size-complex="12pt"/>
    </style:style>
    <style:style style:name="P3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paragraph-rsid="001fcb69" fo:background-color="#cccccc" style:font-size-asian="12pt" style:font-size-complex="12pt"/>
    </style:style>
    <style:style style:name="P3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496031" officeooo:paragraph-rsid="00496031" fo:background-color="#cccccc" style:font-size-asian="12pt" style:font-size-complex="12pt"/>
    </style:style>
    <style:style style:name="P36"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6cba7c" officeooo:paragraph-rsid="006cba7c" fo:background-color="#cccccc" style:font-size-asian="12pt" style:font-size-complex="12pt"/>
    </style:style>
    <style:style style:name="P37"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1fcb69" style:font-size-asian="12pt" style:font-size-complex="12pt"/>
    </style:style>
    <style:style style:name="P38"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a21fcb" officeooo:paragraph-rsid="00a21fcb" style:font-size-asian="12pt" style:font-size-complex="12pt"/>
    </style:style>
    <style:style style:name="P39"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2b451c" officeooo:paragraph-rsid="002b451c" style:font-size-asian="12pt" style:font-size-complex="12pt"/>
    </style:style>
    <style:style style:name="P40"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1fcb69" fo:background-color="#cccccc" style:font-size-asian="12pt" style:font-size-complex="12pt"/>
    </style:style>
    <style:style style:name="P41"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38042" officeooo:paragraph-rsid="00738042" fo:background-color="#cccccc" style:font-size-asian="12pt" style:font-size-complex="12pt"/>
    </style:style>
    <style:style style:name="P4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80f01" officeooo:paragraph-rsid="00780f01" fo:background-color="#cccccc" style:font-size-asian="12pt" style:font-size-complex="12pt"/>
    </style:style>
    <style:style style:name="P4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4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1bee9" officeooo:paragraph-rsid="0081bee9" fo:background-color="#cccccc" style:font-size-asian="12pt" style:font-size-complex="12pt"/>
    </style:style>
    <style:style style:name="P4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7cb4" officeooo:paragraph-rsid="00857cb4" fo:background-color="#cccccc" style:font-size-asian="12pt" style:font-size-complex="12pt"/>
    </style:style>
    <style:style style:name="P46"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b906" officeooo:paragraph-rsid="0085b906" fo:background-color="#cccccc" style:font-size-asian="12pt" style:font-size-complex="12pt"/>
    </style:style>
    <style:style style:name="P47"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a21fcb" officeooo:paragraph-rsid="00a21fcb" fo:background-color="#cccccc" style:font-size-asian="12pt" style:font-size-complex="12pt"/>
    </style:style>
    <style:style style:name="P48"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2b451c" officeooo:paragraph-rsid="002b451c" fo:background-color="#cccccc" style:font-size-asian="12pt" style:font-size-complex="12pt"/>
    </style:style>
    <style:style style:name="P49"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47fa7" officeooo:paragraph-rsid="00747fa7" fo:background-color="#cccccc" style:font-size-asian="12pt" style:font-size-complex="12pt"/>
    </style:style>
    <style:style style:name="P50" style:family="paragraph" style:parent-style-name="Text_20_body">
      <style:paragraph-properties fo:margin-left="0cm" fo:margin-right="0cm" fo:margin-top="0cm" fo:margin-bottom="0.21cm" loext:contextual-spacing="false" style:line-height-at-least="0.379cm" fo:text-align="start" style:justify-single-word="false" fo:text-indent="0cm" style:auto-text-indent="false"/>
      <style:text-properties fo:color="#000000" style:font-name="Times New Roman" fo:font-size="11pt" fo:letter-spacing="normal" officeooo:rsid="018f9211" officeooo:paragraph-rsid="018f9211" fo:background-color="#cccccc" style:font-size-asian="12pt" style:font-size-complex="12pt"/>
    </style:style>
    <style:style style:name="P51"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officeooo:rsid="002b451c" officeooo:paragraph-rsid="002b451c" style:font-size-asian="12pt" style:font-size-complex="12pt"/>
    </style:style>
    <style:style style:name="P5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2d2d2d" style:font-name="Times New Roman" fo:font-size="11pt" fo:letter-spacing="normal" officeooo:rsid="00480d26" officeooo:paragraph-rsid="00480d26" fo:background-color="#cccccc" style:font-size-asian="12pt" style:font-size-complex="12pt"/>
    </style:style>
    <style:style style:name="P5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4f5050" style:font-name="Times New Roman" fo:font-size="11pt" fo:letter-spacing="normal" officeooo:rsid="001cd83a" fo:background-color="#cccccc" style:font-size-asian="7.84999990463257pt" style:font-size-complex="9pt"/>
    </style:style>
    <style:style style:name="P5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151515" style:font-name="Times New Roman" fo:font-size="11pt" fo:letter-spacing="normal" fo:background-color="#cccccc" style:font-size-asian="12pt" style:font-size-complex="12pt"/>
    </style:style>
    <style:style style:name="P5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5320bf" officeooo:paragraph-rsid="005320bf" style:font-size-asian="12pt" style:font-size-complex="12pt"/>
    </style:style>
    <style:style style:name="P56"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0b31043" style:font-size-asian="12pt" style:font-size-complex="12pt"/>
    </style:style>
    <style:style style:name="P57"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1163e36" style:font-size-asian="12pt" style:font-size-complex="12pt"/>
    </style:style>
    <style:style style:name="P58"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0b4e9ba" style:font-size-asian="12pt" style:font-size-complex="12pt"/>
    </style:style>
    <style:style style:name="P5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6b83af" officeooo:paragraph-rsid="006b83af" style:font-size-asian="12pt" style:font-size-complex="12pt"/>
    </style:style>
    <style:style style:name="P60"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rsid="006cba7c" officeooo:paragraph-rsid="006cba7c" style:font-size-asian="12pt" style:font-size-complex="12pt"/>
    </style:style>
    <style:style style:name="P6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738042" officeooo:paragraph-rsid="00738042" style:font-size-asian="12pt" style:font-size-complex="12pt"/>
    </style:style>
    <style:style style:name="P6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rsid="00780f01" officeooo:paragraph-rsid="00780f01" style:font-size-asian="12pt" style:font-size-complex="12pt"/>
    </style:style>
    <style:style style:name="P6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7c97fa" officeooo:paragraph-rsid="007c97fa" style:font-size-asian="12pt" style:font-size-complex="12pt"/>
    </style:style>
    <style:style style:name="P6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00015" officeooo:paragraph-rsid="00800015" style:font-size-asian="12pt" style:font-size-complex="12pt"/>
    </style:style>
    <style:style style:name="P6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12192" officeooo:paragraph-rsid="00812192" style:font-size-asian="12pt" style:font-size-complex="12pt"/>
    </style:style>
    <style:style style:name="P6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7eed0" officeooo:paragraph-rsid="0087eed0" style:font-size-asian="12pt" style:font-size-complex="12pt"/>
    </style:style>
    <style:style style:name="P6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ed2fb" officeooo:paragraph-rsid="008ed2fb" style:font-size-asian="12pt" style:font-size-complex="12pt"/>
    </style:style>
    <style:style style:name="P6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995f15" officeooo:paragraph-rsid="00995f15" style:font-size-asian="12pt" style:font-size-complex="12pt"/>
    </style:style>
    <style:style style:name="P69"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rsid="00a32ba1" officeooo:paragraph-rsid="00a32ba1" style:font-size-asian="12pt" style:font-size-complex="12pt"/>
    </style:style>
    <style:style style:name="P7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d382ad" officeooo:paragraph-rsid="00d382ad" style:font-size-asian="12pt" style:font-size-complex="12pt"/>
    </style:style>
    <style:style style:name="P7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paragraph-rsid="006b83af" style:font-size-asian="12pt" style:font-size-complex="12pt"/>
    </style:style>
    <style:style style:name="P7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paragraph-rsid="008becad" style:font-size-asian="12pt" style:font-size-complex="12pt"/>
    </style:style>
    <style:style style:name="P7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b08de9" officeooo:paragraph-rsid="00b08de9" style:font-size-asian="12pt" style:font-size-complex="12pt"/>
    </style:style>
    <style:style style:name="P7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cd4a06" officeooo:paragraph-rsid="00cd4a06" style:font-size-asian="12pt" style:font-size-complex="12pt"/>
    </style:style>
    <style:style style:name="P7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cfb8ef" officeooo:paragraph-rsid="00cfb8ef" style:font-size-asian="12pt" style:font-size-complex="12pt"/>
    </style:style>
    <style:style style:name="P7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dcf147" officeooo:paragraph-rsid="00dcf147" style:font-size-asian="12pt" style:font-size-complex="12pt"/>
    </style:style>
    <style:style style:name="P7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e8913d" officeooo:paragraph-rsid="00e8913d" style:font-size-asian="12pt" style:font-size-complex="12pt"/>
    </style:style>
    <style:style style:name="P7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b0ec7b" officeooo:paragraph-rsid="00b0ec7b" style:font-size-asian="12pt" style:font-size-complex="12pt"/>
    </style:style>
    <style:style style:name="P7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9e782" officeooo:paragraph-rsid="0089e782" style:font-size-asian="12pt" style:font-size-complex="12pt"/>
    </style:style>
    <style:style style:name="P8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acdf26" officeooo:paragraph-rsid="00acdf26" style:font-size-asian="12pt" style:font-style-asian="normal" style:font-weight-asian="normal" style:font-size-complex="12pt" style:font-style-complex="normal" style:font-weight-complex="normal"/>
    </style:style>
    <style:style style:name="P8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66c3d7" officeooo:paragraph-rsid="0066c3d7" style:font-size-asian="12pt" style:font-style-asian="normal" style:font-weight-asian="normal" style:font-size-complex="12pt" style:font-style-complex="normal" style:font-weight-complex="normal"/>
    </style:style>
    <style:style style:name="P8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b99504" officeooo:paragraph-rsid="00b99504"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7ba8eb" officeooo:paragraph-rsid="007ba8eb" style:font-size-asian="12pt" style:font-style-asian="normal" style:font-weight-asian="normal" style:font-size-complex="12pt" style:font-style-complex="normal" style:font-weight-complex="normal"/>
    </style:style>
    <style:style style:name="P8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8fea6c" officeooo:paragraph-rsid="008fea6c" style:font-size-asian="12pt" style:font-style-asian="normal" style:font-weight-asian="normal" style:font-size-complex="12pt" style:font-style-complex="normal" style:font-weight-complex="normal"/>
    </style:style>
    <style:style style:name="P8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cc9f5e" officeooo:paragraph-rsid="00cc9f5e" style:font-size-asian="12pt" style:font-style-asian="normal" style:font-weight-asian="normal" style:font-size-complex="12pt" style:font-style-complex="normal" style:font-weight-complex="normal"/>
    </style:style>
    <style:style style:name="P8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dbeaa7" officeooo:paragraph-rsid="00dbeaa7" style:font-size-asian="12pt" style:font-style-asian="normal" style:font-weight-asian="normal" style:font-size-complex="12pt" style:font-style-complex="normal" style:font-weight-complex="normal"/>
    </style:style>
    <style:style style:name="P8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8913d" officeooo:paragraph-rsid="00e8913d" style:font-size-asian="12pt" style:font-style-asian="normal" style:font-weight-asian="normal" style:font-size-complex="12pt" style:font-style-complex="normal" style:font-weight-complex="normal"/>
    </style:style>
    <style:style style:name="P8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8913d" officeooo:paragraph-rsid="00ecd5d3" style:font-size-asian="12pt" style:font-style-asian="normal" style:font-weight-asian="normal" style:font-size-complex="12pt" style:font-style-complex="normal" style:font-weight-complex="normal"/>
    </style:style>
    <style:style style:name="P8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8913d" officeooo:paragraph-rsid="00e8fb99"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8913d" officeooo:paragraph-rsid="00eae498" style:font-size-asian="12pt" style:font-style-asian="normal" style:font-weight-asian="normal" style:font-size-complex="12pt" style:font-style-complex="normal" style:font-weight-complex="normal"/>
    </style:style>
    <style:style style:name="P9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8913d" officeooo:paragraph-rsid="00eb8b9c" style:font-size-asian="12pt" style:font-style-asian="normal" style:font-weight-asian="normal" style:font-size-complex="12pt" style:font-style-complex="normal" style:font-weight-complex="normal"/>
    </style:style>
    <style:style style:name="P92" style:family="paragraph" style:parent-style-name="Text_20_body">
      <style:paragraph-properties fo:margin-left="0cm" fo:margin-right="0cm" fo:margin-top="0cm" fo:margin-bottom="0.21cm" loext:contextual-spacing="false" style:line-height-at-least="0.423cm" fo:text-align="justify" style:justify-single-word="false" fo:text-indent="0cm" style:auto-text-indent="false"/>
      <style:text-properties fo:color="#83caff" style:font-name="Times New Roman" fo:font-size="11pt" fo:letter-spacing="normal" fo:font-style="normal" fo:font-weight="normal" officeooo:rsid="00e8913d" officeooo:paragraph-rsid="00e8fb99" style:font-size-asian="12pt" style:font-style-asian="normal" style:font-weight-asian="normal" style:font-size-complex="12pt" style:font-style-complex="normal" style:font-weight-complex="normal"/>
    </style:style>
    <style:style style:name="P93"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e8913d" officeooo:paragraph-rsid="00ecd5d3" style:font-size-asian="12pt" style:font-style-asian="normal" style:font-weight-asian="normal" style:font-size-complex="12pt" style:font-style-complex="normal" style:font-weight-complex="normal"/>
    </style:style>
    <style:style style:name="P9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paragraph-rsid="00b0ec7b" style:font-size-asian="12pt" style:font-style-asian="normal" style:font-weight-asian="normal" style:font-size-complex="12pt" style:font-style-complex="normal" style:font-weight-complex="normal"/>
    </style:style>
    <style:style style:name="P9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paragraph-rsid="00b31043" style:font-size-asian="12pt" style:font-style-asian="normal" style:font-weight-asian="normal" style:font-size-complex="12pt" style:font-style-complex="normal" style:font-weight-complex="normal"/>
    </style:style>
    <style:style style:name="P9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7678f3" officeooo:paragraph-rsid="007678f3" style:font-size-asian="12pt" style:font-style-asian="normal" style:font-weight-asian="normal" style:font-size-complex="12pt" style:font-style-complex="normal" style:font-weight-complex="normal"/>
    </style:style>
    <style:style style:name="P9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800015" officeooo:paragraph-rsid="00800015" style:font-size-asian="12pt" style:font-style-asian="normal" style:font-weight-asian="normal" style:font-size-complex="12pt" style:font-style-complex="normal" style:font-weight-complex="normal"/>
    </style:style>
    <style:style style:name="P9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8becad" officeooo:paragraph-rsid="008becad" style:font-size-asian="12pt" style:font-style-asian="normal" style:font-weight-asian="normal" style:font-size-complex="12pt" style:font-style-complex="normal" style:font-weight-complex="normal"/>
    </style:style>
    <style:style style:name="P9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9812ad" officeooo:paragraph-rsid="009812ad" style:font-size-asian="12pt" style:font-style-asian="normal" style:font-weight-asian="normal" style:font-size-complex="12pt" style:font-style-complex="normal" style:font-weight-complex="normal"/>
    </style:style>
    <style:style style:name="P10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a87547" officeooo:paragraph-rsid="00a87547" style:font-size-asian="12pt" style:font-style-asian="normal" style:font-weight-asian="normal" style:font-size-complex="12pt" style:font-style-complex="normal" style:font-weight-complex="normal"/>
    </style:style>
    <style:style style:name="P101" style:family="paragraph" style:parent-style-name="Text_20_body">
      <style:paragraph-properties fo:margin-left="0cm" fo:margin-right="0cm" fo:margin-top="0cm" fo:margin-bottom="0.21cm" loext:contextual-spacing="false" style:line-height-at-least="0.423cm" fo:text-align="justify" style:justify-single-word="false" fo:text-indent="0cm" style:auto-text-indent="false"/>
      <style:text-properties fo:color="#83caff" style:font-name="Times New Roman" fo:font-size="11pt" fo:letter-spacing="normal" fo:font-style="normal" fo:font-weight="normal" officeooo:rsid="00e93721" officeooo:paragraph-rsid="00e93721" style:font-size-asian="12pt" style:font-style-asian="normal" style:font-weight-asian="normal" style:font-size-complex="12pt" style:font-style-complex="normal" style:font-weight-complex="normal"/>
    </style:style>
    <style:style style:name="P10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f33e92" officeooo:paragraph-rsid="01103f67" style:font-size-asian="12pt" style:font-style-asian="normal" style:font-weight-asian="normal" style:font-size-complex="12pt" style:font-style-complex="normal" style:font-weight-complex="normal"/>
    </style:style>
    <style:style style:name="P103"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afd9cb" officeooo:paragraph-rsid="00b08de9" fo:background-color="transparent" style:font-size-asian="12pt" style:font-style-asian="normal" style:font-weight-asian="normal" style:font-size-complex="12pt" style:font-style-complex="normal" style:font-weight-complex="normal"/>
    </style:style>
    <style:style style:name="P10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5c76e1" officeooo:paragraph-rsid="005c76e1" fo:background-color="transparent" style:font-size-asian="12pt" style:font-style-asian="normal" style:font-weight-asian="normal" style:font-size-complex="12pt" style:font-style-complex="normal" style:font-weight-complex="normal"/>
    </style:style>
    <style:style style:name="P10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fo:font-weight="normal" officeooo:rsid="00b6263e" officeooo:paragraph-rsid="00b6263e" fo:background-color="transparent" style:font-size-asian="12pt" style:font-style-asian="normal" style:font-weight-asian="normal" style:font-size-complex="12pt" style:font-style-complex="normal" style:font-weight-complex="normal"/>
    </style:style>
    <style:style style:name="P10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6eaf69" officeooo:paragraph-rsid="006eaf69" style:font-size-asian="12pt" style:font-style-asian="normal" style:font-size-complex="12pt" style:font-style-complex="normal"/>
    </style:style>
    <style:style style:name="P10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717700" officeooo:paragraph-rsid="00717700" style:font-size-asian="12pt" style:font-style-asian="normal" style:font-size-complex="12pt" style:font-style-complex="normal"/>
    </style:style>
    <style:style style:name="P10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8e866e" officeooo:paragraph-rsid="008e866e" style:font-size-asian="12pt" style:font-style-asian="normal" style:font-size-complex="12pt" style:font-style-complex="normal"/>
    </style:style>
    <style:style style:name="P10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cede9e" officeooo:paragraph-rsid="00cede9e" style:font-size-asian="12pt" style:font-style-asian="normal" style:font-size-complex="12pt" style:font-style-complex="normal"/>
    </style:style>
    <style:style style:name="P11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d7a614" officeooo:paragraph-rsid="00d7a614" style:font-size-asian="12pt" style:font-style-asian="normal" style:font-size-complex="12pt" style:font-style-complex="normal"/>
    </style:style>
    <style:style style:name="P11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758de6" officeooo:paragraph-rsid="00758de6" style:font-size-asian="12pt" style:font-style-asian="normal" style:font-size-complex="12pt" style:font-style-complex="normal"/>
    </style:style>
    <style:style style:name="P11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8c505d" officeooo:paragraph-rsid="008c505d" style:font-size-asian="12pt" style:font-style-asian="normal" style:font-size-complex="12pt" style:font-style-complex="normal"/>
    </style:style>
    <style:style style:name="P11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8dc274" officeooo:paragraph-rsid="008dc274" style:font-size-asian="12pt" style:font-style-asian="normal" style:font-size-complex="12pt" style:font-style-complex="normal"/>
    </style:style>
    <style:style style:name="P11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8ed2fb" officeooo:paragraph-rsid="008ed2fb" style:font-size-asian="12pt" style:font-style-asian="normal" style:font-size-complex="12pt" style:font-style-complex="normal"/>
    </style:style>
    <style:style style:name="P11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9beb75" officeooo:paragraph-rsid="009beb75" style:font-size-asian="12pt" style:font-style-asian="normal" style:font-size-complex="12pt" style:font-style-complex="normal"/>
    </style:style>
    <style:style style:name="P11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a32ba1" officeooo:paragraph-rsid="00a32ba1" style:font-size-asian="12pt" style:font-style-asian="normal" style:font-size-complex="12pt" style:font-style-complex="normal"/>
    </style:style>
    <style:style style:name="P11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a48a21" officeooo:paragraph-rsid="00a48a21" style:font-size-asian="12pt" style:font-style-asian="normal" style:font-size-complex="12pt" style:font-style-complex="normal"/>
    </style:style>
    <style:style style:name="P11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a79ba8" officeooo:paragraph-rsid="00a79ba8" style:font-size-asian="12pt" style:font-style-asian="normal" style:font-size-complex="12pt" style:font-style-complex="normal"/>
    </style:style>
    <style:style style:name="P11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cd4a06" officeooo:paragraph-rsid="00cd4a06" style:font-size-asian="12pt" style:font-style-asian="normal" style:font-size-complex="12pt" style:font-style-complex="normal"/>
    </style:style>
    <style:style style:name="P12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d15e63" officeooo:paragraph-rsid="00d15e63" style:font-size-asian="12pt" style:font-style-asian="normal" style:font-size-complex="12pt" style:font-style-complex="normal"/>
    </style:style>
    <style:style style:name="P12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d2c32e" officeooo:paragraph-rsid="00d2c32e" style:font-size-asian="12pt" style:font-style-asian="normal" style:font-size-complex="12pt" style:font-style-complex="normal"/>
    </style:style>
    <style:style style:name="P12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d5c607" officeooo:paragraph-rsid="00d5c607" style:font-size-asian="12pt" style:font-style-asian="normal" style:font-size-complex="12pt" style:font-style-complex="normal"/>
    </style:style>
    <style:style style:name="P12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e6e71c" officeooo:paragraph-rsid="00e6e71c" style:font-size-asian="12pt" style:font-style-asian="normal" style:font-size-complex="12pt" style:font-style-complex="normal"/>
    </style:style>
    <style:style style:name="P12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officeooo:rsid="00f33e92" officeooo:paragraph-rsid="0112bfa1" style:font-size-asian="12pt" style:font-style-asian="normal" style:font-size-complex="12pt" style:font-style-complex="normal"/>
    </style:style>
    <style:style style:name="P12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6bae25" style:font-size-asian="12pt" style:font-size-complex="12pt"/>
    </style:style>
    <style:style style:name="P12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6eaf69" style:font-size-asian="12pt" style:font-size-complex="12pt"/>
    </style:style>
    <style:style style:name="P12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19785" style:font-size-asian="12pt" style:font-size-complex="12pt"/>
    </style:style>
    <style:style style:name="P12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38042" style:font-size-asian="12pt" style:font-size-complex="12pt"/>
    </style:style>
    <style:style style:name="P12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80f01" style:font-size-asian="12pt" style:font-size-complex="12pt"/>
    </style:style>
    <style:style style:name="P13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b239c" style:font-size-asian="12pt" style:font-size-complex="12pt"/>
    </style:style>
    <style:style style:name="P13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bc93e" style:font-size-asian="12pt" style:font-size-complex="12pt"/>
    </style:style>
    <style:style style:name="P13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7f3ab9" style:font-size-asian="12pt" style:font-size-complex="12pt"/>
    </style:style>
    <style:style style:name="P13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800015" style:font-size-asian="12pt" style:font-size-complex="12pt"/>
    </style:style>
    <style:style style:name="P134"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812192" style:font-size-asian="12pt" style:font-size-complex="12pt"/>
    </style:style>
    <style:style style:name="P135"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863833" style:font-size-asian="12pt" style:font-size-complex="12pt"/>
    </style:style>
    <style:style style:name="P13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87eed0" style:font-size-asian="12pt" style:font-size-complex="12pt"/>
    </style:style>
    <style:style style:name="P137"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8ed2fb" style:font-size-asian="12pt" style:font-size-complex="12pt"/>
    </style:style>
    <style:style style:name="P13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9b4a60" style:font-size-asian="12pt" style:font-size-complex="12pt"/>
    </style:style>
    <style:style style:name="P13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a7e6a8" style:font-size-asian="12pt" style:font-size-complex="12pt"/>
    </style:style>
    <style:style style:name="P14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0a87547" style:font-size-asian="12pt" style:font-size-complex="12pt"/>
    </style:style>
    <style:style style:name="P141"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7f3ab9" officeooo:paragraph-rsid="007f3ab9" style:font-size-asian="12pt" style:font-size-complex="12pt"/>
    </style:style>
    <style:style style:name="P142"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8ed2fb" officeooo:paragraph-rsid="008ed2fb" style:font-size-asian="12pt" style:font-size-complex="12pt"/>
    </style:style>
    <style:style style:name="P143"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9b4a60" officeooo:paragraph-rsid="009b4a60" style:font-size-asian="12pt" style:font-size-complex="12pt"/>
    </style:style>
    <style:style style:name="P144"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officeooo:rsid="00e8913d" officeooo:paragraph-rsid="00eb8b9c" style:font-size-asian="12pt" style:font-size-complex="12pt"/>
    </style:style>
    <style:style style:name="P145"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officeooo:rsid="018f9211" officeooo:paragraph-rsid="01a77e63" fo:background-color="transparent" style:font-size-asian="12pt" style:font-size-complex="12pt"/>
    </style:style>
    <style:style style:name="P146"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italic" officeooo:rsid="00d75100" officeooo:paragraph-rsid="00d75100" style:font-size-asian="12pt" style:font-size-complex="12pt"/>
    </style:style>
    <style:style style:name="P147"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rsid="00afd9cb" officeooo:paragraph-rsid="00afd9cb" fo:background-color="transparent" style:font-size-asian="12pt" style:font-size-complex="12pt"/>
    </style:style>
    <style:style style:name="P148"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12929c8" fo:background-color="transparent" style:font-size-asian="12pt" style:font-size-complex="12pt"/>
    </style:style>
    <style:style style:name="P149"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131313" style:font-name="Times New Roman" fo:font-size="11pt" fo:letter-spacing="normal" fo:font-weight="normal" officeooo:paragraph-rsid="001fcb69" fo:background-color="#cccccc" style:font-size-asian="12pt" style:font-weight-asian="normal" style:font-size-complex="12pt" style:font-weight-complex="normal"/>
    </style:style>
    <style:style style:name="P15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4f5050" style:font-name="Times New Roman" fo:font-size="11pt" fo:letter-spacing="normal" officeooo:rsid="001cd83a" fo:background-color="#cccccc" style:font-size-asian="12pt" style:font-size-complex="12pt"/>
    </style:style>
    <style:style style:name="P151"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152"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paragraph-rsid="00a79ba8" fo:background-color="#cccccc" style:font-size-asian="12pt" style:font-size-complex="12pt"/>
    </style:style>
    <style:style style:name="P15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rsid="00e8913d" officeooo:paragraph-rsid="00e8913d" fo:background-color="#cccccc" style:font-size-asian="12pt" style:font-size-complex="12pt"/>
    </style:style>
    <style:style style:name="P154" style:family="paragraph" style:parent-style-name="Text_20_body" style:master-page-name="">
      <style:paragraph-properties fo:margin-left="0cm" fo:margin-right="0cm" fo:margin-top="0cm" fo:margin-bottom="0.21cm" loext:contextual-spacing="false" style:line-height-at-least="0.379cm" fo:text-align="start" style:justify-single-word="false" fo:text-indent="0cm" style:auto-text-indent="false" style:page-number="auto"/>
      <style:text-properties fo:color="#000000" style:font-name="Times New Roman" fo:font-size="11pt" fo:letter-spacing="normal" officeooo:rsid="018f9211" officeooo:paragraph-rsid="018f9211" fo:background-color="#cccccc" style:font-size-asian="12pt" style:font-size-complex="12pt"/>
    </style:style>
    <style:style style:name="P15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officeooo:rsid="001cd83a" fo:background-color="#cccccc" style:font-size-asian="12pt" style:font-size-complex="12pt"/>
    </style:style>
    <style:style style:name="P15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242426" style:font-name="Times New Roman" fo:font-size="11pt" fo:letter-spacing="normal" fo:background-color="#cccccc" style:font-size-asian="12pt" style:font-size-complex="12pt"/>
    </style:style>
    <style:style style:name="P157"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151515" style:font-name="Times New Roman" fo:font-size="11pt" fo:letter-spacing="normal" fo:background-color="#cccccc" style:font-size-asian="12pt" style:font-size-complex="12pt"/>
    </style:style>
    <style:style style:name="P158"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style:font-name="Times New Roman" fo:font-size="11pt" fo:letter-spacing="normal" fo:background-color="#cccccc" style:font-size-asian="12pt" style:font-size-complex="12pt"/>
    </style:style>
    <style:style style:name="P15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normal" fo:font-weight="normal" officeooo:rsid="0054a0e4" officeooo:paragraph-rsid="00562987" style:font-size-asian="12pt" style:font-style-asian="normal" style:font-weight-asian="normal" style:font-size-complex="12pt" style:font-style-complex="normal" style:font-weight-complex="normal"/>
    </style:style>
    <style:style style:name="P16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normal" fo:font-weight="normal" officeooo:rsid="0054a0e4" officeooo:paragraph-rsid="00585976" style:font-size-asian="12pt" style:font-style-asian="normal" style:font-weight-asian="normal" style:font-size-complex="12pt" style:font-style-complex="normal" style:font-weight-complex="normal"/>
    </style:style>
    <style:style style:name="P16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paragraph-rsid="0057dccd" style:font-size-asian="12pt" style:font-size-complex="12pt"/>
    </style:style>
    <style:style style:name="P16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paragraph-rsid="00b08de9" style:font-size-asian="12pt" style:font-size-complex="12pt"/>
    </style:style>
    <style:style style:name="P16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paragraph-rsid="00b4e9ba" style:font-size-asian="12pt" style:font-size-complex="12pt"/>
    </style:style>
    <style:style style:name="P16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paragraph-rsid="00b6263e" style:font-size-asian="12pt" style:font-size-complex="12pt"/>
    </style:style>
    <style:style style:name="P16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paragraph-rsid="00b6f777" style:font-size-asian="12pt" style:font-size-complex="12pt"/>
    </style:style>
    <style:style style:name="P16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rsid="0054a0e4" officeooo:paragraph-rsid="00585976" style:font-size-asian="12pt" style:font-size-complex="12pt"/>
    </style:style>
    <style:style style:name="P167"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style:font-name="Times New Roman" fo:font-size="11pt" fo:letter-spacing="normal" officeooo:paragraph-rsid="0067e051" style:font-size-asian="12pt" style:font-size-complex="12pt"/>
    </style:style>
    <style:style style:name="P168"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style:font-name="Times New Roman" fo:font-size="11pt" fo:letter-spacing="normal" officeooo:paragraph-rsid="006bae25" style:font-size-asian="12pt" style:font-size-complex="12pt"/>
    </style:style>
    <style:style style:name="P169"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style:font-name="Times New Roman" fo:font-size="11pt" fo:letter-spacing="normal" officeooo:rsid="0066c3d7" officeooo:paragraph-rsid="0066c3d7" style:font-size-asian="12pt" style:font-size-complex="12pt"/>
    </style:style>
    <style:style style:name="P17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rsid="0054a0e4" officeooo:paragraph-rsid="00585976" fo:background-color="transparent" style:font-size-asian="12pt" style:font-size-complex="12pt"/>
    </style:style>
    <style:style style:name="P17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officeooo:rsid="0054a0e4" officeooo:paragraph-rsid="005a35bc" fo:background-color="transparent" style:font-size-asian="12pt" style:font-size-complex="12pt"/>
    </style:style>
    <style:style style:name="P172"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style:font-name="Times New Roman" fo:font-size="11pt" fo:letter-spacing="normal" officeooo:rsid="0069b9d3" officeooo:paragraph-rsid="0069b9d3" fo:background-color="transparent" style:font-size-asian="12pt" style:font-size-complex="12pt"/>
    </style:style>
    <style:style style:name="P173" style:family="paragraph" style:parent-style-name="Text_20_body" style:master-page-name="">
      <style:paragraph-properties fo:margin-left="0cm" fo:margin-right="0cm" fo:margin-top="0cm" fo:margin-bottom="0.21cm" loext:contextual-spacing="false" fo:text-align="start" style:justify-single-word="false" fo:text-indent="0cm" style:auto-text-indent="false" style:page-number="auto"/>
      <style:text-properties fo:color="#83caff" style:font-name="Times New Roman" fo:font-size="11pt" fo:letter-spacing="normal" fo:font-style="normal" fo:font-weight="normal" officeooo:rsid="00d382ad" officeooo:paragraph-rsid="01528d38" style:font-size-asian="12pt" style:font-style-asian="normal" style:font-weight-asian="normal" style:font-size-complex="12pt" style:font-style-complex="normal" style:font-weight-complex="normal"/>
    </style:style>
    <style:style style:name="P17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320bf" officeooo:paragraph-rsid="005320bf" style:font-size-asian="12pt" style:font-style-asian="normal" style:font-weight-asian="normal" style:font-size-complex="12pt" style:font-style-complex="normal" style:font-weight-complex="normal"/>
    </style:style>
    <style:style style:name="P17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320bf" officeooo:paragraph-rsid="0054a0e4" style:font-size-asian="12pt" style:font-style-asian="normal" style:font-weight-asian="normal" style:font-size-complex="12pt" style:font-style-complex="normal" style:font-weight-complex="normal"/>
    </style:style>
    <style:style style:name="P17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320bf" officeooo:paragraph-rsid="0055f28a" style:font-size-asian="12pt" style:font-style-asian="normal" style:font-weight-asian="normal" style:font-size-complex="12pt" style:font-style-complex="normal" style:font-weight-complex="normal"/>
    </style:style>
    <style:style style:name="P17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320bf" officeooo:paragraph-rsid="0054a0e4" style:font-size-asian="12pt" style:font-style-asian="normal" style:font-weight-asian="normal" style:font-size-complex="12pt" style:font-style-complex="normal" style:font-weight-complex="normal"/>
    </style:style>
    <style:style style:name="P178"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paragraph-rsid="006b83af" style:font-size-asian="12pt" style:font-style-asian="normal" style:font-weight-asian="normal" style:font-size-complex="12pt" style:font-style-complex="normal" style:font-weight-complex="normal"/>
    </style:style>
    <style:style style:name="P17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62987" style:font-size-asian="12pt" style:font-style-asian="normal" style:font-weight-asian="normal" style:font-size-complex="12pt" style:font-style-complex="normal" style:font-weight-complex="normal"/>
    </style:style>
    <style:style style:name="P18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4a0e4" style:font-size-asian="12pt" style:font-style-asian="normal" style:font-weight-asian="normal" style:font-size-complex="12pt" style:font-style-complex="normal" style:font-weight-complex="normal"/>
    </style:style>
    <style:style style:name="P181"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62987" style:font-size-asian="12pt" style:font-style-asian="normal" style:font-weight-asian="normal" style:font-size-complex="12pt" style:font-style-complex="normal" style:font-weight-complex="normal"/>
    </style:style>
    <style:style style:name="P182"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639a1" style:font-size-asian="12pt" style:font-style-asian="normal" style:font-weight-asian="normal" style:font-size-complex="12pt" style:font-style-complex="normal" style:font-weight-complex="normal"/>
    </style:style>
    <style:style style:name="P18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62987" officeooo:paragraph-rsid="00562987" style:font-size-asian="12pt" style:font-style-asian="normal" style:font-weight-asian="normal" style:font-size-complex="12pt" style:font-style-complex="normal" style:font-weight-complex="normal"/>
    </style:style>
    <style:style style:name="P18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fo:font-weight="normal" officeooo:rsid="0057dccd" officeooo:paragraph-rsid="0057dccd" style:font-size-asian="12pt" style:font-style-asian="normal" style:font-weight-asian="normal" style:font-size-complex="12pt" style:font-style-complex="normal" style:font-weight-complex="normal"/>
    </style:style>
    <style:style style:name="P18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7dccd" fo:background-color="transparent" style:font-size-asian="12pt" style:font-style-asian="normal" style:font-weight-asian="normal" style:font-size-complex="12pt" style:font-style-complex="normal" style:font-weight-complex="normal"/>
    </style:style>
    <style:style style:name="P18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4a0e4" officeooo:paragraph-rsid="005c3598" fo:background-color="transparent" style:font-size-asian="12pt" style:font-style-asian="normal" style:font-weight-asian="normal" style:font-size-complex="12pt" style:font-style-complex="normal" style:font-weight-complex="normal"/>
    </style:style>
    <style:style style:name="P18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afd9cb" officeooo:paragraph-rsid="00c3df5d" fo:background-color="transparent" style:font-size-asian="12pt" style:font-style-asian="normal" style:font-weight-asian="normal" style:font-size-complex="12pt" style:font-style-complex="normal" style:font-weight-complex="normal"/>
    </style:style>
    <style:style style:name="P18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3598" officeooo:paragraph-rsid="005c3598" fo:background-color="transparent" style:font-size-asian="12pt" style:font-style-asian="normal" style:font-weight-asian="normal" style:font-size-complex="12pt" style:font-style-complex="normal" style:font-weight-complex="normal"/>
    </style:style>
    <style:style style:name="P18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76e1" officeooo:paragraph-rsid="005c76e1" fo:background-color="transparent" style:font-size-asian="12pt" style:font-style-asian="normal" style:font-weight-asian="normal" style:font-size-complex="12pt" style:font-style-complex="normal" style:font-weight-complex="normal"/>
    </style:style>
    <style:style style:name="P19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76e1" officeooo:paragraph-rsid="005d5972" fo:background-color="transparent" style:font-size-asian="12pt" style:font-style-asian="normal" style:font-weight-asian="normal" style:font-size-complex="12pt" style:font-style-complex="normal" style:font-weight-complex="normal"/>
    </style:style>
    <style:style style:name="P19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76e1" officeooo:paragraph-rsid="005f3ebe" fo:background-color="transparent" style:font-size-asian="12pt" style:font-style-asian="normal" style:font-weight-asian="normal" style:font-size-complex="12pt" style:font-style-complex="normal" style:font-weight-complex="normal"/>
    </style:style>
    <style:style style:name="P19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76e1" officeooo:paragraph-rsid="0060c7eb" fo:background-color="transparent" style:font-size-asian="12pt" style:font-style-asian="normal" style:font-weight-asian="normal" style:font-size-complex="12pt" style:font-style-complex="normal" style:font-weight-complex="normal"/>
    </style:style>
    <style:style style:name="P19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fo:font-weight="normal" officeooo:rsid="005c76e1" officeooo:paragraph-rsid="00622f9b" fo:background-color="transparent" style:font-size-asian="12pt" style:font-style-asian="normal" style:font-weight-asian="normal" style:font-size-complex="12pt" style:font-style-complex="normal" style:font-weight-complex="normal"/>
    </style:style>
    <style:style style:name="P19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07c97fa" style:font-size-asian="12pt" style:font-size-complex="12pt"/>
    </style:style>
    <style:style style:name="P19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05f2e4" style:font-size-asian="12pt" style:font-size-complex="12pt"/>
    </style:style>
    <style:style style:name="P19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073d7f" style:font-size-asian="12pt" style:font-size-complex="12pt"/>
    </style:style>
    <style:style style:name="P19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09ac77" style:font-size-asian="12pt" style:font-size-complex="12pt"/>
    </style:style>
    <style:style style:name="P19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0ccbcf" style:font-size-asian="12pt" style:font-size-complex="12pt"/>
    </style:style>
    <style:style style:name="P19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103f67" style:font-size-asian="12pt" style:font-size-complex="12pt"/>
    </style:style>
    <style:style style:name="P20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11b9ca" style:font-size-asian="12pt" style:font-size-complex="12pt"/>
    </style:style>
    <style:style style:name="P20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12b282" style:font-size-asian="12pt" style:font-size-complex="12pt"/>
    </style:style>
    <style:style style:name="P20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186e0a" style:font-size-asian="12pt" style:font-size-complex="12pt"/>
    </style:style>
    <style:style style:name="P20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231bdb" style:font-size-asian="12pt" style:font-size-complex="12pt"/>
    </style:style>
    <style:style style:name="P20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265652" style:font-size-asian="12pt" style:font-size-complex="12pt"/>
    </style:style>
    <style:style style:name="P20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2e51d2" style:font-size-asian="12pt" style:font-size-complex="12pt"/>
    </style:style>
    <style:style style:name="P20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2ef473" style:font-size-asian="12pt" style:font-size-complex="12pt"/>
    </style:style>
    <style:style style:name="P20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2f8ff6" style:font-size-asian="12pt" style:font-size-complex="12pt"/>
    </style:style>
    <style:style style:name="P20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paragraph-rsid="0130cb2f" style:font-size-asian="12pt" style:font-size-complex="12pt"/>
    </style:style>
    <style:style style:name="P209"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officeooo:paragraph-rsid="00efe083" style:font-size-asian="12pt" style:font-size-complex="12pt"/>
    </style:style>
    <style:style style:name="P21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officeooo:paragraph-rsid="00f1c91a" style:font-size-asian="12pt" style:font-size-complex="12pt"/>
    </style:style>
    <style:style style:name="P21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0f75308" style:font-size-asian="12pt" style:font-size-complex="12pt"/>
    </style:style>
    <style:style style:name="P21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2ef473" style:font-size-asian="12pt" style:font-size-complex="12pt"/>
    </style:style>
    <style:style style:name="P21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officeooo:rsid="00ee7e65" officeooo:paragraph-rsid="00efe083" style:font-size-asian="12pt" style:font-style-asian="normal" style:font-size-complex="12pt" style:font-style-complex="normal"/>
    </style:style>
    <style:style style:name="P21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fo:font-style="normal" officeooo:rsid="00ee7e65" officeooo:paragraph-rsid="00f1c91a" style:font-size-asian="12pt" style:font-style-asian="normal" style:font-size-complex="12pt" style:font-style-complex="normal"/>
    </style:style>
    <style:style style:name="P21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03b772" style:font-size-asian="12pt" style:font-style-asian="normal" style:font-size-complex="12pt" style:font-style-complex="normal"/>
    </style:style>
    <style:style style:name="P21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0b50cf" style:font-size-asian="12pt" style:font-style-asian="normal" style:font-size-complex="12pt" style:font-style-complex="normal"/>
    </style:style>
    <style:style style:name="P21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12b282" style:font-size-asian="12pt" style:font-style-asian="normal" style:font-size-complex="12pt" style:font-style-complex="normal"/>
    </style:style>
    <style:style style:name="P21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186e0a" style:font-size-asian="12pt" style:font-style-asian="normal" style:font-size-complex="12pt" style:font-style-complex="normal"/>
    </style:style>
    <style:style style:name="P21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1ae714" style:font-size-asian="12pt" style:font-style-asian="normal" style:font-size-complex="12pt" style:font-style-complex="normal"/>
    </style:style>
    <style:style style:name="P22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24c97d" style:font-size-asian="12pt" style:font-style-asian="normal" style:font-size-complex="12pt" style:font-style-complex="normal"/>
    </style:style>
    <style:style style:name="P22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30cb2f" style:font-size-asian="12pt" style:font-style-asian="normal" style:font-size-complex="12pt" style:font-style-complex="normal"/>
    </style:style>
    <style:style style:name="P22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0f33e92" officeooo:paragraph-rsid="0131abd7" style:font-size-asian="12pt" style:font-style-asian="normal" style:font-size-complex="12pt" style:font-style-complex="normal"/>
    </style:style>
    <style:style style:name="P22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19c6de3" officeooo:paragraph-rsid="019c6de3" style:font-size-asian="12pt" style:font-style-asian="normal" style:font-size-complex="12pt" style:font-style-complex="normal"/>
    </style:style>
    <style:style style:name="P22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31043" style:font-size-asian="12pt" style:font-size-complex="12pt"/>
    </style:style>
    <style:style style:name="P22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6bae25" style:font-size-asian="12pt" style:font-size-complex="12pt"/>
    </style:style>
    <style:style style:name="P22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c13c8" style:font-size-asian="12pt" style:font-size-complex="12pt"/>
    </style:style>
    <style:style style:name="P22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fe784" style:font-size-asian="12pt" style:font-size-complex="12pt"/>
    </style:style>
    <style:style style:name="P22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01a792" style:font-size-asian="12pt" style:font-size-complex="12pt"/>
    </style:style>
    <style:style style:name="P22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0ccbcf" style:font-size-asian="12pt" style:font-size-complex="12pt"/>
    </style:style>
    <style:style style:name="P23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12b282" style:font-size-asian="12pt" style:font-size-complex="12pt"/>
    </style:style>
    <style:style style:name="P23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12bfa1" style:font-size-asian="12pt" style:font-size-complex="12pt"/>
    </style:style>
    <style:style style:name="P23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163e36" style:font-size-asian="12pt" style:font-size-complex="12pt"/>
    </style:style>
    <style:style style:name="P23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186e0a" style:font-size-asian="12pt" style:font-size-complex="12pt"/>
    </style:style>
    <style:style style:name="P23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1ae714" style:font-size-asian="12pt" style:font-size-complex="12pt"/>
    </style:style>
    <style:style style:name="P235"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231bdb" style:font-size-asian="12pt" style:font-size-complex="12pt"/>
    </style:style>
    <style:style style:name="P23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265652" style:font-size-asian="12pt" style:font-size-complex="12pt"/>
    </style:style>
    <style:style style:name="P23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2ef4b3" style:font-size-asian="12pt" style:font-size-complex="12pt"/>
    </style:style>
    <style:style style:name="P23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2f8ff6" style:font-size-asian="12pt" style:font-size-complex="12pt"/>
    </style:style>
    <style:style style:name="P23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c82377" style:font-size-asian="12pt" style:font-size-complex="12pt"/>
    </style:style>
    <style:style style:name="P24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30cb2f" style:font-size-asian="12pt" style:font-size-complex="12pt"/>
    </style:style>
    <style:style style:name="P24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f33e92" officeooo:paragraph-rsid="00f8cddd" style:font-size-asian="12pt" style:font-size-complex="12pt"/>
    </style:style>
    <style:style style:name="P24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f33e92" officeooo:paragraph-rsid="012d2ff9" style:font-size-asian="12pt" style:font-size-complex="12pt"/>
    </style:style>
    <style:style style:name="P24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f33e92" officeooo:paragraph-rsid="00f57c05" style:font-size-asian="12pt" style:font-size-complex="12pt"/>
    </style:style>
    <style:style style:name="P24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f33e92" officeooo:paragraph-rsid="00f33e92" style:font-size-asian="12pt" style:font-size-complex="12pt"/>
    </style:style>
    <style:style style:name="P24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f33e92" officeooo:paragraph-rsid="00f57c05" style:font-size-asian="12pt" style:font-size-complex="12pt"/>
    </style:style>
    <style:style style:name="P24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f33e92" officeooo:paragraph-rsid="00f75308" style:font-size-asian="12pt" style:font-size-complex="12pt"/>
    </style:style>
    <style:style style:name="P247"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5471ad" officeooo:paragraph-rsid="005471ad" style:font-size-asian="12pt" style:font-size-complex="12pt"/>
    </style:style>
    <style:style style:name="P24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6cba7c" officeooo:paragraph-rsid="006cba7c" style:font-size-asian="12pt" style:font-size-complex="12pt"/>
    </style:style>
    <style:style style:name="P249"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7bc93e" officeooo:paragraph-rsid="007bc93e" style:font-size-asian="12pt" style:font-size-complex="12pt"/>
    </style:style>
    <style:style style:name="P25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7c97fa" officeooo:paragraph-rsid="007c97fa" style:font-size-asian="12pt" style:font-size-complex="12pt"/>
    </style:style>
    <style:style style:name="P25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81bee9" officeooo:paragraph-rsid="0081bee9" style:font-size-asian="12pt" style:font-size-complex="12pt"/>
    </style:style>
    <style:style style:name="P25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85b906" officeooo:paragraph-rsid="0085b906" style:font-size-asian="12pt" style:font-size-complex="12pt"/>
    </style:style>
    <style:style style:name="P25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89e782" officeooo:paragraph-rsid="0089e782" style:font-size-asian="12pt" style:font-size-complex="12pt"/>
    </style:style>
    <style:style style:name="P25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89e782" officeooo:paragraph-rsid="0089e782" style:font-size-asian="12pt" style:font-size-complex="12pt"/>
    </style:style>
    <style:style style:name="P25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9b4a60" officeooo:paragraph-rsid="009b4a60" style:font-size-asian="12pt" style:font-size-complex="12pt"/>
    </style:style>
    <style:style style:name="P256"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a32ba1" officeooo:paragraph-rsid="00a32ba1" style:font-size-asian="12pt" style:font-size-complex="12pt"/>
    </style:style>
    <style:style style:name="P257"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a4ff64" officeooo:paragraph-rsid="00a4ff64" style:font-size-asian="12pt" style:font-size-complex="12pt"/>
    </style:style>
    <style:style style:name="P258"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c98003" officeooo:paragraph-rsid="00c98003" style:font-size-asian="12pt" style:font-size-complex="12pt"/>
    </style:style>
    <style:style style:name="P25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c98003" officeooo:paragraph-rsid="00c98003" style:font-size-asian="12pt" style:font-size-complex="12pt"/>
    </style:style>
    <style:style style:name="P26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cd4a06" officeooo:paragraph-rsid="00cd4a06" style:font-size-asian="12pt" style:font-size-complex="12pt"/>
    </style:style>
    <style:style style:name="P261"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cf339d" officeooo:paragraph-rsid="00cf339d" style:font-size-asian="12pt" style:font-size-complex="12pt"/>
    </style:style>
    <style:style style:name="P262"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8dc81" officeooo:paragraph-rsid="00f94781" style:font-size-asian="12pt" style:font-size-complex="12pt"/>
    </style:style>
    <style:style style:name="P26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8dc81" officeooo:paragraph-rsid="00dbeaa7" style:font-size-asian="12pt" style:font-size-complex="12pt"/>
    </style:style>
    <style:style style:name="P26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8dc81" officeooo:paragraph-rsid="00d8dc81" style:font-size-asian="12pt" style:font-size-complex="12pt"/>
    </style:style>
    <style:style style:name="P26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8dc81" officeooo:paragraph-rsid="00dac143" style:font-size-asian="12pt" style:font-size-complex="12pt"/>
    </style:style>
    <style:style style:name="P26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8dc81" officeooo:paragraph-rsid="00fb2cd0" style:font-size-asian="12pt" style:font-size-complex="12pt"/>
    </style:style>
    <style:style style:name="P267"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aed1ad" officeooo:paragraph-rsid="00aed1ad" style:font-size-asian="12pt" style:font-size-complex="12pt"/>
    </style:style>
    <style:style style:name="P268"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6d77a0" officeooo:paragraph-rsid="006d77a0" style:font-size-asian="12pt" style:font-size-complex="12pt"/>
    </style:style>
    <style:style style:name="P26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b99504" officeooo:paragraph-rsid="00b99504" style:font-size-asian="12pt" style:font-size-complex="12pt"/>
    </style:style>
    <style:style style:name="P270"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9812ad" officeooo:paragraph-rsid="009812ad" style:font-size-asian="12pt" style:font-size-complex="12pt"/>
    </style:style>
    <style:style style:name="P271"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a87547" officeooo:paragraph-rsid="00a87547" style:font-size-asian="12pt" style:font-size-complex="12pt"/>
    </style:style>
    <style:style style:name="P272"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cfb8ef" officeooo:paragraph-rsid="00cfb8ef" style:font-size-asian="12pt" style:font-size-complex="12pt"/>
    </style:style>
    <style:style style:name="P27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75100" officeooo:paragraph-rsid="00d75100" style:font-size-asian="12pt" style:font-size-complex="12pt"/>
    </style:style>
    <style:style style:name="P274"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7a614" officeooo:paragraph-rsid="00d7a614" style:font-size-asian="12pt" style:font-size-complex="12pt"/>
    </style:style>
    <style:style style:name="P27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dc043c" officeooo:paragraph-rsid="00dc043c" style:font-size-asian="12pt" style:font-size-complex="12pt"/>
    </style:style>
    <style:style style:name="P27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ee7e65" officeooo:paragraph-rsid="00ee7e65" style:font-size-asian="12pt" style:font-size-complex="12pt"/>
    </style:style>
    <style:style style:name="P277"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4e9ba" fo:background-color="transparent" style:font-size-asian="12pt" style:font-size-complex="12pt"/>
    </style:style>
    <style:style style:name="P278"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c13c8" fo:background-color="transparent" style:font-size-asian="12pt" style:font-size-complex="12pt"/>
    </style:style>
    <style:style style:name="P279"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f8452" fo:background-color="transparent" style:font-size-asian="12pt" style:font-size-complex="12pt"/>
    </style:style>
    <style:style style:name="P280"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0bfe784" fo:background-color="transparent" style:font-size-asian="12pt" style:font-size-complex="12pt"/>
    </style:style>
    <style:style style:name="P281"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02b64e" fo:background-color="transparent" style:font-size-asian="12pt" style:font-size-complex="12pt"/>
    </style:style>
    <style:style style:name="P282"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09007b" fo:background-color="transparent" style:font-size-asian="12pt" style:font-size-complex="12pt"/>
    </style:style>
    <style:style style:name="P283"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paragraph-rsid="012832fe" fo:background-color="transparent" style:font-size-asian="12pt" style:font-size-complex="12pt"/>
    </style:style>
    <style:style style:name="P284" style:family="paragraph" style:parent-style-name="Text_20_body" style:master-page-name="">
      <style:paragraph-properties fo:margin-left="0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officeooo:rsid="006eaf69" officeooo:paragraph-rsid="006eaf69" fo:background-color="transparent" style:font-size-asian="12pt" style:font-size-complex="12pt"/>
    </style:style>
    <style:style style:name="P285"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78cfb7" officeooo:paragraph-rsid="0078cfb7" fo:background-color="transparent" style:font-size-asian="12pt" style:font-size-complex="12pt"/>
    </style:style>
    <style:style style:name="P286"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83caff" style:font-name="Times New Roman" fo:font-size="11pt" fo:letter-spacing="normal" officeooo:rsid="00995f15" officeooo:paragraph-rsid="00995f15" fo:background-color="transparent" style:font-size-asian="12pt" style:font-size-complex="12pt"/>
    </style:style>
    <style:style style:name="P287" style:family="paragraph" style:parent-style-name="Text_20_body">
      <style:paragraph-properties fo:margin-left="0.76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288" style:family="paragraph" style:parent-style-name="Text_20_body">
      <style:paragraph-properties fo:margin-left="0.781cm" fo:margin-right="0cm" fo:margin-top="0cm" fo:margin-bottom="0.21cm" loext:contextual-spacing="false" fo:text-align="justify" style:justify-single-word="false" fo:text-indent="0cm" style:auto-text-indent="false"/>
      <style:text-properties fo:color="#3b3d3d" style:font-name="Times New Roman" fo:font-size="11pt" fo:letter-spacing="normal" style:font-size-asian="12pt" style:font-size-complex="12pt"/>
    </style:style>
    <style:style style:name="P289" style:family="paragraph" style:parent-style-name="Text_20_body">
      <style:paragraph-properties fo:margin-left="0.78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0" style:family="paragraph" style:parent-style-name="Text_20_body">
      <style:paragraph-properties fo:margin-left="0.762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1" style:family="paragraph" style:parent-style-name="Text_20_body">
      <style:paragraph-properties fo:margin-left="0.753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2" style:family="paragraph" style:parent-style-name="Text_20_body">
      <style:paragraph-properties fo:margin-left="0.74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03dcda9" style:font-size-asian="12pt" style:font-style-asian="normal" style:font-weight-asian="normal" style:font-size-complex="12pt" style:font-style-complex="normal" style:font-weight-complex="normal"/>
    </style:style>
    <style:style style:name="P293" style:family="paragraph" style:parent-style-name="Text_20_body">
      <style:paragraph-properties fo:margin-left="0.74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4" style:family="paragraph" style:parent-style-name="Text_20_body">
      <style:paragraph-properties fo:margin-left="0.725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5" style:family="paragraph" style:parent-style-name="Text_20_body">
      <style:paragraph-properties fo:margin-left="0.70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296" style:family="paragraph" style:parent-style-name="Text_20_body">
      <style:paragraph-properties fo:margin-left="0.70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297" style:family="paragraph" style:parent-style-name="Text_20_body" style:master-page-name="">
      <style:paragraph-properties fo:margin-left="0.697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298" style:family="paragraph" style:parent-style-name="Text_20_body" style:master-page-name="">
      <style:paragraph-properties fo:margin-left="0.697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299" style:family="paragraph" style:parent-style-name="Text_20_body">
      <style:paragraph-properties fo:margin-left="0.69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300" style:family="paragraph" style:parent-style-name="Text_20_body">
      <style:paragraph-properties fo:margin-left="0.714cm" fo:margin-right="0cm" fo:margin-top="0cm" fo:margin-bottom="0.21cm" loext:contextual-spacing="false" fo:text-align="justify" style:justify-single-word="false" fo:text-indent="0cm" style:auto-text-indent="false"/>
      <style:text-properties fo:color="#83caff" style:font-name="Times New Roman" fo:font-size="11pt" fo:letter-spacing="normal" officeooo:rsid="00800015" officeooo:paragraph-rsid="00800015" style:font-size-asian="12pt" style:font-size-complex="12pt"/>
    </style:style>
    <style:style style:name="P301" style:family="paragraph" style:parent-style-name="Text_20_body">
      <style:paragraph-properties fo:margin-left="0.71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302" style:family="paragraph" style:parent-style-name="Text_20_body">
      <style:paragraph-properties fo:margin-left="0.99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30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style:font-size-asian="12pt" style:font-weight-asian="bold" style:font-size-complex="12pt" style:font-weight-complex="bold"/>
    </style:style>
    <style:style style:name="P30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01cd83a" style:font-size-asian="12pt" style:font-weight-asian="bold" style:font-size-complex="12pt" style:font-weight-complex="bold"/>
    </style:style>
    <style:style style:name="P30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0b0ec7b" style:font-size-asian="12pt" style:font-weight-asian="bold" style:font-size-complex="12pt" style:font-weight-complex="bold"/>
    </style:style>
    <style:style style:name="P30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0b31043" style:font-size-asian="12pt" style:font-weight-asian="bold" style:font-size-complex="12pt" style:font-weight-complex="bold"/>
    </style:style>
    <style:style style:name="P30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066c3d7" style:font-size-asian="12pt" style:font-weight-asian="bold" style:font-size-complex="12pt" style:font-weight-complex="bold"/>
    </style:style>
    <style:style style:name="P30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06bae25" style:font-size-asian="12pt" style:font-weight-asian="bold" style:font-size-complex="12pt" style:font-weight-complex="bold"/>
    </style:style>
    <style:style style:name="P30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weight="bold" officeooo:paragraph-rsid="01943f4d" style:font-size-asian="12pt" style:font-weight-asian="bold" style:font-size-complex="12pt" style:font-weight-complex="bold"/>
    </style:style>
    <style:style style:name="P31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normal" fo:font-weight="normal" officeooo:paragraph-rsid="005320bf" style:font-size-asian="12pt" style:font-style-asian="normal" style:font-weight-asian="normal" style:font-size-complex="12pt" style:font-style-complex="normal" style:font-weight-complex="normal"/>
    </style:style>
    <style:style style:name="P31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normal" fo:font-weight="normal" officeooo:paragraph-rsid="00b0ec7b" style:font-size-asian="12pt" style:font-style-asian="normal" style:font-weight-asian="normal" style:font-size-complex="12pt" style:font-style-complex="normal" style:font-weight-complex="normal"/>
    </style:style>
    <style:style style:name="P31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normal" fo:font-weight="normal" officeooo:rsid="003a04a1" officeooo:paragraph-rsid="003a04a1" style:font-size-asian="12pt" style:font-style-asian="normal" style:font-weight-asian="normal" style:font-size-complex="12pt" style:font-style-complex="normal" style:font-weight-complex="normal"/>
    </style:style>
    <style:style style:name="P31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normal" fo:font-weight="normal" officeooo:rsid="003839c2" officeooo:paragraph-rsid="003839c2" style:font-size-asian="12pt" style:font-style-asian="normal" style:font-weight-asian="normal" style:font-size-complex="12pt" style:font-style-complex="normal" style:font-weight-complex="normal"/>
    </style:style>
    <style:style style:name="P31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normal" fo:font-weight="normal" officeooo:rsid="003d5b93" officeooo:paragraph-rsid="003d5b93" style:font-size-asian="12pt" style:font-style-asian="normal" style:font-weight-asian="normal" style:font-size-complex="12pt" style:font-style-complex="normal" style:font-weight-complex="normal"/>
    </style:style>
    <style:style style:name="P31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normal" fo:font-weight="normal" officeooo:rsid="00b0ec7b" officeooo:paragraph-rsid="00b0ec7b" style:font-size-asian="12pt" style:font-style-asian="normal" style:font-weight-asian="normal" style:font-size-complex="12pt" style:font-style-complex="normal" style:font-weight-complex="normal"/>
    </style:style>
    <style:style style:name="P31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style:font-size-asian="12pt" style:font-size-complex="12pt"/>
    </style:style>
    <style:style style:name="P31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1cd83a" style:font-size-asian="12pt" style:font-size-complex="12pt"/>
    </style:style>
    <style:style style:name="P31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1fcb69" style:font-size-asian="12pt" style:font-size-complex="12pt"/>
    </style:style>
    <style:style style:name="P31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1eea9e" style:font-size-asian="12pt" style:font-size-complex="12pt"/>
    </style:style>
    <style:style style:name="P32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562987" style:font-size-asian="12pt" style:font-size-complex="12pt"/>
    </style:style>
    <style:style style:name="P32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5c3598" style:font-size-asian="12pt" style:font-size-complex="12pt"/>
    </style:style>
    <style:style style:name="P32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24c11a" style:font-size-asian="12pt" style:font-size-complex="12pt"/>
    </style:style>
    <style:style style:name="P32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1895835" style:font-size-asian="12pt" style:font-size-complex="12pt"/>
    </style:style>
    <style:style style:name="P32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style:font-size-asian="12pt" style:font-size-complex="12pt"/>
    </style:style>
    <style:style style:name="P32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officeooo:paragraph-rsid="001fcb69" style:font-size-asian="12pt" style:font-size-complex="12pt"/>
    </style:style>
    <style:style style:name="P326"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style:font-name="Times New Roman" fo:font-size="11pt" fo:letter-spacing="normal" style:font-size-asian="12pt" style:font-size-complex="12pt"/>
    </style:style>
    <style:style style:name="P327"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style:font-name="Times New Roman" fo:font-size="11pt" fo:letter-spacing="normal" style:font-size-asian="12pt" style:font-size-complex="12pt"/>
    </style:style>
    <style:style style:name="P328"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style:font-name="Times New Roman" fo:font-size="11pt" fo:letter-spacing="normal" style:font-size-asian="12pt" style:font-size-complex="12pt"/>
    </style:style>
    <style:style style:name="P329" style:family="paragraph" style:parent-style-name="Text_20_body">
      <style:paragraph-properties fo:margin-left="0.801cm" fo:margin-right="0cm" fo:margin-top="0cm" fo:margin-bottom="0.21cm" loext:contextual-spacing="false" style:line-height-at-least="0.3cm" fo:text-align="justify" style:justify-single-word="false" fo:text-indent="0cm" style:auto-text-indent="false"/>
      <style:text-properties style:font-name="Times New Roman" fo:font-size="11pt" fo:letter-spacing="normal" style:font-size-asian="12pt" style:font-size-complex="12pt"/>
    </style:style>
    <style:style style:name="P330"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style:font-name="Times New Roman" fo:font-size="11pt" fo:letter-spacing="normal" officeooo:paragraph-rsid="0041f01d" style:font-size-asian="12pt" style:font-size-complex="12pt"/>
    </style:style>
    <style:style style:name="P331"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style:font-name="Times New Roman" fo:font-size="11pt" fo:letter-spacing="normal" officeooo:rsid="00451f3e" officeooo:paragraph-rsid="00451f3e" style:font-size-asian="12pt" style:font-size-complex="12pt"/>
    </style:style>
    <style:style style:name="P332" style:family="paragraph" style:parent-style-name="Text_20_body">
      <style:paragraph-properties fo:margin-left="0.801cm" fo:margin-right="0cm" fo:margin-top="0cm" fo:margin-bottom="0.21cm" loext:contextual-spacing="false" fo:line-height="102%" fo:text-align="justify" style:justify-single-word="false" fo:text-indent="0cm" style:auto-text-indent="false"/>
      <style:text-properties style:font-name="Times New Roman" fo:font-size="11pt" fo:letter-spacing="normal" style:font-size-asian="12pt" style:font-size-complex="12pt"/>
    </style:style>
    <style:style style:name="P333" style:family="paragraph" style:parent-style-name="Text_20_body">
      <style:paragraph-properties fo:margin-left="0.801cm" fo:margin-right="0cm" fo:margin-top="0cm" fo:margin-bottom="0.21cm" loext:contextual-spacing="false" fo:line-height="111%" fo:text-align="justify" style:justify-single-word="false" fo:text-indent="0cm" style:auto-text-indent="false"/>
      <style:text-properties style:font-name="Times New Roman" fo:font-size="11pt" fo:letter-spacing="normal" style:font-size-asian="12pt" style:font-size-complex="12pt"/>
    </style:style>
    <style:style style:name="P334" style:family="paragraph" style:parent-style-name="Text_20_body">
      <style:paragraph-properties fo:margin-left="0.801cm" fo:margin-right="0cm" fo:margin-top="0cm" fo:margin-bottom="0.21cm" loext:contextual-spacing="false" fo:line-height="103%" fo:text-align="justify" style:justify-single-word="false" fo:text-indent="0cm" style:auto-text-indent="false"/>
      <style:text-properties style:font-name="Times New Roman" fo:font-size="11pt" fo:letter-spacing="normal" style:font-size-asian="12pt" style:font-size-complex="12pt"/>
    </style:style>
    <style:style style:name="P33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rsid="01895835" officeooo:paragraph-rsid="01895835" style:font-size-asian="12pt" style:font-size-complex="12pt"/>
    </style:style>
    <style:style style:name="P33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italic" fo:font-weight="bold" officeooo:rsid="005471ad" officeooo:paragraph-rsid="005471ad" style:font-size-asian="12pt" style:font-style-asian="italic" style:font-weight-asian="bold" style:font-size-complex="12pt" style:font-style-complex="italic" style:font-weight-complex="bold"/>
    </style:style>
    <style:style style:name="P33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italic" fo:font-weight="bold" officeooo:rsid="003a04a1" officeooo:paragraph-rsid="003a04a1" style:font-size-asian="12pt" style:font-style-asian="italic" style:font-weight-asian="bold" style:font-size-complex="12pt" style:font-style-complex="italic" style:font-weight-complex="bold"/>
    </style:style>
    <style:style style:name="P33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italic" fo:font-weight="bold" officeooo:rsid="003d5b93" officeooo:paragraph-rsid="003d5b93" style:font-size-asian="12pt" style:font-style-asian="italic" style:font-weight-asian="bold" style:font-size-complex="12pt" style:font-style-complex="italic" style:font-weight-complex="bold"/>
    </style:style>
    <style:style style:name="P33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34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italic" fo:font-weight="bold" officeooo:rsid="01895835" officeooo:paragraph-rsid="01895835" style:font-size-asian="12pt" style:font-style-asian="italic" style:font-weight-asian="bold" style:font-size-complex="12pt" style:font-style-complex="italic" style:font-weight-complex="bold"/>
    </style:style>
    <style:style style:name="P34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fo:font-style="italic" fo:font-weight="bold" officeooo:rsid="0069b9d3" officeooo:paragraph-rsid="0069b9d3" fo:background-color="transparent" style:font-size-asian="12pt" style:font-style-asian="italic" style:font-weight-asian="bold" style:font-size-complex="12pt" style:font-style-complex="italic" style:font-weight-complex="bold"/>
    </style:style>
    <style:style style:name="P34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style:font-size-asian="10.5pt" style:font-size-complex="12pt"/>
    </style:style>
    <style:style style:name="P34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rsid="0069b9d3" officeooo:paragraph-rsid="0069b9d3" fo:background-color="transparent" style:font-size-asian="12pt" style:font-size-complex="12pt"/>
    </style:style>
    <style:style style:name="P34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fo:font-weight="bold" style:font-size-asian="12pt" style:font-weight-asian="bold" style:font-size-complex="12pt" style:font-weight-complex="bold"/>
    </style:style>
    <style:style style:name="P34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fo:font-weight="bold" officeooo:paragraph-rsid="001eea9e" style:font-size-asian="12pt" style:font-weight-asian="bold" style:font-size-complex="12pt" style:font-weight-complex="bold"/>
    </style:style>
    <style:style style:name="P34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131516" style:font-name="Times New Roman" fo:font-size="11pt" fo:letter-spacing="normal" fo:font-style="italic" fo:font-weight="bold" style:font-size-asian="12pt" style:font-weight-asian="bold" style:font-size-complex="12pt" style:font-weight-complex="bold"/>
    </style:style>
    <style:style style:name="P34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34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fo:font-weight="bold" officeooo:paragraph-rsid="005320bf" style:font-size-asian="12pt" style:font-style-asian="italic" style:font-weight-asian="bold" style:font-size-complex="12pt" style:font-style-complex="italic" style:font-weight-complex="bold"/>
    </style:style>
    <style:style style:name="P34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officeooo:paragraph-rsid="001eea9e" style:font-size-asian="12pt" style:font-size-complex="12pt"/>
    </style:style>
    <style:style style:name="P35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normal" fo:font-weight="normal" officeooo:paragraph-rsid="00562987" style:font-size-asian="12pt" style:font-style-asian="normal" style:font-weight-asian="normal" style:font-size-complex="12pt" style:font-style-complex="normal" style:font-weight-complex="normal"/>
    </style:style>
    <style:style style:name="P35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rsid="005471ad" officeooo:paragraph-rsid="005471ad" style:font-size-asian="12pt" style:font-style-asian="normal" style:font-weight-asian="normal" style:font-size-complex="12pt" style:font-style-complex="normal" style:font-weight-complex="normal"/>
    </style:style>
    <style:style style:name="P35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rsid="0035c676" officeooo:paragraph-rsid="0035c676" style:font-size-asian="12pt" style:font-style-asian="normal" style:font-weight-asian="normal" style:font-size-complex="12pt" style:font-style-complex="normal" style:font-weight-complex="normal"/>
    </style:style>
    <style:style style:name="P35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rsid="003768f7" officeooo:paragraph-rsid="003768f7" style:font-size-asian="12pt" style:font-style-asian="normal" style:font-weight-asian="normal" style:font-size-complex="12pt" style:font-style-complex="normal" style:font-weight-complex="normal"/>
    </style:style>
    <style:style style:name="P35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italic" fo:font-weight="bold" officeooo:rsid="0035c676" officeooo:paragraph-rsid="0035c676" style:font-size-asian="12pt" style:font-style-asian="italic" style:font-weight-asian="bold" style:font-size-complex="12pt" style:font-style-complex="italic" style:font-weight-complex="bold"/>
    </style:style>
    <style:style style:name="P35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italic" fo:font-weight="bold" officeooo:rsid="003768f7" officeooo:paragraph-rsid="003768f7" style:font-size-asian="12pt" style:font-style-asian="italic" style:font-weight-asian="bold" style:font-size-complex="12pt" style:font-style-complex="italic" style:font-weight-complex="bold"/>
    </style:style>
    <style:style style:name="P35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5050" style:font-name="Times New Roman" fo:font-size="11pt" fo:letter-spacing="normal" officeooo:paragraph-rsid="004070de" style:font-size-asian="12pt" style:font-size-complex="12pt"/>
    </style:style>
    <style:style style:name="P35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normal" fo:font-weight="normal" officeooo:rsid="00375105" officeooo:paragraph-rsid="00562987" style:font-size-asian="12pt" style:font-style-asian="normal" style:font-weight-asian="normal" style:font-size-complex="12pt" style:font-style-complex="normal" style:font-weight-complex="normal"/>
    </style:style>
    <style:style style:name="P35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75105" officeooo:paragraph-rsid="00375105" style:font-size-asian="12pt" style:font-style-asian="normal" style:font-weight-asian="normal" style:font-size-complex="12pt" style:font-style-complex="normal" style:font-weight-complex="normal"/>
    </style:style>
    <style:style style:name="P35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6b5c1" officeooo:paragraph-rsid="0036b5c1" style:font-size-asian="12pt" style:font-style-asian="normal" style:font-weight-asian="normal" style:font-size-complex="12pt" style:font-style-complex="normal" style:font-weight-complex="normal"/>
    </style:style>
    <style:style style:name="P36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d5b93" officeooo:paragraph-rsid="003d5b93" style:font-size-asian="12pt" style:font-style-asian="normal" style:font-weight-asian="normal" style:font-size-complex="12pt" style:font-style-complex="normal" style:font-weight-complex="normal"/>
    </style:style>
    <style:style style:name="P36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a9a41" officeooo:paragraph-rsid="003a9a41" style:font-size-asian="12pt" style:font-style-asian="normal" style:font-weight-asian="normal" style:font-size-complex="12pt" style:font-style-complex="normal" style:font-weight-complex="normal"/>
    </style:style>
    <style:style style:name="P36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c5dfc" officeooo:paragraph-rsid="003c5dfc" style:font-size-asian="12pt" style:font-style-asian="normal" style:font-weight-asian="normal" style:font-size-complex="12pt" style:font-style-complex="normal" style:font-weight-complex="normal"/>
    </style:style>
    <style:style style:name="P36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normal" fo:font-weight="normal" officeooo:rsid="00496031" officeooo:paragraph-rsid="0060c7eb" fo:background-color="transparent" style:font-size-asian="12pt" style:font-style-asian="normal" style:font-weight-asian="normal" style:font-size-complex="12pt" style:font-style-complex="normal" style:font-weight-complex="normal"/>
    </style:style>
    <style:style style:name="P36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style:font-size-asian="12pt" style:font-size-complex="12pt"/>
    </style:style>
    <style:style style:name="P36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officeooo:paragraph-rsid="001fcb69" style:font-size-asian="12pt" style:font-size-complex="12pt"/>
    </style:style>
    <style:style style:name="P36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paragraph-rsid="001fcb69" style:font-size-asian="12pt" style:font-size-complex="12pt"/>
    </style:style>
    <style:style style:name="P36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496031" officeooo:paragraph-rsid="00496031" style:font-size-asian="12pt" style:font-size-complex="12pt"/>
    </style:style>
    <style:style style:name="P368"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3b3d3d" style:font-name="Times New Roman" fo:font-size="11pt" fo:letter-spacing="normal" style:font-size-asian="12pt" style:font-size-complex="12pt"/>
    </style:style>
    <style:style style:name="P36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b4e9ba" officeooo:paragraph-rsid="00b4e9ba" style:font-size-asian="12pt" style:font-size-complex="12pt"/>
    </style:style>
    <style:style style:name="P370"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3b3d3d" style:font-name="Times New Roman" fo:font-size="11pt" fo:letter-spacing="normal" officeooo:paragraph-rsid="006bae25" style:font-size-asian="12pt" style:font-size-complex="12pt"/>
    </style:style>
    <style:style style:name="P37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6cba7c" officeooo:paragraph-rsid="006cba7c" style:font-size-asian="12pt" style:font-size-complex="12pt"/>
    </style:style>
    <style:style style:name="P37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6cba7c" officeooo:paragraph-rsid="00812192" style:font-size-asian="12pt" style:font-size-complex="12pt"/>
    </style:style>
    <style:style style:name="P37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6cba7c" officeooo:paragraph-rsid="0085b906" style:font-size-asian="12pt" style:font-size-complex="12pt"/>
    </style:style>
    <style:style style:name="P37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812192" officeooo:paragraph-rsid="00812192" style:font-size-asian="12pt" style:font-size-complex="12pt"/>
    </style:style>
    <style:style style:name="P37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85b906" officeooo:paragraph-rsid="0085b906" style:font-size-asian="12pt" style:font-size-complex="12pt"/>
    </style:style>
    <style:style style:name="P37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1937993" officeooo:paragraph-rsid="01937993" style:font-size-asian="12pt" style:font-size-complex="12pt"/>
    </style:style>
    <style:style style:name="P3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italic" fo:font-weight="bold" officeooo:rsid="00375105" officeooo:paragraph-rsid="00375105" style:font-size-asian="12pt" style:font-style-asian="italic" style:font-weight-asian="bold" style:font-size-complex="12pt" style:font-style-complex="italic" style:font-weight-complex="bold"/>
    </style:style>
    <style:style style:name="P37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italic" fo:font-weight="bold" officeooo:rsid="0036b5c1" officeooo:paragraph-rsid="0036b5c1" style:font-size-asian="12pt" style:font-style-asian="italic" style:font-weight-asian="bold" style:font-size-complex="12pt" style:font-style-complex="italic" style:font-weight-complex="bold"/>
    </style:style>
    <style:style style:name="P37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italic" fo:font-weight="bold" officeooo:rsid="003d5b93" officeooo:paragraph-rsid="003d5b93" style:font-size-asian="12pt" style:font-style-asian="italic" style:font-weight-asian="bold" style:font-size-complex="12pt" style:font-style-complex="italic" style:font-weight-complex="bold"/>
    </style:style>
    <style:style style:name="P38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italic" fo:font-weight="bold" officeooo:rsid="003a9a41" officeooo:paragraph-rsid="003a9a41" style:font-size-asian="12pt" style:font-style-asian="italic" style:font-weight-asian="bold" style:font-size-complex="12pt" style:font-style-complex="italic" style:font-weight-complex="bold"/>
    </style:style>
    <style:style style:name="P38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italic" fo:font-weight="bold" officeooo:rsid="003c5dfc" officeooo:paragraph-rsid="003c5dfc" style:font-size-asian="12pt" style:font-style-asian="italic" style:font-weight-asian="bold" style:font-size-complex="12pt" style:font-style-complex="italic" style:font-weight-complex="bold"/>
    </style:style>
    <style:style style:name="P38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italic" fo:font-weight="bold" officeooo:rsid="00496031" officeooo:paragraph-rsid="00496031" style:font-size-asian="12pt" style:font-style-asian="italic" style:font-weight-asian="bold" style:font-size-complex="12pt" style:font-style-complex="italic" style:font-weight-complex="bold"/>
    </style:style>
    <style:style style:name="P38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italic" fo:font-weight="bold" officeooo:rsid="006cba7c" officeooo:paragraph-rsid="006cba7c" style:font-size-asian="12pt" style:font-style-asian="italic" style:font-weight-asian="bold" style:font-size-complex="12pt" style:font-style-complex="italic" style:font-weight-complex="bold"/>
    </style:style>
    <style:style style:name="P38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italic" fo:font-weight="bold" officeooo:rsid="006cba7c" officeooo:paragraph-rsid="00812192" style:font-size-asian="12pt" style:font-style-asian="italic" style:font-weight-asian="bold" style:font-size-complex="12pt" style:font-style-complex="italic" style:font-weight-complex="bold"/>
    </style:style>
    <style:style style:name="P38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italic" fo:font-weight="bold" officeooo:rsid="006cba7c" officeooo:paragraph-rsid="0085b906" style:font-size-asian="12pt" style:font-style-asian="italic" style:font-weight-asian="bold" style:font-size-complex="12pt" style:font-style-complex="italic" style:font-weight-complex="bold"/>
    </style:style>
    <style:style style:name="P38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italic" fo:font-weight="bold" officeooo:paragraph-rsid="005c76e1" style:font-size-asian="12pt" style:font-weight-asian="bold" style:font-size-complex="12pt" style:font-weight-complex="bold"/>
    </style:style>
    <style:style style:name="P38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rsid="005c3598" officeooo:paragraph-rsid="005c3598" style:font-size-asian="10.5pt" style:font-size-complex="12pt"/>
    </style:style>
    <style:style style:name="P38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paragraph-rsid="001fcb69" style:font-size-asian="10.5pt" style:font-size-complex="12pt"/>
    </style:style>
    <style:style style:name="P38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officeooo:paragraph-rsid="001fcb69" fo:background-color="#cccccc" style:font-size-asian="12pt" style:font-size-complex="12pt"/>
    </style:style>
    <style:style style:name="P39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2a2a2b" style:font-name="Times New Roman" fo:font-size="11pt" fo:letter-spacing="normal" fo:font-style="italic" officeooo:paragraph-rsid="001eea9e" style:font-size-asian="12pt" style:font-size-complex="12pt"/>
    </style:style>
    <style:style style:name="P391" style:family="paragraph" style:parent-style-name="Text_20_body">
      <style:paragraph-properties fo:margin-left="0.801cm" fo:margin-right="0cm" fo:margin-top="0cm" fo:margin-bottom="0.21cm" loext:contextual-spacing="false" fo:line-height="103%" fo:text-align="justify" style:justify-single-word="false" fo:text-indent="0cm" style:auto-text-indent="false"/>
      <style:text-properties fo:color="#2a2a2b" style:font-name="Times New Roman" fo:font-size="11pt" fo:letter-spacing="normal" style:font-size-asian="12pt" style:font-size-complex="12pt"/>
    </style:style>
    <style:style style:name="P39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0cf7af5" style:font-size-asian="12pt" style:font-style-asian="normal" style:font-weight-asian="normal" style:font-size-complex="12pt" style:font-style-complex="normal" style:font-weight-complex="normal"/>
    </style:style>
    <style:style style:name="P39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03dcda9" style:font-size-asian="12pt" style:font-style-asian="normal" style:font-weight-asian="normal" style:font-size-complex="12pt" style:font-style-complex="normal" style:font-weight-complex="normal"/>
    </style:style>
    <style:style style:name="P39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3dcda9" officeooo:paragraph-rsid="0131e8c5" style:font-size-asian="12pt" style:font-style-asian="normal" style:font-weight-asian="normal" style:font-size-complex="12pt" style:font-style-complex="normal" style:font-weight-complex="normal"/>
    </style:style>
    <style:style style:name="P39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4c5188" officeooo:paragraph-rsid="004c5188" style:font-size-asian="12pt" style:font-style-asian="normal" style:font-weight-asian="normal" style:font-size-complex="12pt" style:font-style-complex="normal" style:font-weight-complex="normal"/>
    </style:style>
    <style:style style:name="P39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4f5bbb" officeooo:paragraph-rsid="004f5bbb" style:font-size-asian="12pt" style:font-style-asian="normal" style:font-weight-asian="normal" style:font-size-complex="12pt" style:font-style-complex="normal" style:font-weight-complex="normal"/>
    </style:style>
    <style:style style:name="P39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8becad" officeooo:paragraph-rsid="008becad" style:font-size-asian="12pt" style:font-style-asian="normal" style:font-weight-asian="normal" style:font-size-complex="12pt" style:font-style-complex="normal" style:font-weight-complex="normal"/>
    </style:style>
    <style:style style:name="P39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8becad" officeooo:paragraph-rsid="016940d2" style:font-size-asian="12pt" style:font-style-asian="normal" style:font-weight-asian="normal" style:font-size-complex="12pt" style:font-style-complex="normal" style:font-weight-complex="normal"/>
    </style:style>
    <style:style style:name="P39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8fea6c" officeooo:paragraph-rsid="008fea6c" style:font-size-asian="12pt" style:font-style-asian="normal" style:font-weight-asian="normal" style:font-size-complex="12pt" style:font-style-complex="normal" style:font-weight-complex="normal"/>
    </style:style>
    <style:style style:name="P40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9b4a60" officeooo:paragraph-rsid="009b4a60" style:font-size-asian="12pt" style:font-style-asian="normal" style:font-weight-asian="normal" style:font-size-complex="12pt" style:font-style-complex="normal" style:font-weight-complex="normal"/>
    </style:style>
    <style:style style:name="P40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9beb75" officeooo:paragraph-rsid="009beb75" style:font-size-asian="12pt" style:font-style-asian="normal" style:font-weight-asian="normal" style:font-size-complex="12pt" style:font-style-complex="normal" style:font-weight-complex="normal"/>
    </style:style>
    <style:style style:name="P40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a03fca" officeooo:paragraph-rsid="00a03fca" style:font-size-asian="12pt" style:font-style-asian="normal" style:font-weight-asian="normal" style:font-size-complex="12pt" style:font-style-complex="normal" style:font-weight-complex="normal"/>
    </style:style>
    <style:style style:name="P40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cc9f5e" officeooo:paragraph-rsid="00cc9f5e" style:font-size-asian="12pt" style:font-style-asian="normal" style:font-weight-asian="normal" style:font-size-complex="12pt" style:font-style-complex="normal" style:font-weight-complex="normal"/>
    </style:style>
    <style:style style:name="P40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cd4a06" officeooo:paragraph-rsid="00cd4a06" style:font-size-asian="12pt" style:font-style-asian="normal" style:font-weight-asian="normal" style:font-size-complex="12pt" style:font-style-complex="normal" style:font-weight-complex="normal"/>
    </style:style>
    <style:style style:name="P405"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fo:font-style="normal" fo:font-weight="normal" officeooo:rsid="00cd4a06" officeooo:paragraph-rsid="00cd4a06" style:font-size-asian="12pt" style:font-style-asian="normal" style:font-weight-asian="normal" style:font-size-complex="12pt" style:font-style-complex="normal" style:font-weight-complex="normal"/>
    </style:style>
    <style:style style:name="P40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cede9e" officeooo:paragraph-rsid="00cede9e" style:font-size-asian="12pt" style:font-style-asian="normal" style:font-weight-asian="normal" style:font-size-complex="12pt" style:font-style-complex="normal" style:font-weight-complex="normal"/>
    </style:style>
    <style:style style:name="P40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cf7af5" officeooo:paragraph-rsid="00cf7af5" style:font-size-asian="12pt" style:font-style-asian="normal" style:font-weight-asian="normal" style:font-size-complex="12pt" style:font-style-complex="normal" style:font-weight-complex="normal"/>
    </style:style>
    <style:style style:name="P408"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000000" style:font-name="Times New Roman" fo:font-size="11pt" fo:letter-spacing="normal" fo:font-style="normal" fo:font-weight="normal" officeooo:rsid="00d2c32e" officeooo:paragraph-rsid="00d2c32e" style:font-size-asian="12pt" style:font-style-asian="normal" style:font-weight-asian="normal" style:font-size-complex="12pt" style:font-style-complex="normal" style:font-weight-complex="normal"/>
    </style:style>
    <style:style style:name="P40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d75100" officeooo:paragraph-rsid="00d75100" style:font-size-asian="12pt" style:font-style-asian="normal" style:font-weight-asian="normal" style:font-size-complex="12pt" style:font-style-complex="normal" style:font-weight-complex="normal"/>
    </style:style>
    <style:style style:name="P41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d8dc81" officeooo:paragraph-rsid="00d8dc81" style:font-size-asian="12pt" style:font-style-asian="normal" style:font-weight-asian="normal" style:font-size-complex="12pt" style:font-style-complex="normal" style:font-weight-complex="normal"/>
    </style:style>
    <style:style style:name="P41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dbeaa7" officeooo:paragraph-rsid="00dbeaa7" style:font-size-asian="12pt" style:font-style-asian="normal" style:font-weight-asian="normal" style:font-size-complex="12pt" style:font-style-complex="normal" style:font-weight-complex="normal"/>
    </style:style>
    <style:style style:name="P41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dcf147" officeooo:paragraph-rsid="00dcf147" style:font-size-asian="12pt" style:font-style-asian="normal" style:font-weight-asian="normal" style:font-size-complex="12pt" style:font-style-complex="normal" style:font-weight-complex="normal"/>
    </style:style>
    <style:style style:name="P413"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normal" fo:font-weight="normal" officeooo:rsid="00ddd3e3" officeooo:paragraph-rsid="00ddd3e3" style:font-size-asian="12pt" style:font-style-asian="normal" style:font-weight-asian="normal" style:font-size-complex="12pt" style:font-style-complex="normal" style:font-weight-complex="normal"/>
    </style:style>
    <style:style style:name="P414"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normal" fo:font-weight="normal" officeooo:rsid="00ddd447" officeooo:paragraph-rsid="00ddd447" style:font-size-asian="12pt" style:font-style-asian="normal" style:font-weight-asian="normal" style:font-size-complex="12pt" style:font-style-complex="normal" style:font-weight-complex="normal"/>
    </style:style>
    <style:style style:name="P415"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normal" fo:font-weight="normal" officeooo:rsid="00e1215d" officeooo:paragraph-rsid="00e1215d" style:font-size-asian="12pt" style:font-style-asian="normal" style:font-weight-asian="normal" style:font-size-complex="12pt" style:font-style-complex="normal" style:font-weight-complex="normal"/>
    </style:style>
    <style:style style:name="P41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2fa34" officeooo:paragraph-rsid="00e2fa34" style:font-size-asian="12pt" style:font-style-asian="normal" style:font-weight-asian="normal" style:font-size-complex="12pt" style:font-style-complex="normal" style:font-weight-complex="normal"/>
    </style:style>
    <style:style style:name="P41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55ad5" officeooo:paragraph-rsid="00e55ad5" style:font-size-asian="12pt" style:font-style-asian="normal" style:font-weight-asian="normal" style:font-size-complex="12pt" style:font-style-complex="normal" style:font-weight-complex="normal"/>
    </style:style>
    <style:style style:name="P41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6e71c" officeooo:paragraph-rsid="00e6e71c" style:font-size-asian="12pt" style:font-style-asian="normal" style:font-weight-asian="normal" style:font-size-complex="12pt" style:font-style-complex="normal" style:font-weight-complex="normal"/>
    </style:style>
    <style:style style:name="P41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8913d" officeooo:paragraph-rsid="00e8913d" style:font-size-asian="12pt" style:font-style-asian="normal" style:font-weight-asian="normal" style:font-size-complex="12pt" style:font-style-complex="normal" style:font-weight-complex="normal"/>
    </style:style>
    <style:style style:name="P420"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normal" fo:font-weight="normal" officeooo:rsid="00e8fb99" officeooo:paragraph-rsid="00e8fb99" style:font-size-asian="12pt" style:font-style-asian="normal" style:font-weight-asian="normal" style:font-size-complex="12pt" style:font-style-complex="normal" style:font-weight-complex="normal"/>
    </style:style>
    <style:style style:name="P421"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422"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normal" fo:font-weight="normal" officeooo:rsid="00e93721" officeooo:paragraph-rsid="00e93721" style:font-size-asian="12pt" style:font-style-asian="normal" style:font-weight-asian="normal" style:font-size-complex="12pt" style:font-style-complex="normal" style:font-weight-complex="normal"/>
    </style:style>
    <style:style style:name="P42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b8b9c" officeooo:paragraph-rsid="00eb8b9c" style:font-size-asian="12pt" style:font-style-asian="normal" style:font-weight-asian="normal" style:font-size-complex="12pt" style:font-style-complex="normal" style:font-weight-complex="normal"/>
    </style:style>
    <style:style style:name="P42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eb8b9c" officeooo:paragraph-rsid="00eb8b9c" style:font-size-asian="12pt" style:font-style-asian="normal" style:font-weight-asian="normal" style:font-size-complex="12pt" style:font-style-complex="normal" style:font-weight-complex="normal"/>
    </style:style>
    <style:style style:name="P42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efe083" officeooo:paragraph-rsid="00efe083" style:font-size-asian="12pt" style:font-style-asian="normal" style:font-weight-asian="normal" style:font-size-complex="12pt" style:font-style-complex="normal" style:font-weight-complex="normal"/>
    </style:style>
    <style:style style:name="P42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03b772" officeooo:paragraph-rsid="0103b772" style:font-size-asian="12pt" style:font-style-asian="normal" style:font-weight-asian="normal" style:font-size-complex="12pt" style:font-style-complex="normal" style:font-weight-complex="normal"/>
    </style:style>
    <style:style style:name="P42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04775a" officeooo:paragraph-rsid="0104775a" style:font-size-asian="12pt" style:font-style-asian="normal" style:font-weight-asian="normal" style:font-size-complex="12pt" style:font-style-complex="normal" style:font-weight-complex="normal"/>
    </style:style>
    <style:style style:name="P42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10b50cf" officeooo:paragraph-rsid="010b50cf" style:font-size-asian="12pt" style:font-style-asian="normal" style:font-weight-asian="normal" style:font-size-complex="12pt" style:font-style-complex="normal" style:font-weight-complex="normal"/>
    </style:style>
    <style:style style:name="P42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0e427c" officeooo:paragraph-rsid="010e427c" style:font-size-asian="12pt" style:font-style-asian="normal" style:font-weight-asian="normal" style:font-size-complex="12pt" style:font-style-complex="normal" style:font-weight-complex="normal"/>
    </style:style>
    <style:style style:name="P43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1103f67" officeooo:paragraph-rsid="01103f67" style:font-size-asian="12pt" style:font-style-asian="normal" style:font-weight-asian="normal" style:font-size-complex="12pt" style:font-style-complex="normal" style:font-weight-complex="normal"/>
    </style:style>
    <style:style style:name="P43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112b282" officeooo:paragraph-rsid="0112b282" style:font-size-asian="12pt" style:font-style-asian="normal" style:font-weight-asian="normal" style:font-size-complex="12pt" style:font-style-complex="normal" style:font-weight-complex="normal"/>
    </style:style>
    <style:style style:name="P43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112bfa1" officeooo:paragraph-rsid="0112bfa1" style:font-size-asian="12pt" style:font-style-asian="normal" style:font-weight-asian="normal" style:font-size-complex="12pt" style:font-style-complex="normal" style:font-weight-complex="normal"/>
    </style:style>
    <style:style style:name="P43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131e8c5" officeooo:paragraph-rsid="0131e8c5" style:font-size-asian="12pt" style:font-style-asian="normal" style:font-weight-asian="normal" style:font-size-complex="12pt" style:font-style-complex="normal" style:font-weight-complex="normal"/>
    </style:style>
    <style:style style:name="P43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fed985" officeooo:paragraph-rsid="00fed985" style:font-size-asian="12pt" style:font-style-asian="normal" style:font-weight-asian="normal" style:font-size-complex="12pt" style:font-style-complex="normal" style:font-weight-complex="normal"/>
    </style:style>
    <style:style style:name="P43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809ce7" officeooo:paragraph-rsid="01809ce7" style:font-size-asian="12pt" style:font-style-asian="normal" style:font-weight-asian="normal" style:font-size-complex="12pt" style:font-style-complex="normal" style:font-weight-complex="normal"/>
    </style:style>
    <style:style style:name="P43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54a0e4" officeooo:paragraph-rsid="0060c7eb" fo:background-color="transparent" style:font-size-asian="12pt" style:font-style-asian="normal" style:font-weight-asian="normal" style:font-size-complex="12pt" style:font-style-complex="normal" style:font-weight-complex="normal"/>
    </style:style>
    <style:style style:name="P43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7a6d52" officeooo:paragraph-rsid="007a6d52" fo:background-color="transparent" style:font-size-asian="12pt" style:font-style-asian="normal" style:font-weight-asian="normal" style:font-size-complex="12pt" style:font-style-complex="normal" style:font-weight-complex="normal"/>
    </style:style>
    <style:style style:name="P43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c3df5d" officeooo:paragraph-rsid="00c3df5d" fo:background-color="transparent" style:font-size-asian="12pt" style:font-style-asian="normal" style:font-weight-asian="normal" style:font-size-complex="12pt" style:font-style-complex="normal" style:font-weight-complex="normal"/>
    </style:style>
    <style:style style:name="P43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c401dc" officeooo:paragraph-rsid="00c401dc" fo:background-color="transparent" style:font-size-asian="12pt" style:font-style-asian="normal" style:font-weight-asian="normal" style:font-size-complex="12pt" style:font-style-complex="normal" style:font-weight-complex="normal"/>
    </style:style>
    <style:style style:name="P44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c49a09" officeooo:paragraph-rsid="00c49a09" fo:background-color="transparent" style:font-size-asian="12pt" style:font-style-asian="normal" style:font-weight-asian="normal" style:font-size-complex="12pt" style:font-style-complex="normal" style:font-weight-complex="normal"/>
    </style:style>
    <style:style style:name="P44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c49a09" officeooo:paragraph-rsid="00ee184d" fo:background-color="transparent" style:font-size-asian="12pt" style:font-style-asian="normal" style:font-weight-asian="normal" style:font-size-complex="12pt" style:font-style-complex="normal" style:font-weight-complex="normal"/>
    </style:style>
    <style:style style:name="P44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c58e26" officeooo:paragraph-rsid="00c58e26" fo:background-color="transparent" style:font-size-asian="12pt" style:font-style-asian="normal" style:font-weight-asian="normal" style:font-size-complex="12pt" style:font-style-complex="normal" style:font-weight-complex="normal"/>
    </style:style>
    <style:style style:name="P44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ee184d" officeooo:paragraph-rsid="00ee184d" fo:background-color="transparent" style:font-size-asian="12pt" style:font-style-asian="normal" style:font-weight-asian="normal" style:font-size-complex="12pt" style:font-style-complex="normal" style:font-weight-complex="normal"/>
    </style:style>
    <style:style style:name="P44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6eaf69" officeooo:paragraph-rsid="006eaf69" style:font-size-asian="12pt" style:font-style-asian="normal" style:font-size-complex="12pt" style:font-style-complex="normal"/>
    </style:style>
    <style:style style:name="P44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717700" officeooo:paragraph-rsid="00717700" style:font-size-asian="12pt" style:font-style-asian="normal" style:font-size-complex="12pt" style:font-style-complex="normal"/>
    </style:style>
    <style:style style:name="P44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44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paragraph-rsid="007f3ab9" style:font-size-asian="12pt" style:font-style-asian="normal" style:font-size-complex="12pt" style:font-style-complex="normal"/>
    </style:style>
    <style:style style:name="P44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paragraph-rsid="009b4a60" style:font-size-asian="12pt" style:font-style-asian="normal" style:font-size-complex="12pt" style:font-style-complex="normal"/>
    </style:style>
    <style:style style:name="P44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paragraph-rsid="0130cb2f" style:font-size-asian="12pt" style:font-style-asian="normal" style:font-size-complex="12pt" style:font-style-complex="normal"/>
    </style:style>
    <style:style style:name="P45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8e866e" officeooo:paragraph-rsid="008e866e" style:font-size-asian="12pt" style:font-style-asian="normal" style:font-size-complex="12pt" style:font-style-complex="normal"/>
    </style:style>
    <style:style style:name="P45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d7a614" officeooo:paragraph-rsid="00d7a614" style:font-size-asian="12pt" style:font-style-asian="normal" style:font-size-complex="12pt" style:font-style-complex="normal"/>
    </style:style>
    <style:style style:name="P45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ddd3e3" officeooo:paragraph-rsid="00ddd3e3" style:font-size-asian="12pt" style:font-style-asian="normal" style:font-size-complex="12pt" style:font-style-complex="normal"/>
    </style:style>
    <style:style style:name="P45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ddd447" officeooo:paragraph-rsid="00ddd447" style:font-size-asian="12pt" style:font-style-asian="normal" style:font-size-complex="12pt" style:font-style-complex="normal"/>
    </style:style>
    <style:style style:name="P45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02b451c" officeooo:paragraph-rsid="00efe083" style:font-size-asian="12pt" style:font-style-asian="normal" style:font-size-complex="12pt" style:font-style-complex="normal"/>
    </style:style>
    <style:style style:name="P45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ee7e65" officeooo:paragraph-rsid="00f1c91a" style:font-size-asian="12pt" style:font-style-asian="normal" style:font-size-complex="12pt" style:font-style-complex="normal"/>
    </style:style>
    <style:style style:name="P45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rsid="00f1c91a" officeooo:paragraph-rsid="00f1c91a" style:font-size-asian="12pt" style:font-style-asian="normal" style:font-size-complex="12pt" style:font-style-complex="normal"/>
    </style:style>
    <style:style style:name="P45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1ae714" officeooo:paragraph-rsid="011ae714" style:font-size-asian="12pt" style:font-style-asian="normal" style:font-size-complex="12pt" style:font-style-complex="normal"/>
    </style:style>
    <style:style style:name="P45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1df075" officeooo:paragraph-rsid="011df075" style:font-size-asian="12pt" style:font-style-asian="normal" style:font-size-complex="12pt" style:font-style-complex="normal"/>
    </style:style>
    <style:style style:name="P45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1fea85" officeooo:paragraph-rsid="011fea85" style:font-size-asian="12pt" style:font-style-asian="normal" style:font-size-complex="12pt" style:font-style-complex="normal"/>
    </style:style>
    <style:style style:name="P46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213efe" officeooo:paragraph-rsid="01213efe" style:font-size-asian="12pt" style:font-style-asian="normal" style:font-size-complex="12pt" style:font-style-complex="normal"/>
    </style:style>
    <style:style style:name="P46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24c97d" officeooo:paragraph-rsid="0124c97d" style:font-size-asian="12pt" style:font-style-asian="normal" style:font-size-complex="12pt" style:font-style-complex="normal"/>
    </style:style>
    <style:style style:name="P46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officeooo:rsid="019e1253" officeooo:paragraph-rsid="019e1253" style:font-size-asian="12pt" style:font-style-asian="normal" style:font-size-complex="12pt" style:font-style-complex="normal"/>
    </style:style>
    <style:style style:name="P46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style:text-underline-style="none" fo:font-weight="normal" officeooo:rsid="00c58e26" officeooo:paragraph-rsid="00c58e26" fo:background-color="transparent" style:font-size-asian="12pt" style:font-style-asian="normal" style:font-weight-asian="normal" style:font-size-complex="12pt" style:font-style-complex="normal" style:font-weight-complex="normal"/>
    </style:style>
    <style:style style:name="P46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text-underline-style="none" fo:font-weight="normal" officeooo:rsid="0196fc03" officeooo:paragraph-rsid="0196fc03" style:font-size-asian="12pt" style:font-style-asian="normal" style:font-weight-asian="normal" style:font-size-complex="12pt" style:font-style-complex="normal" style:font-weight-complex="normal"/>
    </style:style>
    <style:style style:name="P46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style:font-size-asian="12pt" style:font-size-complex="12pt"/>
    </style:style>
    <style:style style:name="P46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8becad" style:font-size-asian="12pt" style:font-size-complex="12pt"/>
    </style:style>
    <style:style style:name="P46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9812ad" style:font-size-asian="12pt" style:font-size-complex="12pt"/>
    </style:style>
    <style:style style:name="P46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9fc510" style:font-size-asian="12pt" style:font-size-complex="12pt"/>
    </style:style>
    <style:style style:name="P46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9c1146" style:font-size-asian="12pt" style:font-size-complex="12pt"/>
    </style:style>
    <style:style style:name="P47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9dd19d" style:font-size-asian="12pt" style:font-size-complex="12pt"/>
    </style:style>
    <style:style style:name="P47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a00d3f" style:font-size-asian="12pt" style:font-size-complex="12pt"/>
    </style:style>
    <style:style style:name="P47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c82377" style:font-size-asian="12pt" style:font-size-complex="12pt"/>
    </style:style>
    <style:style style:name="P47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cfb8ef" style:font-size-asian="12pt" style:font-size-complex="12pt"/>
    </style:style>
    <style:style style:name="P47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dc043c" style:font-size-asian="12pt" style:font-size-complex="12pt"/>
    </style:style>
    <style:style style:name="P47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dcf147" style:font-size-asian="12pt" style:font-size-complex="12pt"/>
    </style:style>
    <style:style style:name="P47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fb2cd0" style:font-size-asian="12pt" style:font-size-complex="12pt"/>
    </style:style>
    <style:style style:name="P4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fed985" style:font-size-asian="12pt" style:font-size-complex="12pt"/>
    </style:style>
    <style:style style:name="P47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002bcc" style:font-size-asian="12pt" style:font-size-complex="12pt"/>
    </style:style>
    <style:style style:name="P47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12b282" style:font-size-asian="12pt" style:font-size-complex="12pt"/>
    </style:style>
    <style:style style:name="P48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12bfa1" style:font-size-asian="12pt" style:font-size-complex="12pt"/>
    </style:style>
    <style:style style:name="P48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1ae714" style:font-size-asian="12pt" style:font-size-complex="12pt"/>
    </style:style>
    <style:style style:name="P48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265652" style:font-size-asian="12pt" style:font-size-complex="12pt"/>
    </style:style>
    <style:style style:name="P48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717ff5" style:font-size-asian="12pt" style:font-size-complex="12pt"/>
    </style:style>
    <style:style style:name="P48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73684a" style:font-size-asian="12pt" style:font-size-complex="12pt"/>
    </style:style>
    <style:style style:name="P48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749751" style:font-size-asian="12pt" style:font-size-complex="12pt"/>
    </style:style>
    <style:style style:name="P48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768339" style:font-size-asian="12pt" style:font-size-complex="12pt"/>
    </style:style>
    <style:style style:name="P48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8ed2fb" style:font-size-asian="12pt" style:font-size-complex="12pt"/>
    </style:style>
    <style:style style:name="P488"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style:font-size-asian="12pt" style:font-size-complex="12pt"/>
    </style:style>
    <style:style style:name="P489"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officeooo:paragraph-rsid="00c82377" style:font-size-asian="12pt" style:font-size-complex="12pt"/>
    </style:style>
    <style:style style:name="P490"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officeooo:rsid="005057f1" officeooo:paragraph-rsid="005057f1" style:font-size-asian="12pt" style:font-size-complex="12pt"/>
    </style:style>
    <style:style style:name="P491"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64d37b" officeooo:paragraph-rsid="0064d37b" style:font-size-asian="12pt" style:font-size-complex="12pt"/>
    </style:style>
    <style:style style:name="P492"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style:font-size-asian="12pt" style:font-size-complex="12pt"/>
    </style:style>
    <style:style style:name="P493"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paragraph-rsid="006ff89f" style:font-size-asian="12pt" style:font-size-complex="12pt"/>
    </style:style>
    <style:style style:name="P494"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paragraph-rsid="00fb2cd0" style:font-size-asian="12pt" style:font-size-complex="12pt"/>
    </style:style>
    <style:style style:name="P495"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paragraph-rsid="00fe0810" style:font-size-asian="12pt" style:font-size-complex="12pt"/>
    </style:style>
    <style:style style:name="P496"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paragraph-rsid="00fc8f0c" style:font-size-asian="12pt" style:font-size-complex="12pt"/>
    </style:style>
    <style:style style:name="P497"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paragraph-rsid="01002bcc" style:font-size-asian="12pt" style:font-size-complex="12pt"/>
    </style:style>
    <style:style style:name="P498" style:family="paragraph" style:parent-style-name="Text_20_body">
      <style:paragraph-properties fo:margin-left="0.801cm" fo:margin-right="0cm" fo:margin-top="0cm" fo:margin-bottom="0.21cm" loext:contextual-spacing="false" fo:line-height="114%" fo:text-align="justify" style:justify-single-word="false" fo:text-indent="0cm" style:auto-text-indent="false"/>
      <style:text-properties fo:color="#000000" style:font-name="Times New Roman" fo:font-size="11pt" fo:letter-spacing="normal" style:font-size-asian="12pt" style:font-size-complex="12pt"/>
    </style:style>
    <style:style style:name="P499" style:family="paragraph" style:parent-style-name="Text_20_body">
      <style:paragraph-properties fo:margin-left="0.801cm" fo:margin-right="0cm" fo:margin-top="0cm" fo:margin-bottom="0.21cm" loext:contextual-spacing="false" style:line-height-at-least="0.3cm" fo:text-align="justify" style:justify-single-word="false" fo:text-indent="0cm" style:auto-text-indent="false"/>
      <style:text-properties fo:color="#000000" style:font-name="Times New Roman" fo:font-size="11pt" fo:letter-spacing="normal" style:font-size-asian="12pt" style:font-size-complex="12pt"/>
    </style:style>
    <style:style style:name="P50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1fcb69" style:font-size-asian="12pt" style:font-size-complex="12pt"/>
    </style:style>
    <style:style style:name="P50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6ff89f" style:font-size-asian="12pt" style:font-size-complex="12pt"/>
    </style:style>
    <style:style style:name="P502" style:family="paragraph" style:parent-style-name="Text_20_body">
      <style:paragraph-properties fo:margin-left="0.801cm" fo:margin-right="0cm" fo:margin-top="0cm" fo:margin-bottom="0.21cm" loext:contextual-spacing="false" fo:line-height="111%" fo:text-align="justify" style:justify-single-word="false" fo:text-indent="0cm" style:auto-text-indent="false"/>
      <style:text-properties fo:color="#000000" style:font-name="Times New Roman" fo:font-size="11pt" fo:letter-spacing="normal" style:font-size-asian="12pt" style:font-size-complex="12pt"/>
    </style:style>
    <style:style style:name="P50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6eaf69" officeooo:paragraph-rsid="006eaf69" style:font-size-asian="12pt" style:font-size-complex="12pt"/>
    </style:style>
    <style:style style:name="P504"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style:font-size-asian="12pt" style:font-size-complex="12pt"/>
    </style:style>
    <style:style style:name="P505"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officeooo:rsid="006ff89f" officeooo:paragraph-rsid="006ff89f" style:font-size-asian="12pt" style:font-size-complex="12pt"/>
    </style:style>
    <style:style style:name="P50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0703d0f" style:font-size-asian="12pt" style:font-size-complex="12pt"/>
    </style:style>
    <style:style style:name="P50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0738042" style:font-size-asian="12pt" style:font-size-complex="12pt"/>
    </style:style>
    <style:style style:name="P50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0747fa7" style:font-size-asian="12pt" style:font-size-complex="12pt"/>
    </style:style>
    <style:style style:name="P50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1632fc7" style:font-size-asian="12pt" style:font-size-complex="12pt"/>
    </style:style>
    <style:style style:name="P51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08027bb" style:font-size-asian="12pt" style:font-size-complex="12pt"/>
    </style:style>
    <style:style style:name="P511"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000000" style:font-name="Times New Roman" fo:font-size="11pt" fo:letter-spacing="normal" style:font-size-asian="12pt" style:font-size-complex="12pt"/>
    </style:style>
    <style:style style:name="P51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38042" officeooo:paragraph-rsid="00738042" style:font-size-asian="12pt" style:font-size-complex="12pt"/>
    </style:style>
    <style:style style:name="P51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38042" officeooo:paragraph-rsid="01632fc7" style:font-size-asian="12pt" style:font-size-complex="12pt"/>
    </style:style>
    <style:style style:name="P51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47fa7" officeooo:paragraph-rsid="00747fa7" style:font-size-asian="12pt" style:font-size-complex="12pt"/>
    </style:style>
    <style:style style:name="P515" style:family="paragraph" style:parent-style-name="Text_20_body">
      <style:paragraph-properties fo:margin-left="0.801cm" fo:margin-right="0cm" fo:margin-top="0cm" fo:margin-bottom="0.21cm" loext:contextual-spacing="false" fo:line-height="104%" fo:text-align="justify" style:justify-single-word="false" fo:text-indent="0cm" style:auto-text-indent="false"/>
      <style:text-properties fo:color="#000000" style:font-name="Times New Roman" fo:font-size="11pt" fo:letter-spacing="normal" style:font-size-asian="12pt" style:font-size-complex="12pt"/>
    </style:style>
    <style:style style:name="P51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58de6" officeooo:paragraph-rsid="00758de6" style:font-size-asian="12pt" style:font-size-complex="12pt"/>
    </style:style>
    <style:style style:name="P51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678f3" officeooo:paragraph-rsid="007678f3" style:font-size-asian="12pt" style:font-size-complex="12pt"/>
    </style:style>
    <style:style style:name="P51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80f01" officeooo:paragraph-rsid="00780f01" style:font-size-asian="12pt" style:font-size-complex="12pt"/>
    </style:style>
    <style:style style:name="P519" style:family="paragraph" style:parent-style-name="Text_20_body">
      <style:paragraph-properties fo:margin-left="0.801cm" fo:margin-right="0cm" fo:margin-top="0cm" fo:margin-bottom="0.21cm" loext:contextual-spacing="false" fo:line-height="109%" fo:text-align="justify" style:justify-single-word="false" fo:text-indent="0cm" style:auto-text-indent="false"/>
      <style:text-properties fo:color="#000000" style:font-name="Times New Roman" fo:font-size="11pt" fo:letter-spacing="normal" style:font-size-asian="12pt" style:font-size-complex="12pt"/>
    </style:style>
    <style:style style:name="P520" style:family="paragraph" style:parent-style-name="Text_20_body">
      <style:paragraph-properties fo:margin-left="0.801cm" fo:margin-right="0cm" fo:margin-top="0cm" fo:margin-bottom="0.21cm" loext:contextual-spacing="false" fo:line-height="109%" fo:text-align="justify" style:justify-single-word="false" fo:text-indent="0cm" style:auto-text-indent="false"/>
      <style:text-properties fo:color="#000000" style:font-name="Times New Roman" fo:font-size="11pt" fo:letter-spacing="normal" officeooo:paragraph-rsid="00c82377" style:font-size-asian="12pt" style:font-size-complex="12pt"/>
    </style:style>
    <style:style style:name="P52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bc93e" officeooo:paragraph-rsid="007bc93e" style:font-size-asian="12pt" style:font-size-complex="12pt"/>
    </style:style>
    <style:style style:name="P52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c97fa" officeooo:paragraph-rsid="007c97fa" style:font-size-asian="12pt" style:font-size-complex="12pt"/>
    </style:style>
    <style:style style:name="P523"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officeooo:rsid="007f3ab9" officeooo:paragraph-rsid="007f3ab9" style:font-size-asian="12pt" style:font-size-complex="12pt"/>
    </style:style>
    <style:style style:name="P52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00015" officeooo:paragraph-rsid="00800015" style:font-size-asian="12pt" style:font-size-complex="12pt"/>
    </style:style>
    <style:style style:name="P52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12192" officeooo:paragraph-rsid="00812192" style:font-size-asian="12pt" style:font-size-complex="12pt"/>
    </style:style>
    <style:style style:name="P526" style:family="paragraph" style:parent-style-name="Text_20_body">
      <style:paragraph-properties fo:margin-left="0.801cm" fo:margin-right="0cm" fo:margin-top="0cm" fo:margin-bottom="0.21cm" loext:contextual-spacing="false" fo:line-height="110%" fo:text-align="justify" style:justify-single-word="false" fo:text-indent="0cm" style:auto-text-indent="false"/>
      <style:text-properties fo:color="#000000" style:font-name="Times New Roman" fo:font-size="11pt" fo:letter-spacing="normal" officeooo:rsid="00812192" officeooo:paragraph-rsid="00812192" style:font-size-asian="12pt" style:font-size-complex="12pt"/>
    </style:style>
    <style:style style:name="P527" style:family="paragraph" style:parent-style-name="Text_20_body">
      <style:paragraph-properties fo:margin-left="0.801cm" fo:margin-right="0cm" fo:margin-top="0cm" fo:margin-bottom="0.21cm" loext:contextual-spacing="false" fo:line-height="110%" fo:text-align="justify" style:justify-single-word="false" fo:text-indent="0cm" style:auto-text-indent="false"/>
      <style:text-properties fo:color="#000000" style:font-name="Times New Roman" fo:font-size="11pt" fo:letter-spacing="normal" style:font-size-asian="12pt" style:font-size-complex="12pt"/>
    </style:style>
    <style:style style:name="P52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1bee9" officeooo:paragraph-rsid="0081bee9" style:font-size-asian="12pt" style:font-size-complex="12pt"/>
    </style:style>
    <style:style style:name="P52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b906" officeooo:paragraph-rsid="0085b906" style:font-size-asian="12pt" style:font-size-complex="12pt"/>
    </style:style>
    <style:style style:name="P53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7cb4" officeooo:paragraph-rsid="00857cb4" style:font-size-asian="12pt" style:font-size-complex="12pt"/>
    </style:style>
    <style:style style:name="P53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63833" officeooo:paragraph-rsid="00863833" style:font-size-asian="12pt" style:font-size-complex="12pt"/>
    </style:style>
    <style:style style:name="P53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7eed0" officeooo:paragraph-rsid="0087eed0" style:font-size-asian="12pt" style:font-size-complex="12pt"/>
    </style:style>
    <style:style style:name="P53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9e782" officeooo:paragraph-rsid="0089e782" style:font-size-asian="12pt" style:font-size-complex="12pt"/>
    </style:style>
    <style:style style:name="P53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ed2fb" officeooo:paragraph-rsid="008ed2fb" style:font-size-asian="12pt" style:font-size-complex="12pt"/>
    </style:style>
    <style:style style:name="P53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995f15" officeooo:paragraph-rsid="00995f15" style:font-size-asian="12pt" style:font-size-complex="12pt"/>
    </style:style>
    <style:style style:name="P53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a32ba1" officeooo:paragraph-rsid="00a32ba1" style:font-size-asian="12pt" style:font-size-complex="12pt"/>
    </style:style>
    <style:style style:name="P53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a4ff64" officeooo:paragraph-rsid="00a4ff64" style:font-size-asian="12pt" style:font-size-complex="12pt"/>
    </style:style>
    <style:style style:name="P538" style:family="paragraph" style:parent-style-name="Text_20_body">
      <style:paragraph-properties fo:margin-left="0.801cm" fo:margin-right="0cm" fo:margin-top="0cm" fo:margin-bottom="0.21cm" loext:contextual-spacing="false" fo:line-height="112%" fo:text-align="justify" style:justify-single-word="false" fo:text-indent="0cm" style:auto-text-indent="false"/>
      <style:text-properties fo:color="#000000" style:font-name="Times New Roman" fo:font-size="11pt" fo:letter-spacing="normal" style:font-size-asian="12pt" style:font-size-complex="12pt"/>
    </style:style>
    <style:style style:name="P539" style:family="paragraph" style:parent-style-name="Text_20_body">
      <style:paragraph-properties fo:margin-left="0.801cm" fo:margin-right="0cm" fo:margin-top="0cm" fo:margin-bottom="0.21cm" loext:contextual-spacing="false" fo:line-height="112%" fo:text-align="justify" style:justify-single-word="false" fo:text-indent="0cm" style:auto-text-indent="false"/>
      <style:text-properties fo:color="#000000" style:font-name="Times New Roman" fo:font-size="11pt" fo:letter-spacing="normal" officeooo:paragraph-rsid="00a87547" style:font-size-asian="12pt" style:font-size-complex="12pt"/>
    </style:style>
    <style:style style:name="P54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a87547" officeooo:paragraph-rsid="00a87547" style:font-size-asian="12pt" style:font-size-complex="12pt"/>
    </style:style>
    <style:style style:name="P54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bfe784" officeooo:paragraph-rsid="00bfe784" style:font-size-asian="12pt" style:font-size-complex="12pt"/>
    </style:style>
    <style:style style:name="P54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cfb8ef" officeooo:paragraph-rsid="00cfb8ef" style:font-size-asian="12pt" style:font-size-complex="12pt"/>
    </style:style>
    <style:style style:name="P54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d15e63" officeooo:paragraph-rsid="00d15e63" style:font-size-asian="12pt" style:font-size-complex="12pt"/>
    </style:style>
    <style:style style:name="P544" style:family="paragraph" style:parent-style-name="Text_20_body">
      <style:paragraph-properties fo:margin-left="0.801cm" fo:margin-right="0cm" fo:margin-top="0cm" fo:margin-bottom="0.21cm" loext:contextual-spacing="false" fo:line-height="102%" fo:text-align="justify" style:justify-single-word="false" fo:text-indent="0cm" style:auto-text-indent="false"/>
      <style:text-properties fo:color="#000000" style:font-name="Times New Roman" fo:font-size="11pt" fo:letter-spacing="normal" style:font-size-asian="12pt" style:font-size-complex="12pt"/>
    </style:style>
    <style:style style:name="P54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d382ad" officeooo:paragraph-rsid="00d382ad" style:font-size-asian="12pt" style:font-size-complex="12pt"/>
    </style:style>
    <style:style style:name="P54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d48e50" officeooo:paragraph-rsid="00d48e50" style:font-size-asian="12pt" style:font-size-complex="12pt"/>
    </style:style>
    <style:style style:name="P547" style:family="paragraph" style:parent-style-name="Text_20_body">
      <style:paragraph-properties fo:margin-left="0.801cm" fo:margin-right="0cm" fo:margin-top="0cm" fo:margin-bottom="0.21cm" loext:contextual-spacing="false" style:line-height-at-least="0.318cm" fo:text-align="justify" style:justify-single-word="false" fo:text-indent="0cm" style:auto-text-indent="false"/>
      <style:text-properties fo:color="#000000" style:font-name="Times New Roman" fo:font-size="11pt" fo:letter-spacing="normal" style:font-size-asian="12pt" style:font-size-complex="12pt"/>
    </style:style>
    <style:style style:name="P54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f94781" officeooo:paragraph-rsid="00f94781" style:font-size-asian="12pt" style:font-size-complex="12pt"/>
    </style:style>
    <style:style style:name="P54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dc043c" officeooo:paragraph-rsid="00dc043c" style:font-size-asian="12pt" style:font-size-complex="12pt"/>
    </style:style>
    <style:style style:name="P55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ddd3e3" officeooo:paragraph-rsid="00ddd3e3" style:font-size-asian="12pt" style:font-size-complex="12pt"/>
    </style:style>
    <style:style style:name="P551"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style:font-size-asian="12pt" style:font-size-complex="12pt"/>
    </style:style>
    <style:style style:name="P55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e1215d" officeooo:paragraph-rsid="00e1215d" style:font-size-asian="12pt" style:font-size-complex="12pt"/>
    </style:style>
    <style:style style:name="P553"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style:font-size-asian="12pt" style:font-size-complex="12pt"/>
    </style:style>
    <style:style style:name="P55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2b451c" officeooo:paragraph-rsid="002b451c" style:font-size-asian="12pt" style:font-size-complex="12pt"/>
    </style:style>
    <style:style style:name="P55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2b451c" officeooo:paragraph-rsid="00f8cddd" style:font-size-asian="12pt" style:font-size-complex="12pt"/>
    </style:style>
    <style:style style:name="P556"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2aef9" officeooo:paragraph-rsid="00f2aef9" style:font-size-asian="12pt" style:font-size-complex="12pt"/>
    </style:style>
    <style:style style:name="P557"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33e92" officeooo:paragraph-rsid="00f33e92" style:font-size-asian="12pt" style:font-size-complex="12pt"/>
    </style:style>
    <style:style style:name="P55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f57c05" officeooo:paragraph-rsid="00f57c05" style:font-size-asian="12pt" style:font-size-complex="12pt"/>
    </style:style>
    <style:style style:name="P55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f62564" officeooo:paragraph-rsid="00f62564" style:font-size-asian="12pt" style:font-size-complex="12pt"/>
    </style:style>
    <style:style style:name="P560"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c8f0c" officeooo:paragraph-rsid="00fc8f0c" style:font-size-asian="12pt" style:font-size-complex="12pt"/>
    </style:style>
    <style:style style:name="P561"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e0810" officeooo:paragraph-rsid="00fe0810" style:font-size-asian="12pt" style:font-size-complex="12pt"/>
    </style:style>
    <style:style style:name="P562"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ed985" officeooo:paragraph-rsid="00fed985" style:font-size-asian="12pt" style:font-size-complex="12pt"/>
    </style:style>
    <style:style style:name="P56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01a792" officeooo:paragraph-rsid="0101a792" style:font-size-asian="12pt" style:font-size-complex="12pt"/>
    </style:style>
    <style:style style:name="P56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2bfa1" officeooo:paragraph-rsid="0112bfa1" style:font-size-asian="12pt" style:font-size-complex="12pt"/>
    </style:style>
    <style:style style:name="P56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74773" officeooo:paragraph-rsid="01174773" style:font-size-asian="12pt" style:font-size-complex="12pt"/>
    </style:style>
    <style:style style:name="P56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86e0a" officeooo:paragraph-rsid="01186e0a" style:font-size-asian="12pt" style:font-size-complex="12pt"/>
    </style:style>
    <style:style style:name="P56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ae714" officeooo:paragraph-rsid="011ae714" style:font-size-asian="12pt" style:font-size-complex="12pt"/>
    </style:style>
    <style:style style:name="P568"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000000" style:font-name="Times New Roman" fo:font-size="11pt" fo:letter-spacing="normal" style:font-size-asian="12pt" style:font-size-complex="12pt"/>
    </style:style>
    <style:style style:name="P56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ca209" officeooo:paragraph-rsid="011ca209" style:font-size-asian="12pt" style:font-size-complex="12pt"/>
    </style:style>
    <style:style style:name="P57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265652" officeooo:paragraph-rsid="01265652" style:font-size-asian="12pt" style:font-size-complex="12pt"/>
    </style:style>
    <style:style style:name="P571" style:family="paragraph" style:parent-style-name="Text_20_body">
      <style:paragraph-properties fo:margin-left="0.801cm" fo:margin-right="0cm" fo:margin-top="0cm" fo:margin-bottom="0.21cm" loext:contextual-spacing="false" fo:line-height="100%" fo:text-align="justify" style:justify-single-word="false" fo:text-indent="0cm" style:auto-text-indent="false"/>
      <style:text-properties fo:color="#000000" style:font-name="Times New Roman" fo:font-size="11pt" fo:letter-spacing="normal" style:font-size-asian="12pt" style:font-size-complex="12pt"/>
    </style:style>
    <style:style style:name="P572"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officeooo:rsid="012d2ff9" officeooo:paragraph-rsid="012d2ff9" style:font-size-asian="12pt" style:font-size-complex="12pt"/>
    </style:style>
    <style:style style:name="P573"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officeooo:rsid="012e51d2" officeooo:paragraph-rsid="012e51d2" style:font-size-asian="12pt" style:font-size-complex="12pt"/>
    </style:style>
    <style:style style:name="P574" style:family="paragraph" style:parent-style-name="Text_20_body">
      <style:paragraph-properties fo:margin-left="0.801cm" fo:margin-right="0cm" fo:margin-top="0cm" fo:margin-bottom="0.21cm" loext:contextual-spacing="false" fo:line-height="112%" fo:text-align="justify" style:justify-single-word="false" fo:text-indent="0cm" style:auto-text-indent="false"/>
      <style:text-properties fo:color="#000000" style:font-name="Times New Roman" fo:font-size="11pt" fo:letter-spacing="normal" officeooo:rsid="012ef473" officeooo:paragraph-rsid="012ef473" style:font-size-asian="12pt" style:font-size-complex="12pt"/>
    </style:style>
    <style:style style:name="P575" style:family="paragraph" style:parent-style-name="Text_20_body">
      <style:paragraph-properties fo:margin-left="0.801cm" fo:margin-right="0cm" fo:margin-top="0cm" fo:margin-bottom="0.21cm" loext:contextual-spacing="false" style:line-height-at-least="0.282cm" fo:text-align="justify" style:justify-single-word="false" fo:text-indent="0cm" style:auto-text-indent="false"/>
      <style:text-properties fo:color="#000000" style:font-name="Times New Roman" fo:font-size="11pt" fo:letter-spacing="normal" style:font-size-asian="12pt" style:font-size-complex="12pt"/>
    </style:style>
    <style:style style:name="P576" style:family="paragraph" style:parent-style-name="Text_20_body">
      <style:paragraph-properties fo:margin-left="0.801cm" fo:margin-right="0cm" fo:margin-top="0cm" fo:margin-bottom="0.21cm" loext:contextual-spacing="false" fo:line-height="111%" fo:text-align="justify" style:justify-single-word="false" fo:text-indent="0cm" style:auto-text-indent="false"/>
      <style:text-properties fo:color="#000000" style:font-name="Times New Roman" fo:font-size="11pt" fo:letter-spacing="normal" officeooo:rsid="0130cb2f" officeooo:paragraph-rsid="0130cb2f" style:font-size-asian="12pt" style:font-size-complex="12pt"/>
    </style:style>
    <style:style style:name="P5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6b83af" officeooo:paragraph-rsid="006b83af" style:font-size-asian="12pt" style:font-size-complex="12pt"/>
    </style:style>
    <style:style style:name="P57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027bb" officeooo:paragraph-rsid="008027bb" style:font-size-asian="12pt" style:font-size-complex="12pt"/>
    </style:style>
    <style:style style:name="P57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8c213d" officeooo:paragraph-rsid="018c213d" style:font-size-asian="12pt" style:font-size-complex="12pt"/>
    </style:style>
    <style:style style:name="P58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37993" officeooo:paragraph-rsid="01937993" style:font-size-asian="12pt" style:font-size-complex="12pt"/>
    </style:style>
    <style:style style:name="P58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5299a" officeooo:paragraph-rsid="0195299a" style:font-size-asian="12pt" style:font-size-complex="12pt"/>
    </style:style>
    <style:style style:name="P58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e8657" officeooo:paragraph-rsid="019e8657" style:font-size-asian="12pt" style:font-size-complex="12pt"/>
    </style:style>
    <style:style style:name="P58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3dcda9" officeooo:paragraph-rsid="003dcda9" style:font-size-asian="12pt" style:font-style-asian="italic" style:font-weight-asian="bold" style:font-size-complex="12pt" style:font-style-complex="italic" style:font-weight-complex="bold"/>
    </style:style>
    <style:style style:name="P58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3dcda9" officeooo:paragraph-rsid="00cf7af5" style:font-size-asian="12pt" style:font-style-asian="italic" style:font-weight-asian="bold" style:font-size-complex="12pt" style:font-style-complex="italic" style:font-weight-complex="bold"/>
    </style:style>
    <style:style style:name="P58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3dcda9" officeooo:paragraph-rsid="0131e8c5" style:font-size-asian="12pt" style:font-style-asian="italic" style:font-weight-asian="bold" style:font-size-complex="12pt" style:font-style-complex="italic" style:font-weight-complex="bold"/>
    </style:style>
    <style:style style:name="P58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3dcda9" officeooo:paragraph-rsid="01809ce7" style:font-size-asian="12pt" style:font-style-asian="italic" style:font-weight-asian="bold" style:font-size-complex="12pt" style:font-style-complex="italic" style:font-weight-complex="bold"/>
    </style:style>
    <style:style style:name="P587"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fo:font-style="italic" fo:font-weight="bold" officeooo:rsid="005057f1" officeooo:paragraph-rsid="005057f1" style:font-size-asian="12pt" style:font-style-asian="italic" style:font-weight-asian="bold" style:font-size-complex="12pt" style:font-style-complex="italic" style:font-weight-complex="bold"/>
    </style:style>
    <style:style style:name="P588"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64d37b" officeooo:paragraph-rsid="0064d37b" style:font-size-asian="12pt" style:font-style-asian="italic" style:font-weight-asian="bold" style:font-size-complex="12pt" style:font-style-complex="italic" style:font-weight-complex="bold"/>
    </style:style>
    <style:style style:name="P58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6eaf69" officeooo:paragraph-rsid="006eaf69" style:font-size-asian="12pt" style:font-style-asian="italic" style:font-weight-asian="bold" style:font-size-complex="12pt" style:font-style-complex="italic" style:font-weight-complex="bold"/>
    </style:style>
    <style:style style:name="P590"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fo:font-style="italic" fo:font-weight="bold" officeooo:rsid="006ff89f" officeooo:paragraph-rsid="006ff89f" style:font-size-asian="12pt" style:font-style-asian="italic" style:font-weight-asian="bold" style:font-size-complex="12pt" style:font-style-complex="italic" style:font-weight-complex="bold"/>
    </style:style>
    <style:style style:name="P59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6cba7c" officeooo:paragraph-rsid="00703d0f" style:font-size-asian="12pt" style:font-style-asian="italic" style:font-weight-asian="bold" style:font-size-complex="12pt" style:font-style-complex="italic" style:font-weight-complex="bold"/>
    </style:style>
    <style:style style:name="P59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6cba7c" officeooo:paragraph-rsid="00738042" style:font-size-asian="12pt" style:font-style-asian="italic" style:font-weight-asian="bold" style:font-size-complex="12pt" style:font-style-complex="italic" style:font-weight-complex="bold"/>
    </style:style>
    <style:style style:name="P59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6cba7c" officeooo:paragraph-rsid="00747fa7" style:font-size-asian="12pt" style:font-style-asian="italic" style:font-weight-asian="bold" style:font-size-complex="12pt" style:font-style-complex="italic" style:font-weight-complex="bold"/>
    </style:style>
    <style:style style:name="P59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6cba7c" officeooo:paragraph-rsid="008027bb" style:font-size-asian="12pt" style:font-style-asian="italic" style:font-weight-asian="bold" style:font-size-complex="12pt" style:font-style-complex="italic" style:font-weight-complex="bold"/>
    </style:style>
    <style:style style:name="P59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17700" officeooo:paragraph-rsid="00717700" style:font-size-asian="12pt" style:font-style-asian="italic" style:font-weight-asian="bold" style:font-size-complex="12pt" style:font-style-complex="italic" style:font-weight-complex="bold"/>
    </style:style>
    <style:style style:name="P59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38042" officeooo:paragraph-rsid="00738042" style:font-size-asian="12pt" style:font-style-asian="italic" style:font-weight-asian="bold" style:font-size-complex="12pt" style:font-style-complex="italic" style:font-weight-complex="bold"/>
    </style:style>
    <style:style style:name="P59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678f3" officeooo:paragraph-rsid="007678f3" style:font-size-asian="12pt" style:font-style-asian="italic" style:font-weight-asian="bold" style:font-size-complex="12pt" style:font-style-complex="italic" style:font-weight-complex="bold"/>
    </style:style>
    <style:style style:name="P59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780f01" officeooo:paragraph-rsid="00780f01" style:font-size-asian="12pt" style:font-style-asian="italic" style:font-weight-asian="bold" style:font-size-complex="12pt" style:font-style-complex="italic" style:font-weight-complex="bold"/>
    </style:style>
    <style:style style:name="P59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bcf365" officeooo:paragraph-rsid="00bcf365" style:font-size-asian="12pt" style:font-style-asian="italic" style:font-weight-asian="bold" style:font-size-complex="12pt" style:font-style-complex="italic" style:font-weight-complex="bold"/>
    </style:style>
    <style:style style:name="P60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bc93e" officeooo:paragraph-rsid="007bc93e" style:font-size-asian="12pt" style:font-style-asian="italic" style:font-weight-asian="bold" style:font-size-complex="12pt" style:font-style-complex="italic" style:font-weight-complex="bold"/>
    </style:style>
    <style:style style:name="P60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c97fa" officeooo:paragraph-rsid="007c97fa" style:font-size-asian="12pt" style:font-style-asian="italic" style:font-weight-asian="bold" style:font-size-complex="12pt" style:font-style-complex="italic" style:font-weight-complex="bold"/>
    </style:style>
    <style:style style:name="P602"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fo:font-style="italic" fo:font-weight="bold" officeooo:rsid="007f3ab9" officeooo:paragraph-rsid="007f3ab9" style:font-size-asian="12pt" style:font-style-asian="italic" style:font-weight-asian="bold" style:font-size-complex="12pt" style:font-style-complex="italic" style:font-weight-complex="bold"/>
    </style:style>
    <style:style style:name="P60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00015" officeooo:paragraph-rsid="00800015" style:font-size-asian="12pt" style:font-style-asian="italic" style:font-weight-asian="bold" style:font-size-complex="12pt" style:font-style-complex="italic" style:font-weight-complex="bold"/>
    </style:style>
    <style:style style:name="P60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12192" officeooo:paragraph-rsid="00812192" style:font-size-asian="12pt" style:font-style-asian="italic" style:font-weight-asian="bold" style:font-size-complex="12pt" style:font-style-complex="italic" style:font-weight-complex="bold"/>
    </style:style>
    <style:style style:name="P605" style:family="paragraph" style:parent-style-name="Text_20_body">
      <style:paragraph-properties fo:margin-left="0.801cm" fo:margin-right="0cm" fo:margin-top="0cm" fo:margin-bottom="0.21cm" loext:contextual-spacing="false" fo:line-height="110%" fo:text-align="justify" style:justify-single-word="false" fo:text-indent="0cm" style:auto-text-indent="false"/>
      <style:text-properties fo:color="#000000" style:font-name="Times New Roman" fo:font-size="11pt" fo:letter-spacing="normal" fo:font-style="italic" fo:font-weight="bold" officeooo:rsid="00812192" officeooo:paragraph-rsid="00812192" style:font-size-asian="12pt" style:font-style-asian="italic" style:font-weight-asian="bold" style:font-size-complex="12pt" style:font-style-complex="italic" style:font-weight-complex="bold"/>
    </style:style>
    <style:style style:name="P60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81bee9" officeooo:paragraph-rsid="0081bee9" style:font-size-asian="12pt" style:font-style-asian="italic" style:font-weight-asian="bold" style:font-size-complex="12pt" style:font-style-complex="italic" style:font-weight-complex="bold"/>
    </style:style>
    <style:style style:name="P60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85b906" officeooo:paragraph-rsid="0085b906" style:font-size-asian="12pt" style:font-style-asian="italic" style:font-weight-asian="bold" style:font-size-complex="12pt" style:font-style-complex="italic" style:font-weight-complex="bold"/>
    </style:style>
    <style:style style:name="P60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63833" officeooo:paragraph-rsid="00863833" style:font-size-asian="12pt" style:font-style-asian="italic" style:font-weight-asian="bold" style:font-size-complex="12pt" style:font-style-complex="italic" style:font-weight-complex="bold"/>
    </style:style>
    <style:style style:name="P60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7eed0" officeooo:paragraph-rsid="0087eed0" style:font-size-asian="12pt" style:font-style-asian="italic" style:font-weight-asian="bold" style:font-size-complex="12pt" style:font-style-complex="italic" style:font-weight-complex="bold"/>
    </style:style>
    <style:style style:name="P61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9e782" officeooo:paragraph-rsid="0089e782" style:font-size-asian="12pt" style:font-style-asian="italic" style:font-weight-asian="bold" style:font-size-complex="12pt" style:font-style-complex="italic" style:font-weight-complex="bold"/>
    </style:style>
    <style:style style:name="P61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becad" officeooo:paragraph-rsid="008becad" style:font-size-asian="12pt" style:font-style-asian="italic" style:font-weight-asian="bold" style:font-size-complex="12pt" style:font-style-complex="italic" style:font-weight-complex="bold"/>
    </style:style>
    <style:style style:name="P61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dc274" officeooo:paragraph-rsid="008dc274" style:font-size-asian="12pt" style:font-style-asian="italic" style:font-weight-asian="bold" style:font-size-complex="12pt" style:font-style-complex="italic" style:font-weight-complex="bold"/>
    </style:style>
    <style:style style:name="P61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ed2fb" officeooo:paragraph-rsid="008ed2fb" style:font-size-asian="12pt" style:font-style-asian="italic" style:font-weight-asian="bold" style:font-size-complex="12pt" style:font-style-complex="italic" style:font-weight-complex="bold"/>
    </style:style>
    <style:style style:name="P61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fea6c" officeooo:paragraph-rsid="008fea6c" style:font-size-asian="12pt" style:font-style-asian="italic" style:font-weight-asian="bold" style:font-size-complex="12pt" style:font-style-complex="italic" style:font-weight-complex="bold"/>
    </style:style>
    <style:style style:name="P61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995f15" officeooo:paragraph-rsid="00995f15" style:font-size-asian="12pt" style:font-style-asian="italic" style:font-weight-asian="bold" style:font-size-complex="12pt" style:font-style-complex="italic" style:font-weight-complex="bold"/>
    </style:style>
    <style:style style:name="P61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9b4a60" officeooo:paragraph-rsid="009b4a60" style:font-size-asian="12pt" style:font-style-asian="italic" style:font-weight-asian="bold" style:font-size-complex="12pt" style:font-style-complex="italic" style:font-weight-complex="bold"/>
    </style:style>
    <style:style style:name="P61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9beb75" officeooo:paragraph-rsid="009beb75" style:font-size-asian="12pt" style:font-style-asian="italic" style:font-weight-asian="bold" style:font-size-complex="12pt" style:font-style-complex="italic" style:font-weight-complex="bold"/>
    </style:style>
    <style:style style:name="P61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a03fca" officeooo:paragraph-rsid="00a03fca" style:font-size-asian="12pt" style:font-style-asian="italic" style:font-weight-asian="bold" style:font-size-complex="12pt" style:font-style-complex="italic" style:font-weight-complex="bold"/>
    </style:style>
    <style:style style:name="P61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a32ba1" officeooo:paragraph-rsid="00a32ba1" style:font-size-asian="12pt" style:font-style-asian="italic" style:font-weight-asian="bold" style:font-size-complex="12pt" style:font-style-complex="italic" style:font-weight-complex="bold"/>
    </style:style>
    <style:style style:name="P62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a4ff64" officeooo:paragraph-rsid="00a4ff64" style:font-size-asian="12pt" style:font-style-asian="italic" style:font-weight-asian="bold" style:font-size-complex="12pt" style:font-style-complex="italic" style:font-weight-complex="bold"/>
    </style:style>
    <style:style style:name="P62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a87547" officeooo:paragraph-rsid="00a87547" style:font-size-asian="12pt" style:font-style-asian="italic" style:font-weight-asian="bold" style:font-size-complex="12pt" style:font-style-complex="italic" style:font-weight-complex="bold"/>
    </style:style>
    <style:style style:name="P62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bfe784" officeooo:paragraph-rsid="00bfe784" style:font-size-asian="12pt" style:font-style-asian="italic" style:font-weight-asian="bold" style:font-size-complex="12pt" style:font-style-complex="italic" style:font-weight-complex="bold"/>
    </style:style>
    <style:style style:name="P62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98003" officeooo:paragraph-rsid="00c98003" style:font-size-asian="12pt" style:font-style-asian="italic" style:font-weight-asian="bold" style:font-size-complex="12pt" style:font-style-complex="italic" style:font-weight-complex="bold"/>
    </style:style>
    <style:style style:name="P62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c9f5e" officeooo:paragraph-rsid="00cc9f5e" style:font-size-asian="12pt" style:font-style-asian="italic" style:font-weight-asian="bold" style:font-size-complex="12pt" style:font-style-complex="italic" style:font-weight-complex="bold"/>
    </style:style>
    <style:style style:name="P62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d4a06" officeooo:paragraph-rsid="00cd4a06" style:font-size-asian="12pt" style:font-style-asian="italic" style:font-weight-asian="bold" style:font-size-complex="12pt" style:font-style-complex="italic" style:font-weight-complex="bold"/>
    </style:style>
    <style:style style:name="P626"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fo:font-style="italic" fo:font-weight="bold" officeooo:rsid="00cd4a06" officeooo:paragraph-rsid="00cd4a06" style:font-size-asian="12pt" style:font-style-asian="italic" style:font-weight-asian="bold" style:font-size-complex="12pt" style:font-style-complex="italic" style:font-weight-complex="bold"/>
    </style:style>
    <style:style style:name="P62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ede9e" officeooo:paragraph-rsid="00cede9e" style:font-size-asian="12pt" style:font-style-asian="italic" style:font-weight-asian="bold" style:font-size-complex="12pt" style:font-style-complex="italic" style:font-weight-complex="bold"/>
    </style:style>
    <style:style style:name="P62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f7af5" officeooo:paragraph-rsid="00cf7af5" style:font-size-asian="12pt" style:font-style-asian="italic" style:font-weight-asian="bold" style:font-size-complex="12pt" style:font-style-complex="italic" style:font-weight-complex="bold"/>
    </style:style>
    <style:style style:name="P62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fb8ef" officeooo:paragraph-rsid="00cfb8ef" style:font-size-asian="12pt" style:font-style-asian="italic" style:font-weight-asian="bold" style:font-size-complex="12pt" style:font-style-complex="italic" style:font-weight-complex="bold"/>
    </style:style>
    <style:style style:name="P630"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000000" style:font-name="Times New Roman" fo:font-size="11pt" fo:letter-spacing="normal" fo:font-style="italic" fo:font-weight="bold" officeooo:rsid="00d2c32e" officeooo:paragraph-rsid="00d2c32e" style:font-size-asian="12pt" style:font-style-asian="italic" style:font-weight-asian="bold" style:font-size-complex="12pt" style:font-style-complex="italic" style:font-weight-complex="bold"/>
    </style:style>
    <style:style style:name="P63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382ad" officeooo:paragraph-rsid="00d382ad" style:font-size-asian="12pt" style:font-style-asian="italic" style:font-weight-asian="bold" style:font-size-complex="12pt" style:font-style-complex="italic" style:font-weight-complex="bold"/>
    </style:style>
    <style:style style:name="P63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382cb" officeooo:paragraph-rsid="00d382cb" style:font-size-asian="12pt" style:font-style-asian="italic" style:font-weight-asian="bold" style:font-size-complex="12pt" style:font-style-complex="italic" style:font-weight-complex="bold"/>
    </style:style>
    <style:style style:name="P63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48e50" officeooo:paragraph-rsid="00d48e50" style:font-size-asian="12pt" style:font-style-asian="italic" style:font-weight-asian="bold" style:font-size-complex="12pt" style:font-style-complex="italic" style:font-weight-complex="bold"/>
    </style:style>
    <style:style style:name="P63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75100" officeooo:paragraph-rsid="00d75100" style:font-size-asian="12pt" style:font-style-asian="italic" style:font-weight-asian="bold" style:font-size-complex="12pt" style:font-style-complex="italic" style:font-weight-complex="bold"/>
    </style:style>
    <style:style style:name="P63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63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dc043c" style:font-size-asian="12pt" style:font-style-asian="italic" style:font-weight-asian="bold" style:font-size-complex="12pt" style:font-style-complex="italic" style:font-weight-complex="bold"/>
    </style:style>
    <style:style style:name="P63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fb2cd0" style:font-size-asian="12pt" style:font-style-asian="italic" style:font-weight-asian="bold" style:font-size-complex="12pt" style:font-style-complex="italic" style:font-weight-complex="bold"/>
    </style:style>
    <style:style style:name="P63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002bcc" style:font-size-asian="12pt" style:font-style-asian="italic" style:font-weight-asian="bold" style:font-size-complex="12pt" style:font-style-complex="italic" style:font-weight-complex="bold"/>
    </style:style>
    <style:style style:name="P63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8dc81" officeooo:paragraph-rsid="00d8dc81" style:font-size-asian="12pt" style:font-style-asian="italic" style:font-weight-asian="bold" style:font-size-complex="12pt" style:font-style-complex="italic" style:font-weight-complex="bold"/>
    </style:style>
    <style:style style:name="P64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beaa7" officeooo:paragraph-rsid="00dbeaa7" style:font-size-asian="12pt" style:font-style-asian="italic" style:font-weight-asian="bold" style:font-size-complex="12pt" style:font-style-complex="italic" style:font-weight-complex="bold"/>
    </style:style>
    <style:style style:name="P64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c043c" officeooo:paragraph-rsid="00dc043c" style:font-size-asian="12pt" style:font-style-asian="italic" style:font-weight-asian="bold" style:font-size-complex="12pt" style:font-style-complex="italic" style:font-weight-complex="bold"/>
    </style:style>
    <style:style style:name="P64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cf147" officeooo:paragraph-rsid="00dcf147" style:font-size-asian="12pt" style:font-style-asian="italic" style:font-weight-asian="bold" style:font-size-complex="12pt" style:font-style-complex="italic" style:font-weight-complex="bold"/>
    </style:style>
    <style:style style:name="P64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dd3e3" style:font-size-asian="12pt" style:font-style-asian="italic" style:font-weight-asian="bold" style:font-size-complex="12pt" style:font-style-complex="italic" style:font-weight-complex="bold"/>
    </style:style>
    <style:style style:name="P64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dd3e3" officeooo:paragraph-rsid="00ddd3e3" style:font-size-asian="12pt" style:font-style-asian="italic" style:font-weight-asian="bold" style:font-size-complex="12pt" style:font-style-complex="italic" style:font-weight-complex="bold"/>
    </style:style>
    <style:style style:name="P645"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italic" fo:font-weight="bold" officeooo:rsid="00ddd3e3" officeooo:paragraph-rsid="00ddd3e3" style:font-size-asian="12pt" style:font-style-asian="italic" style:font-weight-asian="bold" style:font-size-complex="12pt" style:font-style-complex="italic" style:font-weight-complex="bold"/>
    </style:style>
    <style:style style:name="P646"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italic" fo:font-weight="bold" officeooo:rsid="00ddd447" officeooo:paragraph-rsid="00ddd447" style:font-size-asian="12pt" style:font-style-asian="italic" style:font-weight-asian="bold" style:font-size-complex="12pt" style:font-style-complex="italic" style:font-weight-complex="bold"/>
    </style:style>
    <style:style style:name="P647"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11pt" fo:letter-spacing="normal" fo:font-style="italic" fo:font-weight="bold" officeooo:rsid="00e1215d" officeooo:paragraph-rsid="00e1215d" style:font-size-asian="12pt" style:font-style-asian="italic" style:font-weight-asian="bold" style:font-size-complex="12pt" style:font-style-complex="italic" style:font-weight-complex="bold"/>
    </style:style>
    <style:style style:name="P64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1215d" officeooo:paragraph-rsid="00e1215d" style:font-size-asian="12pt" style:font-style-asian="italic" style:font-weight-asian="bold" style:font-size-complex="12pt" style:font-style-complex="italic" style:font-weight-complex="bold"/>
    </style:style>
    <style:style style:name="P64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2fa34" officeooo:paragraph-rsid="00e2fa34" style:font-size-asian="12pt" style:font-style-asian="italic" style:font-weight-asian="bold" style:font-size-complex="12pt" style:font-style-complex="italic" style:font-weight-complex="bold"/>
    </style:style>
    <style:style style:name="P65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55ad5" officeooo:paragraph-rsid="00e55ad5" style:font-size-asian="12pt" style:font-style-asian="italic" style:font-weight-asian="bold" style:font-size-complex="12pt" style:font-style-complex="italic" style:font-weight-complex="bold"/>
    </style:style>
    <style:style style:name="P65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8913d" officeooo:paragraph-rsid="00e8913d" style:font-size-asian="12pt" style:font-style-asian="italic" style:font-weight-asian="bold" style:font-size-complex="12pt" style:font-style-complex="italic" style:font-weight-complex="bold"/>
    </style:style>
    <style:style style:name="P652"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italic" fo:font-weight="bold" officeooo:rsid="00e8fb99" officeooo:paragraph-rsid="00e8fb99" style:font-size-asian="12pt" style:font-style-asian="italic" style:font-weight-asian="bold" style:font-size-complex="12pt" style:font-style-complex="italic" style:font-weight-complex="bold"/>
    </style:style>
    <style:style style:name="P653"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italic" fo:font-weight="bold" officeooo:rsid="00e93721" officeooo:paragraph-rsid="00e93721" style:font-size-asian="12pt" style:font-style-asian="italic" style:font-weight-asian="bold" style:font-size-complex="12pt" style:font-style-complex="italic" style:font-weight-complex="bold"/>
    </style:style>
    <style:style style:name="P65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b8b9c" officeooo:paragraph-rsid="00eb8b9c" style:font-size-asian="12pt" style:font-style-asian="italic" style:font-weight-asian="bold" style:font-size-complex="12pt" style:font-style-complex="italic" style:font-weight-complex="bold"/>
    </style:style>
    <style:style style:name="P65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cd5d3" officeooo:paragraph-rsid="00ecd5d3" style:font-size-asian="12pt" style:font-style-asian="italic" style:font-weight-asian="bold" style:font-size-complex="12pt" style:font-style-complex="italic" style:font-weight-complex="bold"/>
    </style:style>
    <style:style style:name="P65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fe083" officeooo:paragraph-rsid="00efe083" style:font-size-asian="12pt" style:font-style-asian="italic" style:font-weight-asian="bold" style:font-size-complex="12pt" style:font-style-complex="italic" style:font-weight-complex="bold"/>
    </style:style>
    <style:style style:name="P65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f1c91a" officeooo:paragraph-rsid="00f1c91a" style:font-size-asian="12pt" style:font-style-asian="italic" style:font-weight-asian="bold" style:font-size-complex="12pt" style:font-style-complex="italic" style:font-weight-complex="bold"/>
    </style:style>
    <style:style style:name="P658"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2aef9" officeooo:paragraph-rsid="00f2aef9" style:font-size-asian="12pt" style:font-style-asian="italic" style:font-weight-asian="bold" style:font-size-complex="12pt" style:font-style-complex="italic" style:font-weight-complex="bold"/>
    </style:style>
    <style:style style:name="P659"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33e92" officeooo:paragraph-rsid="00f33e92" style:font-size-asian="12pt" style:font-style-asian="italic" style:font-weight-asian="bold" style:font-size-complex="12pt" style:font-style-complex="italic" style:font-weight-complex="bold"/>
    </style:style>
    <style:style style:name="P66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f57c05" officeooo:paragraph-rsid="00f57c05" style:font-size-asian="12pt" style:font-style-asian="italic" style:font-weight-asian="bold" style:font-size-complex="12pt" style:font-style-complex="italic" style:font-weight-complex="bold"/>
    </style:style>
    <style:style style:name="P66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f62564" officeooo:paragraph-rsid="00f62564" style:font-size-asian="12pt" style:font-style-asian="italic" style:font-weight-asian="bold" style:font-size-complex="12pt" style:font-style-complex="italic" style:font-weight-complex="bold"/>
    </style:style>
    <style:style style:name="P662"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paragraph-rsid="00fb2cd0" style:font-size-asian="12pt" style:font-style-asian="italic" style:font-weight-asian="bold" style:font-size-complex="12pt" style:font-style-complex="italic" style:font-weight-complex="bold"/>
    </style:style>
    <style:style style:name="P663"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paragraph-rsid="00fc8f0c" style:font-size-asian="12pt" style:font-style-asian="italic" style:font-weight-asian="bold" style:font-size-complex="12pt" style:font-style-complex="italic" style:font-weight-complex="bold"/>
    </style:style>
    <style:style style:name="P664"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c8f0c" officeooo:paragraph-rsid="00fc8f0c" style:font-size-asian="12pt" style:font-style-asian="italic" style:font-weight-asian="bold" style:font-size-complex="12pt" style:font-style-complex="italic" style:font-weight-complex="bold"/>
    </style:style>
    <style:style style:name="P665"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e0810" officeooo:paragraph-rsid="00fe0810" style:font-size-asian="12pt" style:font-style-asian="italic" style:font-weight-asian="bold" style:font-size-complex="12pt" style:font-style-complex="italic" style:font-weight-complex="bold"/>
    </style:style>
    <style:style style:name="P666"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ed985" officeooo:paragraph-rsid="00fed985" style:font-size-asian="12pt" style:font-style-asian="italic" style:font-weight-asian="bold" style:font-size-complex="12pt" style:font-style-complex="italic" style:font-weight-complex="bold"/>
    </style:style>
    <style:style style:name="P66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fed985" officeooo:paragraph-rsid="00fed985" style:font-size-asian="12pt" style:font-style-asian="italic" style:font-weight-asian="bold" style:font-size-complex="12pt" style:font-style-complex="italic" style:font-weight-complex="bold"/>
    </style:style>
    <style:style style:name="P66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03b772" officeooo:paragraph-rsid="0103b772" style:font-size-asian="12pt" style:font-style-asian="italic" style:font-weight-asian="bold" style:font-size-complex="12pt" style:font-style-complex="italic" style:font-weight-complex="bold"/>
    </style:style>
    <style:style style:name="P66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04775a" officeooo:paragraph-rsid="0104775a" style:font-size-asian="12pt" style:font-style-asian="italic" style:font-weight-asian="bold" style:font-size-complex="12pt" style:font-style-complex="italic" style:font-weight-complex="bold"/>
    </style:style>
    <style:style style:name="P67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0b50cf" officeooo:paragraph-rsid="010b50cf" style:font-size-asian="12pt" style:font-style-asian="italic" style:font-weight-asian="bold" style:font-size-complex="12pt" style:font-style-complex="italic" style:font-weight-complex="bold"/>
    </style:style>
    <style:style style:name="P67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0ccbcf" officeooo:paragraph-rsid="010ccbcf" style:font-size-asian="12pt" style:font-style-asian="italic" style:font-weight-asian="bold" style:font-size-complex="12pt" style:font-style-complex="italic" style:font-weight-complex="bold"/>
    </style:style>
    <style:style style:name="P67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103f67" officeooo:paragraph-rsid="01103f67" style:font-size-asian="12pt" style:font-style-asian="italic" style:font-weight-asian="bold" style:font-size-complex="12pt" style:font-style-complex="italic" style:font-weight-complex="bold"/>
    </style:style>
    <style:style style:name="P67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12b282" officeooo:paragraph-rsid="0112b282" style:font-size-asian="12pt" style:font-style-asian="italic" style:font-weight-asian="bold" style:font-size-complex="12pt" style:font-style-complex="italic" style:font-weight-complex="bold"/>
    </style:style>
    <style:style style:name="P67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2bfa1" officeooo:paragraph-rsid="0112bfa1" style:font-size-asian="12pt" style:font-style-asian="italic" style:font-weight-asian="bold" style:font-size-complex="12pt" style:font-style-complex="italic" style:font-weight-complex="bold"/>
    </style:style>
    <style:style style:name="P67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12bfa1" officeooo:paragraph-rsid="0112bfa1" style:font-size-asian="12pt" style:font-style-asian="italic" style:font-weight-asian="bold" style:font-size-complex="12pt" style:font-style-complex="italic" style:font-weight-complex="bold"/>
    </style:style>
    <style:style style:name="P67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74773" officeooo:paragraph-rsid="01174773" style:font-size-asian="12pt" style:font-style-asian="italic" style:font-weight-asian="bold" style:font-size-complex="12pt" style:font-style-complex="italic" style:font-weight-complex="bold"/>
    </style:style>
    <style:style style:name="P6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86e0a" officeooo:paragraph-rsid="01186e0a" style:font-size-asian="12pt" style:font-style-asian="italic" style:font-weight-asian="bold" style:font-size-complex="12pt" style:font-style-complex="italic" style:font-weight-complex="bold"/>
    </style:style>
    <style:style style:name="P67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1ae714" officeooo:paragraph-rsid="011ae714" style:font-size-asian="12pt" style:font-style-asian="italic" style:font-weight-asian="bold" style:font-size-complex="12pt" style:font-style-complex="italic" style:font-weight-complex="bold"/>
    </style:style>
    <style:style style:name="P67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ae714" officeooo:paragraph-rsid="011ae714" style:font-size-asian="12pt" style:font-style-asian="italic" style:font-weight-asian="bold" style:font-size-complex="12pt" style:font-style-complex="italic" style:font-weight-complex="bold"/>
    </style:style>
    <style:style style:name="P68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ca209" officeooo:paragraph-rsid="011ca209" style:font-size-asian="12pt" style:font-style-asian="italic" style:font-weight-asian="bold" style:font-size-complex="12pt" style:font-style-complex="italic" style:font-weight-complex="bold"/>
    </style:style>
    <style:style style:name="P68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1df075" officeooo:paragraph-rsid="011df075" style:font-size-asian="12pt" style:font-style-asian="italic" style:font-weight-asian="bold" style:font-size-complex="12pt" style:font-style-complex="italic" style:font-weight-complex="bold"/>
    </style:style>
    <style:style style:name="P68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213efe" officeooo:paragraph-rsid="01213efe" style:font-size-asian="12pt" style:font-style-asian="italic" style:font-weight-asian="bold" style:font-size-complex="12pt" style:font-style-complex="italic" style:font-weight-complex="bold"/>
    </style:style>
    <style:style style:name="P68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24c97d" officeooo:paragraph-rsid="0124c97d" style:font-size-asian="12pt" style:font-style-asian="italic" style:font-weight-asian="bold" style:font-size-complex="12pt" style:font-style-complex="italic" style:font-weight-complex="bold"/>
    </style:style>
    <style:style style:name="P68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265652" officeooo:paragraph-rsid="01265652" style:font-size-asian="12pt" style:font-style-asian="italic" style:font-weight-asian="bold" style:font-size-complex="12pt" style:font-style-complex="italic" style:font-weight-complex="bold"/>
    </style:style>
    <style:style style:name="P685"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fo:font-style="italic" fo:font-weight="bold" officeooo:rsid="012d2ff9" officeooo:paragraph-rsid="012d2ff9" style:font-size-asian="12pt" style:font-style-asian="italic" style:font-weight-asian="bold" style:font-size-complex="12pt" style:font-style-complex="italic" style:font-weight-complex="bold"/>
    </style:style>
    <style:style style:name="P686"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fo:font-style="italic" fo:font-weight="bold" officeooo:rsid="012e51d2" officeooo:paragraph-rsid="012e51d2" style:font-size-asian="12pt" style:font-style-asian="italic" style:font-weight-asian="bold" style:font-size-complex="12pt" style:font-style-complex="italic" style:font-weight-complex="bold"/>
    </style:style>
    <style:style style:name="P687" style:family="paragraph" style:parent-style-name="Text_20_body">
      <style:paragraph-properties fo:margin-left="0.801cm" fo:margin-right="0cm" fo:margin-top="0cm" fo:margin-bottom="0.21cm" loext:contextual-spacing="false" fo:line-height="112%" fo:text-align="justify" style:justify-single-word="false" fo:text-indent="0cm" style:auto-text-indent="false"/>
      <style:text-properties fo:color="#000000" style:font-name="Times New Roman" fo:font-size="11pt" fo:letter-spacing="normal" fo:font-style="italic" fo:font-weight="bold" officeooo:rsid="012ef473" officeooo:paragraph-rsid="012ef473" style:font-size-asian="12pt" style:font-style-asian="italic" style:font-weight-asian="bold" style:font-size-complex="12pt" style:font-style-complex="italic" style:font-weight-complex="bold"/>
    </style:style>
    <style:style style:name="P68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6b83af" officeooo:paragraph-rsid="006b83af" style:font-size-asian="12pt" style:font-style-asian="italic" style:font-weight-asian="bold" style:font-size-complex="12pt" style:font-style-complex="italic" style:font-weight-complex="bold"/>
    </style:style>
    <style:style style:name="P68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8d95da" officeooo:paragraph-rsid="018d95da" style:font-size-asian="12pt" style:font-style-asian="italic" style:font-weight-asian="bold" style:font-size-complex="12pt" style:font-style-complex="italic" style:font-weight-complex="bold"/>
    </style:style>
    <style:style style:name="P69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9065ef" officeooo:paragraph-rsid="019065ef" style:font-size-asian="12pt" style:font-style-asian="italic" style:font-weight-asian="bold" style:font-size-complex="12pt" style:font-style-complex="italic" style:font-weight-complex="bold"/>
    </style:style>
    <style:style style:name="P69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9199bd" officeooo:paragraph-rsid="019199bd" style:font-size-asian="12pt" style:font-style-asian="italic" style:font-weight-asian="bold" style:font-size-complex="12pt" style:font-style-complex="italic" style:font-weight-complex="bold"/>
    </style:style>
    <style:style style:name="P69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96fc03" officeooo:paragraph-rsid="0196fc03" style:font-size-asian="12pt" style:font-style-asian="italic" style:font-weight-asian="bold" style:font-size-complex="12pt" style:font-style-complex="italic" style:font-weight-complex="bold"/>
    </style:style>
    <style:style style:name="P693" style:family="paragraph" style:parent-style-name="Text_20_body">
      <style:paragraph-properties fo:margin-left="0.801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italic" fo:font-weight="bold" officeooo:rsid="01973f45" officeooo:paragraph-rsid="01973f45" style:font-size-asian="12pt" style:font-style-asian="italic" style:font-weight-asian="bold" style:font-size-complex="12pt" style:font-style-complex="italic" style:font-weight-complex="bold"/>
    </style:style>
    <style:style style:name="P69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9e8657" officeooo:paragraph-rsid="019e8657" style:font-size-asian="12pt" style:font-style-asian="italic" style:font-weight-asian="bold" style:font-size-complex="12pt" style:font-style-complex="italic" style:font-weight-complex="bold"/>
    </style:style>
    <style:style style:name="P695"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19e1253" officeooo:paragraph-rsid="019e1253" style:font-size-asian="12pt" style:font-style-asian="italic" style:font-weight-asian="bold" style:font-size-complex="12pt" style:font-style-complex="italic" style:font-weight-complex="bold"/>
    </style:style>
    <style:style style:name="P69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58de6" officeooo:paragraph-rsid="00758de6" style:font-size-asian="12pt" style:font-style-asian="italic" style:font-weight-asian="bold" style:font-size-complex="12pt" style:font-style-complex="italic" style:font-weight-complex="bold"/>
    </style:style>
    <style:style style:name="P69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8c213d" officeooo:paragraph-rsid="018c213d" style:font-size-asian="12pt" style:font-style-asian="italic" style:font-weight-asian="bold" style:font-size-complex="12pt" style:font-style-complex="italic" style:font-weight-complex="bold"/>
    </style:style>
    <style:style style:name="P698" style:family="paragraph" style:parent-style-name="Text_20_body">
      <style:paragraph-properties fo:margin-left="0.801cm" fo:margin-right="0cm" fo:margin-top="0cm" fo:margin-bottom="0.21cm" loext:contextual-spacing="false" fo:line-height="111%" fo:text-align="justify" style:justify-single-word="false" fo:text-indent="0cm" style:auto-text-indent="false"/>
      <style:text-properties fo:color="#000000" style:font-name="Times New Roman" fo:font-size="11pt" fo:letter-spacing="normal" fo:font-style="italic" fo:font-weight="bold" officeooo:rsid="0130cb2f" officeooo:paragraph-rsid="0130cb2f" style:font-size-asian="12pt" style:font-style-asian="italic" style:font-weight-asian="bold" style:font-size-complex="12pt" style:font-style-complex="italic" style:font-weight-complex="bold"/>
    </style:style>
    <style:style style:name="P69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style:font-size-asian="12pt" style:font-weight-asian="bold" style:font-size-complex="12pt" style:font-weight-complex="bold"/>
    </style:style>
    <style:style style:name="P70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6ff89f" style:font-size-asian="12pt" style:font-weight-asian="bold" style:font-size-complex="12pt" style:font-weight-complex="bold"/>
    </style:style>
    <style:style style:name="P70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800015" style:font-size-asian="12pt" style:font-weight-asian="bold" style:font-size-complex="12pt" style:font-weight-complex="bold"/>
    </style:style>
    <style:style style:name="P70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863833" style:font-size-asian="12pt" style:font-weight-asian="bold" style:font-size-complex="12pt" style:font-weight-complex="bold"/>
    </style:style>
    <style:style style:name="P70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8becad" style:font-size-asian="12pt" style:font-weight-asian="bold" style:font-size-complex="12pt" style:font-weight-complex="bold"/>
    </style:style>
    <style:style style:name="P70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9b4a60" style:font-size-asian="12pt" style:font-weight-asian="bold" style:font-size-complex="12pt" style:font-weight-complex="bold"/>
    </style:style>
    <style:style style:name="P70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a48a21" style:font-size-asian="12pt" style:font-weight-asian="bold" style:font-size-complex="12pt" style:font-weight-complex="bold"/>
    </style:style>
    <style:style style:name="P70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a79ba8" style:font-size-asian="12pt" style:font-weight-asian="bold" style:font-size-complex="12pt" style:font-weight-complex="bold"/>
    </style:style>
    <style:style style:name="P70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c82377" style:font-size-asian="12pt" style:font-weight-asian="bold" style:font-size-complex="12pt" style:font-weight-complex="bold"/>
    </style:style>
    <style:style style:name="P70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cfb8ef" style:font-size-asian="12pt" style:font-weight-asian="bold" style:font-size-complex="12pt" style:font-weight-complex="bold"/>
    </style:style>
    <style:style style:name="P70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dc043c" style:font-size-asian="12pt" style:font-weight-asian="bold" style:font-size-complex="12pt" style:font-weight-complex="bold"/>
    </style:style>
    <style:style style:name="P71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ddd3e3" style:font-size-asian="12pt" style:font-weight-asian="bold" style:font-size-complex="12pt" style:font-weight-complex="bold"/>
    </style:style>
    <style:style style:name="P71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1ae714" style:font-size-asian="12pt" style:font-weight-asian="bold" style:font-size-complex="12pt" style:font-weight-complex="bold"/>
    </style:style>
    <style:style style:name="P71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2832fe" style:font-size-asian="12pt" style:font-weight-asian="bold" style:font-size-complex="12pt" style:font-weight-complex="bold"/>
    </style:style>
    <style:style style:name="P71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30cb2f" style:font-size-asian="12pt" style:font-weight-asian="bold" style:font-size-complex="12pt" style:font-weight-complex="bold"/>
    </style:style>
    <style:style style:name="P71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9199bd" style:font-size-asian="12pt" style:font-weight-asian="bold" style:font-size-complex="12pt" style:font-weight-complex="bold"/>
    </style:style>
    <style:style style:name="P71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937993" style:font-size-asian="12pt" style:font-weight-asian="bold" style:font-size-complex="12pt" style:font-weight-complex="bold"/>
    </style:style>
    <style:style style:name="P71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paragraph-rsid="001fcb69" style:font-size-asian="12pt" style:font-weight-asian="bold" style:font-size-complex="12pt" style:font-weight-complex="bold"/>
    </style:style>
    <style:style style:name="P71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ed2fb" officeooo:paragraph-rsid="008ed2fb" style:font-size-asian="12pt" style:font-weight-asian="bold" style:font-size-complex="12pt" style:font-weight-complex="bold"/>
    </style:style>
    <style:style style:name="P71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cd4a06" officeooo:paragraph-rsid="00cd4a06" style:font-size-asian="12pt" style:font-weight-asian="bold" style:font-size-complex="12pt" style:font-weight-complex="bold"/>
    </style:style>
    <style:style style:name="P71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2b86f" officeooo:paragraph-rsid="00d2b86f" style:font-size-asian="12pt" style:font-weight-asian="bold" style:font-size-complex="12pt" style:font-weight-complex="bold"/>
    </style:style>
    <style:style style:name="P72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382cb" style:font-size-asian="12pt" style:font-weight-asian="bold" style:font-size-complex="12pt" style:font-weight-complex="bold"/>
    </style:style>
    <style:style style:name="P72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75100" officeooo:paragraph-rsid="00d75100" style:font-size-asian="12pt" style:font-weight-asian="bold" style:font-size-complex="12pt" style:font-weight-complex="bold"/>
    </style:style>
    <style:style style:name="P72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7a614" officeooo:paragraph-rsid="00d7a614" style:font-size-asian="12pt" style:font-weight-asian="bold" style:font-size-complex="12pt" style:font-weight-complex="bold"/>
    </style:style>
    <style:style style:name="P72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dd3e3" officeooo:paragraph-rsid="00ddd3e3" style:font-size-asian="12pt" style:font-weight-asian="bold" style:font-size-complex="12pt" style:font-weight-complex="bold"/>
    </style:style>
    <style:style style:name="P72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dd447" officeooo:paragraph-rsid="00ddd447" style:font-size-asian="12pt" style:font-weight-asian="bold" style:font-size-complex="12pt" style:font-weight-complex="bold"/>
    </style:style>
    <style:style style:name="P72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e6e71c" officeooo:paragraph-rsid="00e6e71c" style:font-size-asian="12pt" style:font-weight-asian="bold" style:font-size-complex="12pt" style:font-weight-complex="bold"/>
    </style:style>
    <style:style style:name="P72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2b451c" officeooo:paragraph-rsid="002b451c" style:font-size-asian="12pt" style:font-weight-asian="bold" style:font-size-complex="12pt" style:font-weight-complex="bold"/>
    </style:style>
    <style:style style:name="P72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11b9ca" officeooo:paragraph-rsid="0111b9ca" style:font-size-asian="12pt" style:font-weight-asian="bold" style:font-size-complex="12pt" style:font-weight-complex="bold"/>
    </style:style>
    <style:style style:name="P72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12ef473" officeooo:paragraph-rsid="012ef473" style:font-size-asian="12pt" style:font-weight-asian="bold" style:font-size-complex="12pt" style:font-weight-complex="bold"/>
    </style:style>
    <style:style style:name="P729"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fo:font-style="italic" fo:font-weight="bold" officeooo:rsid="00719785" officeooo:paragraph-rsid="00719785" fo:background-color="transparent" style:font-size-asian="12pt" style:font-style-asian="italic" style:font-weight-asian="bold" style:font-size-complex="12pt" style:font-style-complex="italic" style:font-weight-complex="bold"/>
    </style:style>
    <style:style style:name="P73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78cfb7" officeooo:paragraph-rsid="0078cfb7" fo:background-color="transparent" style:font-size-asian="12pt" style:font-style-asian="italic" style:font-weight-asian="bold" style:font-size-complex="12pt" style:font-style-complex="italic" style:font-weight-complex="bold"/>
    </style:style>
    <style:style style:name="P73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c3df5d" officeooo:paragraph-rsid="00c3df5d" fo:background-color="transparent" style:font-size-asian="12pt" style:font-style-asian="italic" style:font-weight-asian="bold" style:font-size-complex="12pt" style:font-style-complex="italic" style:font-weight-complex="bold"/>
    </style:style>
    <style:style style:name="P732"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c49a09" officeooo:paragraph-rsid="00c49a09" fo:background-color="transparent" style:font-size-asian="12pt" style:font-style-asian="italic" style:font-weight-asian="bold" style:font-size-complex="12pt" style:font-style-complex="italic" style:font-weight-complex="bold"/>
    </style:style>
    <style:style style:name="P73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c58e26" officeooo:paragraph-rsid="00c58e26" fo:background-color="transparent" style:font-size-asian="12pt" style:font-style-asian="italic" style:font-weight-asian="bold" style:font-size-complex="12pt" style:font-style-complex="italic" style:font-weight-complex="bold"/>
    </style:style>
    <style:style style:name="P73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ee184d" officeooo:paragraph-rsid="00ee184d" fo:background-color="transparent" style:font-size-asian="12pt" style:font-style-asian="italic" style:font-weight-asian="bold" style:font-size-complex="12pt" style:font-style-complex="italic" style:font-weight-complex="bold"/>
    </style:style>
    <style:style style:name="P73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73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paragraph-rsid="00db2250" style:font-size-asian="12pt" style:font-size-complex="12pt"/>
    </style:style>
    <style:style style:name="P73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paragraph-rsid="00dbeaa7" style:font-size-asian="12pt" style:font-size-complex="12pt"/>
    </style:style>
    <style:style style:name="P73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rsid="00ddd3e3" officeooo:paragraph-rsid="00ddd3e3" style:font-size-asian="12pt" style:font-size-complex="12pt"/>
    </style:style>
    <style:style style:name="P73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rsid="0111b9ca" officeooo:paragraph-rsid="0111b9ca" style:font-size-asian="12pt" style:font-size-complex="12pt"/>
    </style:style>
    <style:style style:name="P74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rsid="012ef473" officeooo:paragraph-rsid="012ef473" style:font-size-asian="12pt" style:font-size-complex="12pt"/>
    </style:style>
    <style:style style:name="P74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style:text-underline-style="none" fo:font-weight="bold" officeooo:rsid="00c58e26" officeooo:paragraph-rsid="00c58e26" fo:background-color="transparent" style:font-size-asian="12pt" style:font-style-asian="italic" style:font-weight-asian="bold" style:font-size-complex="12pt" style:font-style-complex="italic" style:font-weight-complex="bold"/>
    </style:style>
    <style:style style:name="P74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bold" style:font-size-asian="12pt" style:font-weight-asian="bold" style:font-size-complex="12pt" style:font-weight-complex="bold"/>
    </style:style>
    <style:style style:name="P74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bold" officeooo:paragraph-rsid="00f8cddd" style:font-size-asian="12pt" style:font-weight-asian="bold" style:font-size-complex="12pt" style:font-weight-complex="bold"/>
    </style:style>
    <style:style style:name="P74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bold" officeooo:paragraph-rsid="00fb2cd0" style:font-size-asian="12pt" style:font-weight-asian="bold" style:font-size-complex="12pt" style:font-weight-complex="bold"/>
    </style:style>
    <style:style style:name="P74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bold" officeooo:paragraph-rsid="00fed985" style:font-size-asian="12pt" style:font-weight-asian="bold" style:font-size-complex="12pt" style:font-weight-complex="bold"/>
    </style:style>
    <style:style style:name="P746" style:family="paragraph" style:parent-style-name="Text_20_body">
      <style:paragraph-properties fo:margin-left="0.801cm" fo:margin-right="0cm" fo:margin-top="0cm" fo:margin-bottom="0.21cm" loext:contextual-spacing="false" fo:line-height="102%" fo:text-align="justify" style:justify-single-word="false" fo:text-indent="0cm" style:auto-text-indent="false"/>
      <style:text-properties fo:color="#000000" style:font-name="Times New Roman" fo:font-size="11pt" fo:letter-spacing="normal" fo:font-weight="bold" style:font-size-asian="12pt" style:font-weight-asian="bold" style:font-size-complex="12pt" style:font-weight-complex="bold"/>
    </style:style>
    <style:style style:name="P74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bold" officeooo:rsid="0091677e" officeooo:paragraph-rsid="0091677e" style:font-size-asian="12pt" style:font-weight-asian="bold" style:font-size-complex="12pt" style:font-weight-complex="bold"/>
    </style:style>
    <style:style style:name="P748"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fo:background-color="transparent" style:font-size-asian="12pt" style:font-size-complex="12pt"/>
    </style:style>
    <style:style style:name="P749"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000000" style:font-name="Times New Roman" fo:font-size="11pt" fo:letter-spacing="normal" officeooo:rsid="00719785" officeooo:paragraph-rsid="00719785" fo:background-color="transparent" style:font-size-asian="12pt" style:font-size-complex="12pt"/>
    </style:style>
    <style:style style:name="P75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1fcb69" fo:background-color="transparent" style:font-size-asian="12pt" style:font-size-complex="12pt"/>
    </style:style>
    <style:style style:name="P75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738042" officeooo:paragraph-rsid="00738042" fo:background-color="transparent" style:font-size-asian="12pt" style:font-size-complex="12pt"/>
    </style:style>
    <style:style style:name="P75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2832fe" fo:background-color="transparent" style:font-size-asian="12pt" style:font-size-complex="12pt"/>
    </style:style>
    <style:style style:name="P753"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6cba7c" officeooo:paragraph-rsid="01632fc7" fo:background-color="transparent" style:font-size-asian="12pt" style:font-size-complex="12pt"/>
    </style:style>
    <style:style style:name="P75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normal" officeooo:rsid="0091677e" officeooo:paragraph-rsid="0091677e" style:font-size-asian="12pt" style:font-weight-asian="normal" style:font-size-complex="12pt" style:font-weight-complex="normal"/>
    </style:style>
    <style:style style:name="P75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normal" officeooo:rsid="00942a92" officeooo:paragraph-rsid="00942a92" style:font-size-asian="12pt" style:font-weight-asian="normal" style:font-size-complex="12pt" style:font-weight-complex="normal"/>
    </style:style>
    <style:style style:name="P75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696969" style:font-name="Times New Roman" fo:font-size="11pt" fo:letter-spacing="normal" officeooo:paragraph-rsid="004070de" style:font-size-asian="12pt" style:font-size-complex="12pt"/>
    </style:style>
    <style:style style:name="P75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2d2d2d" style:font-name="Times New Roman" fo:font-size="11pt" fo:letter-spacing="normal" officeooo:paragraph-rsid="001fcb69" style:font-size-asian="10.5pt" style:font-size-complex="12pt"/>
    </style:style>
    <style:style style:name="P758"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officeooo:paragraph-rsid="0041f01d" style:font-size-asian="12pt" style:font-size-complex="12pt"/>
    </style:style>
    <style:style style:name="P75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2d2d2d" style:font-name="Times New Roman" fo:font-size="11pt" fo:letter-spacing="normal" officeooo:paragraph-rsid="005c76e1" style:font-size-asian="12pt" style:font-size-complex="12pt"/>
    </style:style>
    <style:style style:name="P76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2d2d2d" style:font-name="Times New Roman" fo:font-size="11pt" fo:letter-spacing="normal" officeooo:paragraph-rsid="018245a1" style:font-size-asian="12pt" style:font-size-complex="12pt"/>
    </style:style>
    <style:style style:name="P761"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2d2d2d" style:font-name="Times New Roman" fo:font-size="11pt" fo:letter-spacing="normal" style:font-size-asian="12pt" style:font-size-complex="12pt"/>
    </style:style>
    <style:style style:name="P762"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text-properties fo:color="#2d2d2d" style:font-name="Times New Roman" fo:font-size="11pt" fo:letter-spacing="normal" style:font-size-asian="12pt" style:font-size-complex="12pt"/>
    </style:style>
    <style:style style:name="P76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2d2d2d" style:font-name="Times New Roman" fo:font-size="11pt" fo:letter-spacing="normal" style:font-size-asian="12pt" style:font-size-complex="12pt"/>
    </style:style>
    <style:style style:name="P764"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italic" fo:font-weight="bold" officeooo:rsid="005c3598" officeooo:paragraph-rsid="005c3598" style:font-size-asian="12pt" style:font-style-asian="italic" style:font-weight-asian="bold" style:font-size-complex="12pt" style:font-style-complex="italic" style:font-weight-complex="bold"/>
    </style:style>
    <style:style style:name="P765"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italic" fo:font-weight="bold" officeooo:rsid="00451f3e" officeooo:paragraph-rsid="00451f3e" style:font-size-asian="12pt" style:font-style-asian="italic" style:font-weight-asian="bold" style:font-size-complex="12pt" style:font-style-complex="italic" style:font-weight-complex="bold"/>
    </style:style>
    <style:style style:name="P766"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2d2d2d" style:font-name="Times New Roman" fo:font-size="11pt" fo:letter-spacing="normal" fo:font-style="italic" fo:font-weight="bold" officeooo:rsid="004a1534" officeooo:paragraph-rsid="004a1534" style:font-size-asian="12pt" style:font-style-asian="italic" style:font-weight-asian="bold" style:font-size-complex="12pt" style:font-style-complex="italic" style:font-weight-complex="bold"/>
    </style:style>
    <style:style style:name="P767"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2d2d2d" style:font-name="Times New Roman" fo:font-size="11pt" fo:letter-spacing="normal" fo:font-style="italic" fo:font-weight="bold" officeooo:rsid="004a1534" officeooo:paragraph-rsid="00aed1ad" style:font-size-asian="12pt" style:font-style-asian="italic" style:font-weight-asian="bold" style:font-size-complex="12pt" style:font-style-complex="italic" style:font-weight-complex="bold"/>
    </style:style>
    <style:style style:name="P768" style:family="paragraph" style:parent-style-name="Text_20_body">
      <style:paragraph-properties fo:margin-left="0.801cm" fo:margin-right="0cm" fo:margin-top="0cm" fo:margin-bottom="0.21cm" loext:contextual-spacing="false" fo:line-height="102%" fo:text-align="justify" style:justify-single-word="false" fo:text-indent="0cm" style:auto-text-indent="false"/>
      <style:text-properties fo:color="#2d2d2d" style:font-name="Times New Roman" fo:font-size="11pt" fo:letter-spacing="normal" fo:font-style="italic" fo:font-weight="bold" officeooo:rsid="004a1534" officeooo:paragraph-rsid="00afd9cb" style:font-size-asian="12pt" style:font-style-asian="italic" style:font-weight-asian="bold" style:font-size-complex="12pt" style:font-style-complex="italic" style:font-weight-complex="bold"/>
    </style:style>
    <style:style style:name="P769"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normal" fo:font-weight="normal" officeooo:rsid="005c3598" officeooo:paragraph-rsid="005c3598" style:font-size-asian="12pt" style:font-style-asian="normal" style:font-weight-asian="normal" style:font-size-complex="12pt" style:font-style-complex="normal" style:font-weight-complex="normal"/>
    </style:style>
    <style:style style:name="P770"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normal" fo:font-weight="normal" officeooo:rsid="00451f3e" officeooo:paragraph-rsid="00451f3e" style:font-size-asian="12pt" style:font-style-asian="normal" style:font-weight-asian="normal" style:font-size-complex="12pt" style:font-style-complex="normal" style:font-weight-complex="normal"/>
    </style:style>
    <style:style style:name="P77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2d2d2d" style:font-name="Times New Roman" fo:font-size="11pt" fo:letter-spacing="normal" fo:font-style="normal" fo:font-weight="normal" officeooo:rsid="00480d26" officeooo:paragraph-rsid="00480d26" style:font-size-asian="12pt" style:font-style-asian="normal" style:font-weight-asian="normal" style:font-size-complex="12pt" style:font-style-complex="normal" style:font-weight-complex="normal"/>
    </style:style>
    <style:style style:name="P772"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2d2d2d" style:font-name="Times New Roman" fo:font-size="11pt" fo:letter-spacing="normal" fo:font-style="normal" fo:font-weight="normal" officeooo:rsid="004a1534" officeooo:paragraph-rsid="004a1534" style:font-size-asian="12pt" style:font-style-asian="normal" style:font-weight-asian="normal" style:font-size-complex="12pt" style:font-style-complex="normal" style:font-weight-complex="normal"/>
    </style:style>
    <style:style style:name="P773"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2d2d2d" style:font-name="Times New Roman" fo:font-size="11pt" fo:letter-spacing="normal" fo:font-style="normal" fo:font-weight="normal" officeooo:rsid="004a1534" officeooo:paragraph-rsid="00aed1ad" style:font-size-asian="12pt" style:font-style-asian="normal" style:font-weight-asian="normal" style:font-size-complex="12pt" style:font-style-complex="normal" style:font-weight-complex="normal"/>
    </style:style>
    <style:style style:name="P774" style:family="paragraph" style:parent-style-name="Text_20_body">
      <style:paragraph-properties fo:margin-left="0.801cm" fo:margin-right="0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normal" fo:font-weight="normal" officeooo:rsid="005c3598" officeooo:paragraph-rsid="005c3598" style:font-size-asian="10.0500001907349pt" style:font-style-asian="normal" style:font-weight-asian="normal" style:font-size-complex="11.5pt" style:font-style-complex="normal" style:font-weight-complex="normal"/>
    </style:style>
    <style:style style:name="P775" style:family="paragraph" style:parent-style-name="Text_20_body">
      <style:paragraph-properties fo:margin-left="0.801cm" fo:margin-right="0cm" fo:margin-top="0cm" fo:margin-bottom="0.21cm" loext:contextual-spacing="false" fo:line-height="102%" fo:text-align="justify" style:justify-single-word="false" fo:text-indent="0cm" style:auto-text-indent="false"/>
      <style:text-properties fo:color="#2d2d2d" style:font-name="Times New Roman" fo:font-size="11pt" fo:letter-spacing="normal" fo:font-style="normal" fo:font-weight="normal" officeooo:rsid="004a1534" officeooo:paragraph-rsid="00afd9cb" fo:background-color="transparent" style:font-size-asian="12pt" style:font-style-asian="normal" style:font-weight-asian="normal" style:font-size-complex="12pt" style:font-style-complex="normal" style:font-weight-complex="normal"/>
    </style:style>
    <style:style style:name="P77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313" style:font-name="Times New Roman" fo:font-size="11pt" fo:letter-spacing="normal" fo:font-style="italic" fo:font-weight="bold" style:font-size-asian="12pt" style:font-weight-asian="bold" style:font-size-complex="12pt" style:font-weight-complex="bold"/>
    </style:style>
    <style:style style:name="P7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313" style:font-name="Times New Roman" fo:font-size="11pt" fo:letter-spacing="normal" fo:font-style="italic" fo:font-weight="bold" officeooo:paragraph-rsid="008ed2fb" style:font-size-asian="12pt" style:font-weight-asian="bold" style:font-size-complex="12pt" style:font-weight-complex="bold"/>
    </style:style>
    <style:style style:name="P778"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131313" style:font-name="Times New Roman" fo:font-size="11pt" fo:letter-spacing="normal" fo:font-style="italic" fo:font-weight="bold" officeooo:paragraph-rsid="01937993" style:font-size-asian="12pt" style:font-weight-asian="bold" style:font-size-complex="12pt" style:font-weight-complex="bold"/>
    </style:style>
    <style:style style:name="P77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313" style:font-name="Times New Roman" fo:font-size="11pt" fo:letter-spacing="normal" fo:font-style="normal" fo:font-weight="normal" officeooo:rsid="008ed2fb" officeooo:paragraph-rsid="008ed2fb" style:font-size-asian="12pt" style:font-style-asian="normal" style:font-weight-asian="normal" style:font-size-complex="12pt" style:font-style-complex="normal" style:font-weight-complex="normal"/>
    </style:style>
    <style:style style:name="P78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24242" style:font-name="Times New Roman" fo:font-size="11pt" fo:letter-spacing="normal" style:font-size-asian="12pt" style:font-size-complex="12pt"/>
    </style:style>
    <style:style style:name="P78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424242" style:font-name="Times New Roman" fo:font-size="11pt" fo:letter-spacing="normal" officeooo:paragraph-rsid="001fcb69" style:font-size-asian="12pt" style:font-size-complex="12pt"/>
    </style:style>
    <style:style style:name="P78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4f4f" style:font-name="Times New Roman" fo:font-size="11pt" fo:letter-spacing="normal" style:font-size-asian="12pt" style:font-size-complex="12pt"/>
    </style:style>
    <style:style style:name="P78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4f4f" style:font-name="Times New Roman" fo:font-size="11pt" fo:letter-spacing="normal" officeooo:paragraph-rsid="0024c11a" style:font-size-asian="12pt" style:font-size-complex="12pt"/>
    </style:style>
    <style:style style:name="P784"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4f4f4f" style:font-name="Times New Roman" fo:font-size="11pt" fo:letter-spacing="normal" style:font-size-asian="12pt" style:font-size-complex="12pt"/>
    </style:style>
    <style:style style:name="P785"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4f4f4f" style:font-name="Times New Roman" fo:font-size="11pt" fo:letter-spacing="normal" officeooo:rsid="0064d37b" officeooo:paragraph-rsid="0064d37b" style:font-size-asian="12pt" style:font-size-complex="12pt"/>
    </style:style>
    <style:style style:name="P78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4f4f" style:font-name="Times New Roman" fo:font-size="11pt" fo:letter-spacing="normal" fo:font-style="italic" fo:font-weight="bold" officeooo:rsid="004c5188" officeooo:paragraph-rsid="004c5188" style:font-size-asian="12pt" style:font-style-asian="italic" style:font-weight-asian="bold" style:font-size-complex="12pt" style:font-style-complex="italic" style:font-weight-complex="bold"/>
    </style:style>
    <style:style style:name="P787"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4f4f4f" style:font-name="Times New Roman" fo:font-size="11pt" fo:letter-spacing="normal" fo:font-style="italic" fo:font-weight="bold" officeooo:rsid="0064d37b" officeooo:paragraph-rsid="0064d37b" style:font-size-asian="12pt" style:font-style-asian="italic" style:font-weight-asian="bold" style:font-size-complex="12pt" style:font-style-complex="italic" style:font-weight-complex="bold"/>
    </style:style>
    <style:style style:name="P78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4f4f" style:font-name="Times New Roman" fo:font-size="11pt" fo:letter-spacing="normal" fo:font-style="normal" fo:font-weight="normal" officeooo:rsid="004c5188" officeooo:paragraph-rsid="004c5188" style:font-size-asian="12pt" style:font-style-asian="normal" style:font-weight-asian="normal" style:font-size-complex="12pt" style:font-style-complex="normal" style:font-weight-complex="normal"/>
    </style:style>
    <style:style style:name="P789" style:family="paragraph" style:parent-style-name="Text_20_body">
      <style:paragraph-properties fo:margin-left="0.801cm" fo:margin-right="0cm" fo:margin-top="0cm" fo:margin-bottom="0.21cm" loext:contextual-spacing="false" fo:line-height="105%" fo:text-align="justify" style:justify-single-word="false" fo:text-indent="0cm" style:auto-text-indent="false"/>
      <style:text-properties fo:color="#4f4f4f" style:font-name="Times New Roman" fo:font-size="11pt" fo:letter-spacing="normal" fo:font-style="normal" fo:font-weight="normal" officeooo:rsid="0064d37b" officeooo:paragraph-rsid="0064d37b" style:font-size-asian="12pt" style:font-style-asian="normal" style:font-weight-asian="normal" style:font-size-complex="12pt" style:font-style-complex="normal" style:font-weight-complex="normal"/>
    </style:style>
    <style:style style:name="P79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4f4f4f" style:font-name="Times New Roman" fo:font-size="11pt" fo:letter-spacing="normal" fo:font-style="normal" officeooo:rsid="01943f4d" officeooo:paragraph-rsid="01943f4d" style:font-size-asian="12pt" style:font-style-asian="normal" style:font-size-complex="12pt" style:font-style-complex="normal"/>
    </style:style>
    <style:style style:name="P79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style:font-size-asian="12pt" style:font-size-complex="12pt"/>
    </style:style>
    <style:style style:name="P79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officeooo:rsid="004ad1f6" officeooo:paragraph-rsid="004ad1f6" style:font-size-asian="12pt" style:font-size-complex="12pt"/>
    </style:style>
    <style:style style:name="P79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officeooo:rsid="005057f1" officeooo:paragraph-rsid="005057f1" style:font-size-asian="12pt" style:font-size-complex="12pt"/>
    </style:style>
    <style:style style:name="P79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officeooo:rsid="01853ff2" officeooo:paragraph-rsid="01853ff2" style:font-size-asian="12pt" style:font-size-complex="12pt"/>
    </style:style>
    <style:style style:name="P79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fo:font-style="italic" fo:font-weight="bold" officeooo:rsid="005057f1" officeooo:paragraph-rsid="005057f1" style:font-size-asian="12pt" style:font-style-asian="italic" style:font-weight-asian="bold" style:font-size-complex="12pt" style:font-style-complex="italic" style:font-weight-complex="bold"/>
    </style:style>
    <style:style style:name="P79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fo:font-style="italic" fo:font-weight="bold" officeooo:rsid="01853ff2" officeooo:paragraph-rsid="01853ff2" style:font-size-asian="12pt" style:font-style-asian="italic" style:font-weight-asian="bold" style:font-size-complex="12pt" style:font-style-complex="italic" style:font-weight-complex="bold"/>
    </style:style>
    <style:style style:name="P79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83838" style:font-name="Times New Roman" fo:font-size="11pt" fo:letter-spacing="normal" fo:font-style="italic" fo:font-weight="bold" officeooo:rsid="004ad1f6" officeooo:paragraph-rsid="004ad1f6" style:font-size-asian="12pt" style:font-style-asian="italic" style:font-weight-asian="bold" style:font-size-complex="12pt" style:font-style-complex="italic" style:font-weight-complex="bold"/>
    </style:style>
    <style:style style:name="P79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242426" style:font-name="Times New Roman" fo:font-size="11pt" fo:letter-spacing="normal" fo:font-style="italic" fo:font-weight="bold" officeooo:rsid="00b0ec7b" officeooo:paragraph-rsid="00b0ec7b" style:font-size-asian="12pt" style:font-style-asian="italic" style:font-weight-asian="bold" style:font-size-complex="12pt" style:font-style-complex="italic" style:font-weight-complex="bold"/>
    </style:style>
    <style:style style:name="P79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242426" style:font-name="Times New Roman" fo:font-size="11pt" fo:letter-spacing="normal" fo:font-style="normal" fo:font-weight="normal" officeooo:rsid="00b0ec7b" officeooo:paragraph-rsid="00b0ec7b" style:font-size-asian="12pt" style:font-style-asian="normal" style:font-weight-asian="normal" style:font-size-complex="12pt" style:font-style-complex="normal" style:font-weight-complex="normal"/>
    </style:style>
    <style:style style:name="P80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242426"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80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ff420e" style:font-name="Times New Roman" fo:font-size="11pt" fo:letter-spacing="normal" fo:font-style="normal" fo:font-weight="normal" officeooo:rsid="004c5188" officeooo:paragraph-rsid="004c5188" style:font-size-asian="12pt" style:font-style-asian="normal" style:font-weight-asian="normal" style:font-size-complex="12pt" style:font-style-complex="normal" style:font-weight-complex="normal"/>
    </style:style>
    <style:style style:name="P80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51515" style:font-name="Times New Roman" fo:font-size="11pt" fo:letter-spacing="normal" fo:font-style="italic" fo:font-weight="bold" style:font-size-asian="12pt" style:font-weight-asian="bold" style:font-size-complex="12pt" style:font-weight-complex="bold"/>
    </style:style>
    <style:style style:name="P803"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676767" style:font-name="Times New Roman" fo:font-size="11pt" fo:letter-spacing="normal" style:font-size-asian="12pt" style:font-size-complex="12pt"/>
    </style:style>
    <style:style style:name="P80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11113" style:font-name="Times New Roman" fo:font-size="11pt" fo:letter-spacing="normal" fo:font-style="italic" fo:font-weight="bold" style:font-size-asian="12pt" style:font-weight-asian="bold" style:font-size-complex="12pt" style:font-weight-complex="bold"/>
    </style:style>
    <style:style style:name="P80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a03fca" officeooo:paragraph-rsid="00a03fca" style:font-size-asian="12pt" style:font-style-asian="normal" style:font-weight-asian="normal" style:font-size-complex="12pt" style:font-style-complex="normal" style:font-weight-complex="normal"/>
    </style:style>
    <style:style style:name="P806"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fo:font-style="normal" officeooo:rsid="019c6de3" officeooo:paragraph-rsid="019c6de3" style:font-size-asian="12pt" style:font-style-asian="normal" style:font-size-complex="12pt" style:font-style-complex="normal"/>
    </style:style>
    <style:style style:name="P807"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ff3333" style:font-name="Times New Roman" fo:font-size="11pt" fo:letter-spacing="normal" fo:font-style="normal" fo:font-weight="normal" officeooo:rsid="00c401dc" officeooo:paragraph-rsid="00c401dc" fo:background-color="transparent" style:font-size-asian="12pt" style:font-style-asian="normal" style:font-weight-asian="normal" style:font-size-complex="12pt" style:font-style-complex="normal" style:font-weight-complex="normal"/>
    </style:style>
    <style:style style:name="P80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ff3333" style:font-name="Times New Roman" fo:font-size="11pt" fo:letter-spacing="normal" fo:font-style="normal" fo:font-weight="normal" officeooo:rsid="010e427c" officeooo:paragraph-rsid="010e427c" style:font-size-asian="12pt" style:font-style-asian="normal" style:font-weight-asian="normal" style:font-size-complex="12pt" style:font-style-complex="normal" style:font-weight-complex="normal"/>
    </style:style>
    <style:style style:name="P80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ff3333" style:font-name="Times New Roman" fo:font-size="11pt" fo:letter-spacing="normal" fo:font-style="normal" officeooo:rsid="011fea85" officeooo:paragraph-rsid="011fea85" style:font-size-asian="12pt" style:font-style-asian="normal" style:font-size-complex="12pt" style:font-style-complex="normal"/>
    </style:style>
    <style:style style:name="P810" style:family="paragraph" style:parent-style-name="Text_20_body">
      <style:paragraph-properties fo:margin-left="0.801cm" fo:margin-right="0cm" fo:margin-top="0cm" fo:margin-bottom="0.21cm" loext:contextual-spacing="false" fo:line-height="108%" fo:text-align="justify" style:justify-single-word="false" fo:text-indent="0cm" style:auto-text-indent="false"/>
      <style:text-properties fo:color="#ff3333" style:font-name="Times New Roman" fo:font-size="11pt" fo:letter-spacing="normal" officeooo:rsid="00fc8f0c" officeooo:paragraph-rsid="00fc8f0c" style:font-size-asian="12pt" style:font-size-complex="12pt"/>
    </style:style>
    <style:style style:name="P81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font-variant="normal" fo:text-transform="none" fo:color="#000000" style:font-name="Times New Roman" fo:font-size="11pt" fo:letter-spacing="normal" style:font-size-asian="12pt" style:font-size-complex="12pt"/>
    </style:style>
    <style:style style:name="P812" style:family="paragraph" style:parent-style-name="Text_20_body">
      <style:paragraph-properties fo:margin-left="0.801cm" fo:margin-right="0cm" fo:margin-top="0cm" fo:margin-bottom="0.21cm" loext:contextual-spacing="false" fo:line-height="107%" fo:text-align="justify" style:justify-single-word="false" fo:text-indent="0cm" style:auto-text-indent="false"/>
    </style:style>
    <style:style style:name="P81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3b3d3d" style:font-name="Times New Roman" fo:font-size="11pt" fo:letter-spacing="normal" fo:font-style="italic" fo:font-weight="bold" officeooo:rsid="00375105" officeooo:paragraph-rsid="00562987" style:font-size-asian="12pt" style:font-style-asian="italic" style:font-weight-asian="bold" style:font-size-complex="12pt" style:font-style-complex="italic" style:font-weight-complex="bold"/>
    </style:style>
    <style:style style:name="P814"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fo:font-style="italic" fo:font-weight="bold" officeooo:rsid="00496031" officeooo:paragraph-rsid="0060c7eb" style:font-size-asian="12pt" style:font-style-asian="italic" style:font-weight-asian="bold" style:font-size-complex="12pt" style:font-style-complex="italic" style:font-weight-complex="bold"/>
    </style:style>
    <style:style style:name="P815"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fo:font-style="italic" fo:font-weight="bold" officeooo:rsid="00b4e9ba" officeooo:paragraph-rsid="00b4e9ba" style:font-size-asian="12pt" style:font-style-asian="italic" style:font-weight-asian="bold" style:font-size-complex="12pt" style:font-style-complex="italic" style:font-weight-complex="bold"/>
    </style:style>
    <style:style style:name="P816"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fo:font-style="italic" fo:font-weight="bold" officeooo:paragraph-rsid="001fcb69" style:font-size-asian="12pt" style:font-weight-asian="bold" style:font-size-complex="12pt" style:font-weight-complex="bold"/>
    </style:style>
    <style:style style:name="P817"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3b3d3d" style:font-name="Times New Roman" fo:font-size="11pt" fo:letter-spacing="normal" fo:font-style="italic" fo:font-weight="bold" style:font-size-asian="12pt" style:font-weight-asian="bold" style:font-size-complex="12pt" style:font-weight-complex="bold"/>
    </style:style>
    <style:style style:name="P818"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3b3d3d" style:font-name="Times New Roman" fo:font-size="11pt" fo:letter-spacing="normal" style:font-size-asian="12pt" style:font-size-complex="12pt"/>
    </style:style>
    <style:style style:name="P819"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officeooo:rsid="00812192" officeooo:paragraph-rsid="00812192" style:font-size-asian="12pt" style:font-size-complex="12pt"/>
    </style:style>
    <style:style style:name="P820"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officeooo:paragraph-rsid="001fcb69" style:font-size-asian="12pt" style:font-size-complex="12pt"/>
    </style:style>
    <style:style style:name="P821"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weight="bold" officeooo:paragraph-rsid="001fcb69" style:font-size-asian="12pt" style:font-weight-asian="bold" style:font-size-complex="12pt" style:font-weight-complex="bold"/>
    </style:style>
    <style:style style:name="P822"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style:font-name="Times New Roman" fo:font-size="11pt" fo:letter-spacing="normal" fo:font-weight="bold" style:font-size-asian="12pt" style:font-weight-asian="bold" style:font-size-complex="12pt" style:font-weight-complex="bold"/>
    </style:style>
    <style:style style:name="P82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style:font-name="Times New Roman" fo:font-size="11pt" fo:letter-spacing="normal" style:font-size-asian="12pt" style:font-size-complex="12pt"/>
    </style:style>
    <style:style style:name="P82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style:font-name="Times New Roman" fo:font-size="11pt" fo:letter-spacing="normal" officeooo:paragraph-rsid="004070de" style:font-size-asian="12pt" style:font-size-complex="12pt"/>
    </style:style>
    <style:style style:name="P825" style:family="paragraph" style:parent-style-name="Text_20_body" style:master-page-name="">
      <style:paragraph-properties fo:margin-left="0.801cm" fo:margin-right="0cm" fo:margin-top="0cm" fo:margin-bottom="0.21cm" loext:contextual-spacing="false" fo:line-height="102%" fo:text-align="justify" style:justify-single-word="false" fo:text-indent="0cm" style:auto-text-indent="false" style:page-number="auto"/>
      <style:text-properties style:font-name="Times New Roman" fo:font-size="11pt" fo:letter-spacing="normal" style:font-size-asian="12pt" style:font-size-complex="12pt"/>
    </style:style>
    <style:style style:name="P826" style:family="paragraph" style:parent-style-name="Text_20_body" style:master-page-name="">
      <style:paragraph-properties fo:margin-left="0.801cm" fo:margin-right="0cm" fo:margin-top="0cm" fo:margin-bottom="0.21cm" loext:contextual-spacing="false" fo:line-height="104%" fo:text-align="justify" style:justify-single-word="false" fo:text-indent="0cm" style:auto-text-indent="false" style:page-number="auto"/>
      <style:text-properties style:font-name="Times New Roman" fo:font-size="11pt" fo:letter-spacing="normal" style:font-size-asian="12pt" style:font-size-complex="12pt"/>
    </style:style>
    <style:style style:name="P827" style:family="paragraph" style:parent-style-name="Text_20_body" style:master-page-name="">
      <style:paragraph-properties fo:margin-left="0.801cm" fo:margin-right="0cm" fo:margin-top="0cm" fo:margin-bottom="0.21cm" loext:contextual-spacing="false" fo:line-height="107%" fo:text-align="justify" style:justify-single-word="false" fo:text-indent="0cm" style:auto-text-indent="false" style:page-number="auto"/>
      <style:text-properties style:font-name="Times New Roman" fo:font-size="11pt" fo:letter-spacing="normal" style:font-size-asian="12pt" style:font-size-complex="12pt"/>
    </style:style>
    <style:style style:name="P828" style:family="paragraph" style:parent-style-name="Text_20_body" style:master-page-name="">
      <style:paragraph-properties fo:margin-left="0.801cm" fo:margin-right="0cm" fo:margin-top="0cm" fo:margin-bottom="0.21cm" loext:contextual-spacing="false" fo:line-height="100%" fo:text-align="justify" style:justify-single-word="false" fo:text-indent="0cm" style:auto-text-indent="false" style:page-number="auto"/>
      <style:text-properties style:font-name="Times New Roman" fo:font-size="11pt" fo:letter-spacing="normal" style:font-size-asian="12pt" style:font-size-complex="12pt"/>
    </style:style>
    <style:style style:name="P829" style:family="paragraph" style:parent-style-name="Text_20_body" style:master-page-name="">
      <style:paragraph-properties fo:margin-left="0.801cm" fo:margin-right="0cm" fo:margin-top="0cm" fo:margin-bottom="0.21cm" loext:contextual-spacing="false" fo:line-height="111%" fo:text-align="justify" style:justify-single-word="false" fo:text-indent="0cm" style:auto-text-indent="false" style:page-number="auto"/>
      <style:text-properties style:font-name="Times New Roman" fo:font-size="11pt" fo:letter-spacing="normal" style:font-size-asian="12pt" style:font-size-complex="12pt"/>
    </style:style>
    <style:style style:name="P830" style:family="paragraph" style:parent-style-name="Text_20_body" style:master-page-name="">
      <style:paragraph-properties fo:margin-left="0.801cm" fo:margin-right="0cm" fo:margin-top="0cm" fo:margin-bottom="0.21cm" loext:contextual-spacing="false" fo:line-height="103%" fo:text-align="justify" style:justify-single-word="false" fo:text-indent="0cm" style:auto-text-indent="false" style:page-number="auto"/>
      <style:text-properties style:font-name="Times New Roman" fo:font-size="11pt" fo:letter-spacing="normal" style:font-size-asian="12pt" style:font-size-complex="12pt"/>
    </style:style>
    <style:style style:name="P831"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832"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italic" fo:font-weight="bold" officeooo:paragraph-rsid="001fcb69" style:font-size-asian="12pt" style:font-style-asian="italic" style:font-weight-asian="bold" style:font-size-complex="12pt" style:font-style-complex="italic" style:font-weight-complex="bold"/>
    </style:style>
    <style:style style:name="P833"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italic" fo:font-weight="bold" officeooo:paragraph-rsid="018245a1" style:font-size-asian="12pt" style:font-style-asian="italic" style:font-weight-asian="bold" style:font-size-complex="12pt" style:font-style-complex="italic" style:font-weight-complex="bold"/>
    </style:style>
    <style:style style:name="P834"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style:font-name="Times New Roman" fo:font-size="11pt" fo:letter-spacing="normal" fo:font-style="italic" fo:font-weight="bold" officeooo:rsid="003d5b93" officeooo:paragraph-rsid="003d5b93" style:font-size-asian="12pt" style:font-style-asian="italic" style:font-weight-asian="bold" style:font-size-complex="12pt" style:font-style-complex="italic" style:font-weight-complex="bold"/>
    </style:style>
    <style:style style:name="P83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836"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style:font-name="Times New Roman" fo:font-size="11pt" fo:letter-spacing="normal" fo:font-style="italic" style:font-size-asian="12pt" style:font-style-asian="italic" style:font-size-complex="12pt" style:font-style-complex="italic"/>
    </style:style>
    <style:style style:name="P837"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style:font-size-asian="12pt" style:font-weight-asian="bold" style:font-size-complex="12pt" style:font-weight-complex="bold"/>
    </style:style>
    <style:style style:name="P838"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officeooo:paragraph-rsid="00562987" style:font-size-asian="12pt" style:font-weight-asian="bold" style:font-size-complex="12pt" style:font-weight-complex="bold"/>
    </style:style>
    <style:style style:name="P839"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officeooo:rsid="001cd83a" style:font-size-asian="12pt" style:font-weight-asian="bold" style:font-size-complex="12pt" style:font-weight-complex="bold"/>
    </style:style>
    <style:style style:name="P840"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officeooo:rsid="001fcb69" officeooo:paragraph-rsid="001fcb69" style:font-size-asian="12pt" style:font-weight-asian="bold" style:font-size-complex="12pt" style:font-weight-complex="bold"/>
    </style:style>
    <style:style style:name="P841"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131516" style:font-name="Times New Roman" fo:font-size="11pt" fo:letter-spacing="normal" fo:font-style="italic" fo:font-weight="bold" style:font-size-asian="12pt" style:font-weight-asian="bold" style:font-size-complex="12pt" style:font-weight-complex="bold"/>
    </style:style>
    <style:style style:name="P842"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officeooo:rsid="001fcb69" officeooo:paragraph-rsid="001fcb69" style:font-size-asian="12pt" style:font-style-asian="italic" style:font-weight-asian="bold" style:font-size-complex="12pt" style:font-style-complex="italic" style:font-weight-complex="bold"/>
    </style:style>
    <style:style style:name="P84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131516" style:font-name="Times New Roman" fo:font-size="11pt" fo:letter-spacing="normal" fo:font-style="italic" fo:font-weight="bold" officeooo:rsid="004070de" officeooo:paragraph-rsid="004070de" style:font-size-asian="12pt" style:font-style-asian="italic" style:font-weight-asian="bold" style:font-size-complex="12pt" style:font-style-complex="italic" style:font-weight-complex="bold"/>
    </style:style>
    <style:style style:name="P844"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131516"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84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3dcda9" officeooo:paragraph-rsid="003dcda9" style:font-size-asian="12pt" style:font-style-asian="italic" style:font-weight-asian="bold" style:font-size-complex="12pt" style:font-style-complex="italic" style:font-weight-complex="bold"/>
    </style:style>
    <style:style style:name="P846"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3dcda9" officeooo:paragraph-rsid="0131e8c5" style:font-size-asian="12pt" style:font-style-asian="italic" style:font-weight-asian="bold" style:font-size-complex="12pt" style:font-style-complex="italic" style:font-weight-complex="bold"/>
    </style:style>
    <style:style style:name="P847"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a87547" officeooo:paragraph-rsid="00a87547" style:font-size-asian="12pt" style:font-style-asian="italic" style:font-weight-asian="bold" style:font-size-complex="12pt" style:font-style-complex="italic" style:font-weight-complex="bold"/>
    </style:style>
    <style:style style:name="P848"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cf7af5" officeooo:paragraph-rsid="00cf7af5" style:font-size-asian="12pt" style:font-style-asian="italic" style:font-weight-asian="bold" style:font-size-complex="12pt" style:font-style-complex="italic" style:font-weight-complex="bold"/>
    </style:style>
    <style:style style:name="P849"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d8dc81" officeooo:paragraph-rsid="00d8dc81" style:font-size-asian="12pt" style:font-style-asian="italic" style:font-weight-asian="bold" style:font-size-complex="12pt" style:font-style-complex="italic" style:font-weight-complex="bold"/>
    </style:style>
    <style:style style:name="P850"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f94781" officeooo:paragraph-rsid="00f94781" style:font-size-asian="12pt" style:font-style-asian="italic" style:font-weight-asian="bold" style:font-size-complex="12pt" style:font-style-complex="italic" style:font-weight-complex="bold"/>
    </style:style>
    <style:style style:name="P851"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852"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dc043c" style:font-size-asian="12pt" style:font-style-asian="italic" style:font-weight-asian="bold" style:font-size-complex="12pt" style:font-style-complex="italic" style:font-weight-complex="bold"/>
    </style:style>
    <style:style style:name="P85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dcf147" style:font-size-asian="12pt" style:font-style-asian="italic" style:font-weight-asian="bold" style:font-size-complex="12pt" style:font-style-complex="italic" style:font-weight-complex="bold"/>
    </style:style>
    <style:style style:name="P85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fb2cd0" style:font-size-asian="12pt" style:font-style-asian="italic" style:font-weight-asian="bold" style:font-size-complex="12pt" style:font-style-complex="italic" style:font-weight-complex="bold"/>
    </style:style>
    <style:style style:name="P855"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paragraph-rsid="001fcb69" style:font-size-asian="12pt" style:font-style-asian="italic" style:font-weight-asian="bold" style:font-size-complex="12pt" style:font-style-complex="italic" style:font-weight-complex="bold"/>
    </style:style>
    <style:style style:name="P856"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0f57c05" officeooo:paragraph-rsid="00f57c05" style:font-size-asian="12pt" style:font-style-asian="italic" style:font-weight-asian="bold" style:font-size-complex="12pt" style:font-style-complex="italic" style:font-weight-complex="bold"/>
    </style:style>
    <style:style style:name="P857"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2b451c" officeooo:paragraph-rsid="002b451c" style:font-size-asian="12pt" style:font-style-asian="italic" style:font-weight-asian="bold" style:font-size-complex="12pt" style:font-style-complex="italic" style:font-weight-complex="bold"/>
    </style:style>
    <style:style style:name="P858"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101a792" officeooo:paragraph-rsid="0101a792" style:font-size-asian="12pt" style:font-style-asian="italic" style:font-weight-asian="bold" style:font-size-complex="12pt" style:font-style-complex="italic" style:font-weight-complex="bold"/>
    </style:style>
    <style:style style:name="P859"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112b282" officeooo:paragraph-rsid="0112b282" style:font-size-asian="12pt" style:font-style-asian="italic" style:font-weight-asian="bold" style:font-size-complex="12pt" style:font-style-complex="italic" style:font-weight-complex="bold"/>
    </style:style>
    <style:style style:name="P860"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rsid="0112bfa1" officeooo:paragraph-rsid="0112bfa1" style:font-size-asian="12pt" style:font-style-asian="italic" style:font-weight-asian="bold" style:font-size-complex="12pt" style:font-style-complex="italic" style:font-weight-complex="bold"/>
    </style:style>
    <style:style style:name="P861"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paragraph-rsid="001fcb69" style:font-size-asian="12pt" style:font-weight-asian="bold" style:font-size-complex="12pt" style:font-weight-complex="bold"/>
    </style:style>
    <style:style style:name="P862"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paragraph-rsid="007f3ab9" style:font-size-asian="12pt" style:font-weight-asian="bold" style:font-size-complex="12pt" style:font-weight-complex="bold"/>
    </style:style>
    <style:style style:name="P863"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paragraph-rsid="00dc043c" style:font-size-asian="12pt" style:font-weight-asian="bold" style:font-size-complex="12pt" style:font-weight-complex="bold"/>
    </style:style>
    <style:style style:name="P86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style:font-size-asian="12pt" style:font-weight-asian="bold" style:font-size-complex="12pt" style:font-weight-complex="bold"/>
    </style:style>
    <style:style style:name="P86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9812ad" style:font-size-asian="12pt" style:font-weight-asian="bold" style:font-size-complex="12pt" style:font-weight-complex="bold"/>
    </style:style>
    <style:style style:name="P866"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dc043c" style:font-size-asian="12pt" style:font-weight-asian="bold" style:font-size-complex="12pt" style:font-weight-complex="bold"/>
    </style:style>
    <style:style style:name="P867"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italic" fo:font-weight="bold" officeooo:paragraph-rsid="00dcf147" style:font-size-asian="12pt" style:font-weight-asian="bold" style:font-size-complex="12pt" style:font-weight-complex="bold"/>
    </style:style>
    <style:style style:name="P868"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eb8b9c" officeooo:paragraph-rsid="00eb8b9c" style:font-size-asian="12pt" style:font-weight-asian="bold" style:font-size-complex="12pt" style:font-weight-complex="bold"/>
    </style:style>
    <style:style style:name="P869"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2b451c" officeooo:paragraph-rsid="002b451c" style:font-size-asian="12pt" style:font-weight-asian="bold" style:font-size-complex="12pt" style:font-weight-complex="bold"/>
    </style:style>
    <style:style style:name="P870"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2b451c" officeooo:paragraph-rsid="00efe083" style:font-size-asian="12pt" style:font-weight-asian="bold" style:font-size-complex="12pt" style:font-weight-complex="bold"/>
    </style:style>
    <style:style style:name="P871"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italic" fo:font-weight="bold" officeooo:rsid="00c58e26" officeooo:paragraph-rsid="00c58e26" fo:background-color="transparent" style:font-size-asian="12pt" style:font-style-asian="italic" style:font-weight-asian="bold" style:font-size-complex="12pt" style:font-style-complex="italic" style:font-weight-complex="bold"/>
    </style:style>
    <style:style style:name="P872"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3dcda9" officeooo:paragraph-rsid="003dcda9" style:font-size-asian="12pt" style:font-style-asian="normal" style:font-weight-asian="normal" style:font-size-complex="12pt" style:font-style-complex="normal" style:font-weight-complex="normal"/>
    </style:style>
    <style:style style:name="P87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3dcda9" officeooo:paragraph-rsid="00cf7af5" style:font-size-asian="12pt" style:font-style-asian="normal" style:font-weight-asian="normal" style:font-size-complex="12pt" style:font-style-complex="normal" style:font-weight-complex="normal"/>
    </style:style>
    <style:style style:name="P87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3dcda9" officeooo:paragraph-rsid="0131e8c5" style:font-size-asian="12pt" style:font-style-asian="normal" style:font-weight-asian="normal" style:font-size-complex="12pt" style:font-style-complex="normal" style:font-weight-complex="normal"/>
    </style:style>
    <style:style style:name="P87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fed985" officeooo:paragraph-rsid="00fed985" style:font-size-asian="12pt" style:font-style-asian="normal" style:font-weight-asian="normal" style:font-size-complex="12pt" style:font-style-complex="normal" style:font-weight-complex="normal"/>
    </style:style>
    <style:style style:name="P876"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style="normal" fo:font-weight="normal" officeooo:rsid="00c49a09" officeooo:paragraph-rsid="00c49a09" fo:background-color="transparent" style:font-size-asian="12pt" style:font-style-asian="normal" style:font-weight-asian="normal" style:font-size-complex="12pt" style:font-style-complex="normal" style:font-weight-complex="normal"/>
    </style:style>
    <style:style style:name="P877"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fo:font-weight="bold" officeooo:paragraph-rsid="001fcb69" style:font-size-asian="12pt" style:font-weight-asian="bold" style:font-size-complex="12pt" style:font-weight-complex="bold"/>
    </style:style>
    <style:style style:name="P878"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weight="bold" officeooo:paragraph-rsid="00fb2cd0" style:font-size-asian="12pt" style:font-weight-asian="bold" style:font-size-complex="12pt" style:font-weight-complex="bold"/>
    </style:style>
    <style:style style:name="P879"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weight="bold" officeooo:paragraph-rsid="00fed985" style:font-size-asian="12pt" style:font-weight-asian="bold" style:font-size-complex="12pt" style:font-weight-complex="bold"/>
    </style:style>
    <style:style style:name="P880"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officeooo:rsid="00738042" officeooo:paragraph-rsid="00738042" fo:background-color="transparent" style:font-size-asian="12pt" style:font-size-complex="12pt"/>
    </style:style>
    <style:style style:name="P881"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officeooo:paragraph-rsid="001fcb69" style:font-size-asian="12pt" style:font-size-complex="12pt"/>
    </style:style>
    <style:style style:name="P882"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883"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paragraph-rsid="00dcf147" style:font-size-asian="12pt" style:font-size-complex="12pt"/>
    </style:style>
    <style:style style:name="P88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paragraph-rsid="00fed985" style:font-size-asian="12pt" style:font-size-complex="12pt"/>
    </style:style>
    <style:style style:name="P88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paragraph-rsid="01749751" style:font-size-asian="12pt" style:font-size-complex="12pt"/>
    </style:style>
    <style:style style:name="P886" style:family="paragraph" style:parent-style-name="Text_20_body" style:master-page-name="">
      <style:paragraph-properties fo:margin-left="0.801cm" fo:margin-right="0cm" fo:margin-top="0cm" fo:margin-bottom="0.21cm" loext:contextual-spacing="false" fo:line-height="105%"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887" style:family="paragraph" style:parent-style-name="Text_20_body" style:master-page-name="">
      <style:paragraph-properties fo:margin-left="0.801cm" fo:margin-right="0cm" fo:margin-top="0cm" fo:margin-bottom="0.21cm" loext:contextual-spacing="false" fo:line-height="107%"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888" style:family="paragraph" style:parent-style-name="Text_20_body" style:master-page-name="">
      <style:paragraph-properties fo:margin-left="0.801cm" fo:margin-right="0cm" fo:margin-top="0cm" fo:margin-bottom="0.21cm" loext:contextual-spacing="false" fo:line-height="108%"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889" style:family="paragraph" style:parent-style-name="Text_20_body" style:master-page-name="">
      <style:paragraph-properties fo:margin-left="0.801cm" fo:margin-right="0cm" fo:margin-top="0cm" fo:margin-bottom="0.21cm" loext:contextual-spacing="false" fo:line-height="106%"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890" style:family="paragraph" style:parent-style-name="Text_20_body" style:master-page-name="">
      <style:paragraph-properties fo:margin-left="0.801cm" fo:margin-right="0cm" fo:margin-top="0cm" fo:margin-bottom="0.21cm" loext:contextual-spacing="false" style:line-height-at-least="0.379cm" fo:text-align="start" style:justify-single-word="false" fo:text-indent="0cm" style:auto-text-indent="false" style:page-number="auto"/>
      <style:text-properties fo:color="#000000" style:font-name="Times New Roman" fo:font-size="11pt" fo:letter-spacing="normal" officeooo:rsid="0085b906" officeooo:paragraph-rsid="0085b906" style:font-size-asian="12pt" style:font-size-complex="12pt"/>
    </style:style>
    <style:style style:name="P891"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131313" style:font-name="Times New Roman" fo:font-size="11pt" fo:letter-spacing="normal" fo:font-style="italic" fo:font-weight="bold" style:font-size-asian="12pt" style:font-weight-asian="bold" style:font-size-complex="12pt" style:font-weight-complex="bold"/>
    </style:style>
    <style:style style:name="P892"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131313" style:font-name="Times New Roman" fo:font-size="11pt" fo:letter-spacing="normal" fo:font-style="italic" fo:font-weight="bold" officeooo:paragraph-rsid="005c3598" style:font-size-asian="12pt" style:font-weight-asian="bold" style:font-size-complex="12pt" style:font-weight-complex="bold"/>
    </style:style>
    <style:style style:name="P893"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2d2d2d" style:font-name="Times New Roman" fo:font-size="11pt" fo:letter-spacing="normal" fo:font-style="italic" fo:font-weight="bold" officeooo:rsid="00480d26" officeooo:paragraph-rsid="00480d26" style:font-size-asian="12pt" style:font-style-asian="italic" style:font-weight-asian="bold" style:font-size-complex="12pt" style:font-style-complex="italic" style:font-weight-complex="bold"/>
    </style:style>
    <style:style style:name="P894"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151515" style:font-name="Times New Roman" fo:font-size="11pt" fo:letter-spacing="normal" fo:font-style="italic" fo:font-weight="bold" style:font-size-asian="12pt" style:font-weight-asian="bold" style:font-size-complex="12pt" style:font-weight-complex="bold"/>
    </style:style>
    <style:style style:name="P895"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242426" style:font-name="Times New Roman" fo:font-size="11pt" fo:letter-spacing="normal" fo:font-style="italic" fo:font-weight="bold" style:font-size-asian="12pt" style:font-weight-asian="bold" style:font-size-complex="12pt" style:font-weight-complex="bold"/>
    </style:style>
    <style:style style:name="P896" style:family="paragraph" style:parent-style-name="Text_20_body" style:master-page-name="">
      <style:paragraph-properties fo:margin-left="0.801cm" fo:margin-right="0cm" fo:margin-top="0cm" fo:margin-bottom="0.21cm" loext:contextual-spacing="false" style:line-height-at-least="0.379cm" fo:text-align="justify" style:justify-single-word="false" fo:text-indent="0cm" style:auto-text-indent="false" style:page-number="auto"/>
      <style:text-properties fo:color="#83caff" style:font-name="Times New Roman" fo:font-size="11pt" fo:letter-spacing="normal" fo:font-style="normal" officeooo:rsid="019c6de3" officeooo:paragraph-rsid="019c6de3" style:font-size-asian="12pt" style:font-style-asian="normal" style:font-size-complex="12pt" style:font-style-complex="normal"/>
    </style:style>
    <style:style style:name="P897" style:family="paragraph" style:parent-style-name="Text_20_body" style:master-page-name="">
      <style:paragraph-properties fo:margin-left="0.801cm" fo:margin-right="0cm" fo:margin-top="0cm" fo:margin-bottom="0.21cm" loext:contextual-spacing="false" fo:text-align="justify" style:justify-single-word="false" fo:text-indent="0cm" style:auto-text-indent="false" style:page-number="auto" style:shadow="none">
        <style:tab-stops/>
      </style:paragraph-properties>
      <style:text-properties fo:color="#000000" style:font-name="Times New Roman" fo:font-size="11pt" fo:letter-spacing="normal" fo:font-style="italic" fo:font-weight="bold" style:font-size-asian="12pt" style:font-weight-asian="bold" style:font-size-complex="12pt" style:font-weight-complex="bold"/>
    </style:style>
    <style:style style:name="P898" style:family="paragraph" style:parent-style-name="Text_20_body">
      <style:paragraph-properties fo:margin-left="0.801cm" fo:margin-right="0cm" fo:margin-top="0cm" fo:margin-bottom="0.21cm" loext:contextual-spacing="false" fo:text-align="justify" style:justify-single-word="false" fo:text-indent="0cm" style:auto-text-indent="false" style:shadow="none">
        <style:tab-stops/>
      </style:paragraph-properties>
      <style:text-properties fo:color="#000000" style:font-name="Times New Roman" fo:font-size="11pt" fo:letter-spacing="normal" style:font-size-asian="12pt" style:font-size-complex="12pt"/>
    </style:style>
    <style:style style:name="P899" style:family="paragraph" style:parent-style-name="Text_20_body">
      <style:paragraph-properties fo:margin-left="0.801cm" fo:margin-right="0cm" fo:margin-top="0cm" fo:margin-bottom="0.21cm" loext:contextual-spacing="false" fo:text-align="justify" style:justify-single-word="false" fo:text-indent="0cm" style:auto-text-indent="false" style:shadow="none">
        <style:tab-stops/>
      </style:paragraph-properties>
      <style:text-properties fo:color="#000000" style:font-name="Times New Roman" fo:font-size="11pt" fo:letter-spacing="normal" fo:font-style="normal" fo:font-weight="normal" officeooo:rsid="00e8fb99" officeooo:paragraph-rsid="00e8fb99" style:font-size-asian="12pt" style:font-style-asian="normal" style:font-weight-asian="normal" style:font-size-complex="12pt" style:font-style-complex="normal" style:font-weight-complex="normal"/>
    </style:style>
    <style:style style:name="P900" style:family="paragraph" style:parent-style-name="Text_20_body">
      <style:paragraph-properties fo:margin-left="0.801cm" fo:margin-right="0cm" fo:margin-top="0cm" fo:margin-bottom="0.21cm" loext:contextual-spacing="false" fo:text-align="justify" style:justify-single-word="false" fo:text-indent="0cm" style:auto-text-indent="false" style:shadow="none">
        <style:tab-stops/>
      </style:paragraph-properties>
      <style:text-properties fo:color="#000000" style:font-name="Times New Roman" fo:font-size="11pt" fo:letter-spacing="normal" fo:font-style="italic" fo:font-weight="bold" officeooo:rsid="00e8fb99" officeooo:paragraph-rsid="00e8fb99" style:font-size-asian="12pt" style:font-style-asian="italic" style:font-weight-asian="bold" style:font-size-complex="12pt" style:font-style-complex="italic" style:font-weight-complex="bold"/>
    </style:style>
    <style:style style:name="P901"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8e1a40" officeooo:paragraph-rsid="018e1a40" style:font-size-asian="12pt" style:font-style-asian="normal" style:font-weight-asian="normal" style:font-size-complex="12pt" style:font-style-complex="normal" style:font-weight-complex="normal"/>
    </style:style>
    <style:style style:name="P902"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8ed2fb" officeooo:paragraph-rsid="019e8657" style:font-size-asian="12pt" style:font-style-asian="normal" style:font-weight-asian="normal" style:font-size-complex="12pt" style:font-style-complex="normal" style:font-weight-complex="normal"/>
    </style:style>
    <style:style style:name="P903"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12192" officeooo:paragraph-rsid="018e1a40" style:font-size-asian="12pt" style:font-style-asian="italic" style:font-weight-asian="bold" style:font-size-complex="12pt" style:font-style-complex="italic" style:font-weight-complex="bold"/>
    </style:style>
    <style:style style:name="P904"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199bd" officeooo:paragraph-rsid="019199bd" style:font-size-asian="12pt" style:font-size-complex="12pt"/>
    </style:style>
    <style:style style:name="P905"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199bd" style:font-size-asian="12pt" style:font-size-complex="12pt"/>
    </style:style>
    <style:style style:name="P906"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5299a" style:font-size-asian="12pt" style:font-size-complex="12pt"/>
    </style:style>
    <style:style style:name="P907"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6fc03" style:font-size-asian="12pt" style:font-size-complex="12pt"/>
    </style:style>
    <style:style style:name="P908"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a745f" style:font-size-asian="12pt" style:font-size-complex="12pt"/>
    </style:style>
    <style:style style:name="P909"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5299a" officeooo:paragraph-rsid="0195299a" style:font-size-asian="12pt" style:font-size-complex="12pt"/>
    </style:style>
    <style:style style:name="P910"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96fc03" officeooo:paragraph-rsid="0196fc03" style:font-size-asian="12pt" style:font-size-complex="12pt"/>
    </style:style>
    <style:style style:name="P911"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131313" style:font-name="Times New Roman" fo:font-size="11pt" fo:letter-spacing="normal" fo:font-style="normal" fo:font-weight="normal" officeooo:rsid="008ed2fb" officeooo:paragraph-rsid="019e8657" style:font-size-asian="12pt" style:font-style-asian="normal" style:font-weight-asian="normal" style:font-size-complex="12pt" style:font-style-complex="normal" style:font-weight-complex="normal"/>
    </style:style>
    <style:style style:name="P912" style:family="paragraph" style:parent-style-name="Table_20_Contents">
      <style:paragraph-properties fo:margin-left="0.801cm" fo:margin-right="0cm" fo:margin-top="0cm" fo:margin-bottom="0.21cm" loext:contextual-spacing="false" fo:line-height="107%" fo:text-align="justify" style:justify-single-word="false" fo:text-indent="0cm" style:auto-text-indent="false"/>
      <style:text-properties fo:color="#2d2d2d" style:font-name="Times New Roman" fo:font-size="11pt" fo:letter-spacing="normal" officeooo:paragraph-rsid="019e8657" style:font-size-asian="12pt" style:font-size-complex="12pt"/>
    </style:style>
    <style:style style:name="P913" style:family="paragraph" style:parent-style-name="Text_20_body">
      <style:paragraph-properties fo:margin-left="0.92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14" style:family="paragraph" style:parent-style-name="Text_20_body" style:master-page-name="">
      <style:paragraph-properties fo:margin-left="0.905cm" fo:margin-right="0cm" fo:margin-top="0cm" fo:margin-bottom="0.21cm" loext:contextual-spacing="false" style:line-height-at-least="0.423cm"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915" style:family="paragraph" style:parent-style-name="Text_20_body">
      <style:paragraph-properties fo:margin-left="0.905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16" style:family="paragraph" style:parent-style-name="Text_20_body">
      <style:paragraph-properties fo:margin-left="0.89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17" style:family="paragraph" style:parent-style-name="Text_20_body">
      <style:paragraph-properties fo:margin-left="0.848cm" fo:margin-right="0.295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18" style:family="paragraph" style:parent-style-name="Text_20_body">
      <style:paragraph-properties fo:margin-left="0.792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officeooo:paragraph-rsid="00a79ba8" style:font-size-asian="12pt" style:font-style-asian="normal" style:font-size-complex="12pt" style:font-style-complex="normal"/>
    </style:style>
    <style:style style:name="P919" style:family="paragraph" style:parent-style-name="Text_20_body">
      <style:paragraph-properties fo:margin-left="0.829cm" fo:margin-right="0cm" fo:margin-top="0cm" fo:margin-bottom="0.21cm" loext:contextual-spacing="false" fo:text-align="justify" style:justify-single-word="false" fo:text-indent="0cm" style:auto-text-indent="false"/>
      <style:text-properties fo:color="#000000" style:font-name="Times New Roman" fo:font-size="11pt" fo:letter-spacing="normal" style:font-size-asian="12pt" style:font-size-complex="12pt"/>
    </style:style>
    <style:style style:name="P920" style:family="paragraph" style:parent-style-name="Text_20_body" style:master-page-name="">
      <style:paragraph-properties fo:margin-left="0.026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921" style:family="paragraph" style:parent-style-name="Text_20_body">
      <style:paragraph-properties fo:margin-left="0.026cm" fo:margin-right="0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22" style:family="paragraph" style:parent-style-name="Text_20_body">
      <style:paragraph-properties fo:margin-left="0cm" fo:margin-right="6.428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23" style:family="paragraph" style:parent-style-name="Text_20_body">
      <style:paragraph-properties fo:margin-left="0cm" fo:margin-right="6.399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24" style:family="paragraph" style:parent-style-name="Text_20_body">
      <style:paragraph-properties fo:margin-left="0.707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normal" fo:font-weight="normal" officeooo:rsid="003a04a1" officeooo:paragraph-rsid="003a04a1" style:font-size-asian="12pt" style:font-style-asian="normal" style:font-weight-asian="normal" style:font-size-complex="12pt" style:font-style-complex="normal" style:font-weight-complex="normal"/>
    </style:style>
    <style:style style:name="P925" style:family="paragraph" style:parent-style-name="Text_20_body">
      <style:paragraph-properties fo:margin-left="0.699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26" style:family="paragraph" style:parent-style-name="Text_20_body" style:master-page-name="">
      <style:paragraph-properties fo:margin-left="0.661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officeooo:rsid="00780f01" officeooo:paragraph-rsid="00780f01" style:font-size-asian="12pt" style:font-size-complex="12pt"/>
    </style:style>
    <style:style style:name="P927" style:family="paragraph" style:parent-style-name="Text_20_body">
      <style:paragraph-properties fo:margin-left="0.801cm" fo:margin-right="0.3cm" fo:margin-top="0cm" fo:margin-bottom="0.21cm" loext:contextual-spacing="false" fo:line-height="108%" fo:text-align="justify" style:justify-single-word="false" fo:text-indent="0cm" style:auto-text-indent="false"/>
      <style:text-properties fo:color="#000000" style:font-name="Times New Roman" fo:font-size="11pt" fo:letter-spacing="normal" style:font-size-asian="12pt" style:font-size-complex="12pt"/>
    </style:style>
    <style:style style:name="P928" style:family="paragraph" style:parent-style-name="Text_20_body">
      <style:paragraph-properties fo:margin-left="0.016cm" fo:margin-right="0cm" fo:margin-top="0cm" fo:margin-bottom="0.21cm" loext:contextual-spacing="false" fo:text-align="justify" style:justify-single-word="false" fo:text-indent="0cm" style:auto-text-indent="false"/>
      <style:text-properties fo:color="#131516" style:font-name="Times New Roman" fo:font-size="11pt" fo:letter-spacing="normal" fo:background-color="#cccccc" style:font-size-asian="12pt" style:font-size-complex="12pt"/>
    </style:style>
    <style:style style:name="P929" style:family="paragraph" style:parent-style-name="Text_20_body">
      <style:paragraph-properties fo:margin-left="0.016cm" fo:margin-right="0cm" fo:margin-top="0cm" fo:margin-bottom="0.21cm" loext:contextual-spacing="false" style:line-height-at-least="0.379cm" fo:text-align="justify" style:justify-single-word="false" fo:text-indent="0cm" style:auto-text-indent="false"/>
      <style:text-properties fo:color="#131313" style:font-name="Times New Roman" fo:font-size="11pt" fo:letter-spacing="normal" officeooo:paragraph-rsid="001fcb69" fo:background-color="#cccccc" style:font-size-asian="12pt" style:font-size-complex="12pt"/>
    </style:style>
    <style:style style:name="P930" style:family="paragraph" style:parent-style-name="Text_20_body" style:master-page-name="">
      <style:paragraph-properties fo:margin-left="0.016cm" fo:margin-right="0cm" fo:margin-top="0cm" fo:margin-bottom="0.21cm" loext:contextual-spacing="false" fo:text-align="justify" style:justify-single-word="false" fo:text-indent="0cm" style:auto-text-indent="false" style:page-number="auto"/>
      <style:text-properties fo:color="#131516" style:font-name="Times New Roman" fo:font-size="11pt" fo:letter-spacing="normal" fo:background-color="#cccccc" style:font-size-asian="12pt" style:font-size-complex="12pt"/>
    </style:style>
    <style:style style:name="P931" style:family="paragraph" style:parent-style-name="Text_20_body" style:master-page-name="">
      <style:paragraph-properties fo:margin-left="0.016cm" fo:margin-right="0cm" fo:margin-top="0cm" fo:margin-bottom="0.21cm" loext:contextual-spacing="false" fo:text-align="justify" style:justify-single-word="false" fo:text-indent="0cm" style:auto-text-indent="false" style:page-number="auto"/>
      <style:text-properties fo:color="#151515" style:font-name="Times New Roman" fo:font-size="11pt" fo:letter-spacing="normal" fo:background-color="#cccccc" style:font-size-asian="12pt" style:font-size-complex="12pt"/>
    </style:style>
    <style:style style:name="P932" style:family="paragraph" style:parent-style-name="Text_20_body" style:master-page-name="">
      <style:paragraph-properties fo:margin-left="0.016cm" fo:margin-right="0cm" fo:margin-top="0cm" fo:margin-bottom="0.21cm" loext:contextual-spacing="false" style:line-height-at-least="0.379cm" fo:text-align="justify" style:justify-single-word="false" fo:text-indent="0cm" style:auto-text-indent="false" style:page-number="auto"/>
      <style:text-properties fo:color="#131313" style:font-name="Times New Roman" fo:font-size="11pt" fo:letter-spacing="normal" officeooo:paragraph-rsid="001fcb69" fo:background-color="#cccccc" style:font-size-asian="12pt" style:font-size-complex="12pt"/>
    </style:style>
    <style:style style:name="P933" style:family="paragraph" style:parent-style-name="Text_20_body">
      <style:paragraph-properties fo:margin-left="0.834cm" fo:margin-right="0cm" fo:margin-top="0cm" fo:margin-bottom="0.21cm" loext:contextual-spacing="false" fo:text-align="justify" style:justify-single-word="false" fo:text-indent="0cm" style:auto-text-indent="false"/>
      <style:text-properties fo:color="#2a2a2b" style:font-name="Times New Roman" fo:font-size="11pt" fo:letter-spacing="normal" fo:font-style="normal" fo:font-weight="normal" officeooo:paragraph-rsid="005320bf" style:font-size-asian="12pt" style:font-style-asian="normal" style:font-weight-asian="normal" style:font-size-complex="12pt" style:font-style-complex="normal" style:font-weight-complex="normal"/>
    </style:style>
    <style:style style:name="P934" style:family="paragraph" style:parent-style-name="Text_20_body">
      <style:paragraph-properties fo:margin-left="0.34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5320bf" officeooo:paragraph-rsid="0054a0e4" style:font-size-asian="3.5pt" style:font-style-asian="normal" style:font-weight-asian="normal" style:font-size-complex="4pt" style:font-style-complex="normal" style:font-weight-complex="normal"/>
    </style:style>
    <style:style style:name="P935" style:family="paragraph" style:parent-style-name="Text_20_body">
      <style:paragraph-properties fo:margin-left="0.871cm" fo:margin-right="0cm" fo:margin-top="0cm" fo:margin-bottom="0.21cm" loext:contextual-spacing="false" fo:text-align="justify" style:justify-single-word="false" fo:text-indent="0cm" style:auto-text-indent="false"/>
      <style:text-properties fo:color="#4f5050" style:font-name="Times New Roman" fo:font-size="11pt" fo:letter-spacing="normal" officeooo:rsid="001cd83a" style:font-size-asian="12pt" style:font-size-complex="12pt"/>
    </style:style>
    <style:style style:name="P936" style:family="paragraph" style:parent-style-name="Text_20_body">
      <style:paragraph-properties fo:margin-left="0.87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rsid="005471ad" officeooo:paragraph-rsid="005471ad" style:font-size-asian="12pt" style:font-style-asian="normal" style:font-weight-asian="normal" style:font-size-complex="12pt" style:font-style-complex="normal" style:font-weight-complex="normal"/>
    </style:style>
    <style:style style:name="P937" style:family="paragraph" style:parent-style-name="Text_20_body">
      <style:paragraph-properties fo:margin-left="0.871cm" fo:margin-right="0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rsid="0035c676" officeooo:paragraph-rsid="0035c676" style:font-size-asian="12pt" style:font-style-asian="normal" style:font-weight-asian="normal" style:font-size-complex="12pt" style:font-style-complex="normal" style:font-weight-complex="normal"/>
    </style:style>
    <style:style style:name="P938" style:family="paragraph" style:parent-style-name="Text_20_body">
      <style:paragraph-properties fo:margin-left="0.799cm" fo:margin-right="0cm" fo:margin-top="0cm" fo:margin-bottom="0.21cm" loext:contextual-spacing="false" style:line-height-at-least="0.379cm" fo:text-align="justify" style:justify-single-word="false" fo:text-indent="0cm" style:auto-text-indent="false"/>
      <style:text-properties fo:color="#131516" style:font-name="Times New Roman" fo:font-size="11pt" fo:letter-spacing="normal" officeooo:rsid="001cd83a" style:font-size-asian="12pt" style:font-size-complex="12pt"/>
    </style:style>
    <style:style style:name="P939" style:family="paragraph" style:parent-style-name="Text_20_body">
      <style:paragraph-properties fo:margin-left="0.799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normal" fo:font-weight="normal" officeooo:rsid="003d5b93" officeooo:paragraph-rsid="003d5b93" style:font-size-asian="12pt" style:font-style-asian="normal" style:font-weight-asian="normal" style:font-size-complex="12pt" style:font-style-complex="normal" style:font-weight-complex="normal"/>
    </style:style>
    <style:style style:name="P940" style:family="paragraph" style:parent-style-name="Text_20_body">
      <style:paragraph-properties fo:margin-left="0.799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normal" fo:font-weight="normal" officeooo:rsid="018015cb" officeooo:paragraph-rsid="018015cb" style:font-size-asian="12pt" style:font-style-asian="normal" style:font-weight-asian="normal" style:font-size-complex="12pt" style:font-style-complex="normal" style:font-weight-complex="normal"/>
    </style:style>
    <style:style style:name="P941" style:family="paragraph" style:parent-style-name="Text_20_body">
      <style:paragraph-properties fo:margin-left="0.799cm" fo:margin-right="0cm" fo:margin-top="0cm" fo:margin-bottom="0.21cm" loext:contextual-spacing="false" style:line-height-at-least="0.379cm" fo:text-align="justify" style:justify-single-word="false" fo:text-indent="0cm" style:auto-text-indent="false"/>
      <style:text-properties style:font-name="Times New Roman" fo:font-size="11pt" fo:letter-spacing="normal" fo:font-style="italic" fo:font-weight="bold" officeooo:rsid="018015cb" officeooo:paragraph-rsid="018015cb" style:font-size-asian="12pt" style:font-style-asian="italic" style:font-weight-asian="bold" style:font-size-complex="12pt" style:font-style-complex="italic" style:font-weight-complex="bold"/>
    </style:style>
    <style:style style:name="P942" style:family="paragraph" style:parent-style-name="Text_20_body">
      <style:paragraph-properties fo:margin-left="0.727cm" fo:margin-right="0cm" fo:margin-top="0cm" fo:margin-bottom="0.21cm" loext:contextual-spacing="false" style:line-height-at-least="0.379cm" fo:text-align="justify" style:justify-single-word="false" fo:text-indent="0cm" style:auto-text-indent="false"/>
      <style:text-properties fo:color="#3b3d3d" style:font-name="Times New Roman" fo:font-size="11pt" fo:letter-spacing="normal" fo:font-style="normal" fo:font-weight="normal" officeooo:rsid="00375105" officeooo:paragraph-rsid="00562987" style:font-size-asian="12pt" style:font-style-asian="normal" style:font-weight-asian="normal" style:font-size-complex="12pt" style:font-style-complex="normal" style:font-weight-complex="normal"/>
    </style:style>
    <style:style style:name="P943" style:family="paragraph" style:parent-style-name="Text_20_body">
      <style:paragraph-properties fo:margin-left="0.727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0375105" style:font-size-asian="12pt" style:font-size-complex="12pt"/>
    </style:style>
    <style:style style:name="P944" style:family="paragraph" style:parent-style-name="Text_20_body">
      <style:paragraph-properties fo:margin-left="0.769cm" fo:margin-right="0cm" fo:margin-top="0cm" fo:margin-bottom="0.21cm" loext:contextual-spacing="false" fo:text-align="justify" style:justify-single-word="false" fo:text-indent="0cm" style:auto-text-indent="false"/>
      <style:text-properties fo:color="#3b3d3d" style:font-name="Times New Roman" fo:font-size="11pt" fo:letter-spacing="normal" fo:font-style="normal" fo:font-weight="normal" officeooo:rsid="003d5b93" officeooo:paragraph-rsid="003d5b93" style:font-size-asian="12pt" style:font-style-asian="normal" style:font-weight-asian="normal" style:font-size-complex="12pt" style:font-style-complex="normal" style:font-weight-complex="normal"/>
    </style:style>
    <style:style style:name="P945" style:family="paragraph" style:parent-style-name="Text_20_body">
      <style:paragraph-properties fo:margin-left="0.727cm" fo:margin-right="0.261cm" fo:margin-top="0cm" fo:margin-bottom="0.21cm" loext:contextual-spacing="false" fo:text-align="justify" style:justify-single-word="false" fo:text-indent="0cm" style:auto-text-indent="false"/>
      <style:text-properties fo:color="#4f5050" style:font-name="Times New Roman" fo:font-size="11pt" fo:letter-spacing="normal" fo:font-style="normal" fo:font-weight="normal" officeooo:paragraph-rsid="00562987" style:font-size-asian="12pt" style:font-style-asian="normal" style:font-weight-asian="normal" style:font-size-complex="12pt" style:font-style-complex="normal" style:font-weight-complex="normal"/>
    </style:style>
    <style:style style:name="P946" style:family="paragraph" style:parent-style-name="Text_20_body">
      <style:paragraph-properties fo:margin-left="0.691cm" fo:margin-right="0cm" fo:margin-top="0cm" fo:margin-bottom="0.21cm" loext:contextual-spacing="false" fo:text-align="justify" style:justify-single-word="false" fo:text-indent="0cm" style:auto-text-indent="false"/>
      <style:text-properties fo:color="#131516" style:font-name="Times New Roman" fo:font-size="11pt" fo:letter-spacing="normal" fo:font-style="italic" fo:font-weight="bold" style:font-size-asian="12pt" style:font-style-asian="italic" style:font-weight-asian="bold" style:font-size-complex="12pt" style:font-style-complex="italic" style:font-weight-complex="bold"/>
    </style:style>
    <style:style style:name="P947" style:family="paragraph" style:parent-style-name="Text_20_body">
      <style:paragraph-properties fo:margin-left="0.69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48" style:family="paragraph" style:parent-style-name="Text_20_body">
      <style:paragraph-properties fo:margin-left="0.69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949" style:family="paragraph" style:parent-style-name="Text_20_body">
      <style:paragraph-properties fo:margin-left="0.739cm" fo:margin-right="0cm" fo:margin-top="0cm" fo:margin-bottom="0.21cm" loext:contextual-spacing="false" fo:text-align="justify" style:justify-single-word="false" fo:text-indent="0cm" style:auto-text-indent="false"/>
      <style:text-properties fo:color="#242426"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950" style:family="paragraph" style:parent-style-name="Text_20_body">
      <style:paragraph-properties fo:margin-left="0.954cm" fo:margin-right="0.418cm" fo:margin-top="0cm" fo:margin-bottom="0.21cm" loext:contextual-spacing="false" fo:line-height="99%" fo:text-align="justify" style:justify-single-word="false" fo:text-indent="0cm" style:auto-text-indent="false"/>
      <style:text-properties fo:color="#2d2d2d" style:font-name="Times New Roman" fo:font-size="11pt" fo:letter-spacing="normal" officeooo:rsid="0041f01d" officeooo:paragraph-rsid="0041f01d" style:font-size-asian="12pt" style:font-size-complex="12pt"/>
    </style:style>
    <style:style style:name="P951" style:family="paragraph" style:parent-style-name="Text_20_body">
      <style:paragraph-properties fo:margin-left="0.954cm" fo:margin-right="0.418cm" fo:margin-top="0cm" fo:margin-bottom="0.21cm" loext:contextual-spacing="false" fo:line-height="99%" fo:text-align="justify" style:justify-single-word="false" fo:text-indent="0cm" style:auto-text-indent="false"/>
      <style:text-properties fo:color="#2d2d2d" style:font-name="Times New Roman" fo:font-size="11pt" fo:letter-spacing="normal" fo:font-style="normal" fo:font-weight="normal" officeooo:rsid="00451f3e" officeooo:paragraph-rsid="00451f3e" style:font-size-asian="12pt" style:font-style-asian="normal" style:font-weight-asian="normal" style:font-size-complex="12pt" style:font-style-complex="normal" style:font-weight-complex="normal"/>
    </style:style>
    <style:style style:name="P952" style:family="paragraph" style:parent-style-name="Text_20_body">
      <style:paragraph-properties fo:margin-left="0.926cm" fo:margin-right="0.639cm" fo:margin-top="0cm" fo:margin-bottom="0.21cm" loext:contextual-spacing="false" fo:line-height="107%" fo:text-align="justify" style:justify-single-word="false" fo:text-indent="0cm" style:auto-text-indent="false"/>
      <style:text-properties style:font-name="Times New Roman" fo:font-size="11pt" fo:letter-spacing="normal" style:font-size-asian="12pt" style:font-size-complex="12pt"/>
    </style:style>
    <style:style style:name="P953" style:family="paragraph" style:parent-style-name="Text_20_body">
      <style:paragraph-properties fo:margin-left="0.87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italic" fo:font-weight="bold" officeooo:rsid="002b451c" officeooo:paragraph-rsid="002b451c" style:font-size-asian="12pt" style:font-weight-asian="bold" style:font-size-complex="12pt" style:font-weight-complex="bold"/>
    </style:style>
    <style:style style:name="P954" style:family="paragraph" style:parent-style-name="Text_20_body" style:master-page-name="">
      <style:paragraph-properties fo:margin-left="0.887cm" fo:margin-right="0cm" fo:margin-top="0cm" fo:margin-bottom="0.21cm" loext:contextual-spacing="false" style:line-height-at-least="0.379cm" fo:text-align="justify" style:justify-single-word="false" fo:text-indent="0cm" style:auto-text-indent="false" style:page-number="auto"/>
      <style:text-properties fo:color="#3b3d3d" style:font-name="Times New Roman" fo:font-size="11pt" fo:letter-spacing="normal" officeooo:paragraph-rsid="001fcb69" fo:background-color="#cccccc" style:font-size-asian="12pt" style:font-size-complex="12pt"/>
    </style:style>
    <style:style style:name="P955" style:family="paragraph" style:parent-style-name="Text_20_body">
      <style:paragraph-properties fo:margin-left="0.77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56" style:family="paragraph" style:parent-style-name="Text_20_body" style:master-page-name="">
      <style:paragraph-properties fo:margin-left="0.993cm" fo:margin-right="0cm" fo:margin-top="0cm" fo:margin-bottom="0.21cm" loext:contextual-spacing="false" fo:text-align="justify" style:justify-single-word="false" fo:text-indent="0cm" style:auto-text-indent="false" style:page-number="auto"/>
      <style:text-properties style:font-name="Times New Roman" fo:font-size="11pt" fo:letter-spacing="normal" style:font-size-asian="12pt" style:font-size-complex="12pt"/>
    </style:style>
    <style:style style:name="P957" style:family="paragraph" style:parent-style-name="Text_20_body" style:master-page-name="">
      <style:paragraph-properties fo:margin-left="0.03cm" fo:margin-right="0cm" fo:margin-top="0cm" fo:margin-bottom="0.21cm" loext:contextual-spacing="false" fo:text-align="justify" style:justify-single-word="false" fo:text-indent="0cm" style:auto-text-indent="false" style:page-number="auto"/>
      <style:text-properties fo:color="#242426" style:font-name="Times New Roman" fo:font-size="11pt" fo:letter-spacing="normal" fo:background-color="#cccccc" style:font-size-asian="12pt" style:font-size-complex="12pt"/>
    </style:style>
    <style:style style:name="P958" style:family="paragraph" style:parent-style-name="Text_20_body">
      <style:paragraph-properties fo:margin-left="0.72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959" style:family="paragraph" style:parent-style-name="Text_20_body">
      <style:paragraph-properties fo:margin-left="0.71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60" style:family="paragraph" style:parent-style-name="Text_20_body">
      <style:paragraph-properties fo:margin-left="0.68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paragraph-rsid="00b31043" style:font-size-asian="12pt" style:font-style-asian="normal" style:font-weight-asian="normal" style:font-size-complex="12pt" style:font-style-complex="normal" style:font-weight-complex="normal"/>
    </style:style>
    <style:style style:name="P961" style:family="paragraph" style:parent-style-name="Text_20_body">
      <style:paragraph-properties fo:margin-left="0.818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7c97fa" officeooo:paragraph-rsid="007c97fa" style:font-size-asian="12pt" style:font-size-complex="12pt"/>
    </style:style>
    <style:style style:name="P962" style:family="paragraph" style:parent-style-name="Text_20_body" style:master-page-name="">
      <style:paragraph-properties fo:margin-left="-0.026cm" fo:margin-right="0cm" fo:margin-top="0cm" fo:margin-bottom="0.21cm" loext:contextual-spacing="false" fo:text-align="justify" style:justify-single-word="false" fo:text-indent="0cm" style:auto-text-indent="false" style:page-number="auto"/>
      <style:text-properties fo:color="#151515" style:font-name="Times New Roman" fo:font-size="11pt" fo:letter-spacing="normal" fo:background-color="#cccccc" style:font-size-asian="12pt" style:font-size-complex="12pt"/>
    </style:style>
    <style:style style:name="P963" style:family="paragraph" style:parent-style-name="Text_20_body" style:master-page-name="">
      <style:paragraph-properties fo:margin-left="0cm" fo:margin-right="4.494cm" fo:margin-top="0cm" fo:margin-bottom="0.21cm" loext:contextual-spacing="false" fo:text-align="justify" style:justify-single-word="false" fo:text-indent="0cm" style:auto-text-indent="false" style:page-number="auto"/>
      <style:text-properties fo:color="#151515" style:font-name="Times New Roman" fo:font-size="11pt" fo:letter-spacing="normal" fo:background-color="#cccccc" style:font-size-asian="12pt" style:font-size-complex="12pt"/>
    </style:style>
    <style:style style:name="P964" style:family="paragraph" style:parent-style-name="Text_20_body">
      <style:paragraph-properties fo:margin-left="0cm" fo:margin-right="4.494cm" fo:margin-top="0cm" fo:margin-bottom="0.21cm" loext:contextual-spacing="false" fo:text-align="justify" style:justify-single-word="false" fo:text-indent="0cm" style:auto-text-indent="false"/>
      <style:text-properties fo:color="#151515" style:font-name="Times New Roman" fo:font-size="11pt" fo:letter-spacing="normal" fo:background-color="#cccccc" style:font-size-asian="12pt" style:font-size-complex="12pt"/>
    </style:style>
    <style:style style:name="P965" style:family="paragraph" style:parent-style-name="Text_20_body">
      <style:paragraph-properties fo:margin-left="0.741cm" fo:margin-right="0cm" fo:margin-top="0cm" fo:margin-bottom="0.21cm" loext:contextual-spacing="false" fo:text-align="justify" style:justify-single-word="false" fo:text-indent="0cm" style:auto-text-indent="false"/>
      <style:text-properties fo:color="#111113" style:font-name="Times New Roman" fo:font-size="11pt" fo:letter-spacing="normal" fo:font-style="italic" style:font-size-asian="12pt" style:font-size-complex="12pt"/>
    </style:style>
    <style:style style:name="P966" style:family="paragraph" style:parent-style-name="Text_20_body">
      <style:paragraph-properties fo:margin-left="0.256cm" fo:margin-right="0cm" fo:margin-top="0cm" fo:margin-bottom="0.21cm" loext:contextual-spacing="false" fo:text-align="justify" style:justify-single-word="false" fo:text-indent="0cm" style:auto-text-indent="false"/>
      <style:text-properties style:font-name="Times New Roman" fo:font-size="11pt" fo:letter-spacing="normal" fo:background-color="#cccccc" style:font-size-asian="12pt" style:font-size-complex="12pt"/>
    </style:style>
    <style:style style:name="P967" style:family="paragraph" style:parent-style-name="Text_20_body">
      <style:paragraph-properties fo:margin-left="0cm" fo:margin-right="5.98cm" fo:margin-top="0cm" fo:margin-bottom="0.21cm" loext:contextual-spacing="false" fo:text-align="justify" style:justify-single-word="false" fo:text-indent="0cm" style:auto-text-indent="false"/>
      <style:text-properties fo:color="#111113" style:font-name="Times New Roman" fo:font-size="11pt" fo:letter-spacing="normal" fo:background-color="#cccccc" style:font-size-asian="12pt" style:font-size-complex="12pt"/>
    </style:style>
    <style:style style:name="P968" style:family="paragraph" style:parent-style-name="Text_20_body">
      <style:paragraph-properties fo:margin-left="0.713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69" style:family="paragraph" style:parent-style-name="Text_20_body">
      <style:paragraph-properties fo:margin-left="0.676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70" style:family="paragraph" style:parent-style-name="Text_20_body">
      <style:paragraph-properties fo:margin-left="0.73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6cba7c" officeooo:paragraph-rsid="00738042" style:font-size-asian="12pt" style:font-style-asian="normal" style:font-weight-asian="normal" style:font-size-complex="12pt" style:font-style-complex="normal" style:font-weight-complex="normal"/>
    </style:style>
    <style:style style:name="P971" style:family="paragraph" style:parent-style-name="Text_20_body">
      <style:paragraph-properties fo:margin-left="0.73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9e782" officeooo:paragraph-rsid="0089e782" style:font-size-asian="12pt" style:font-size-complex="12pt"/>
    </style:style>
    <style:style style:name="P972" style:family="paragraph" style:parent-style-name="Text_20_body">
      <style:paragraph-properties fo:margin-left="0.68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73" style:family="paragraph" style:parent-style-name="Text_20_body">
      <style:paragraph-properties fo:margin-left="0.64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9b4a60" officeooo:paragraph-rsid="009b4a60" style:font-size-asian="12pt" style:font-style-asian="normal" style:font-weight-asian="normal" style:font-size-complex="12pt" style:font-style-complex="normal" style:font-weight-complex="normal"/>
    </style:style>
    <style:style style:name="P974" style:family="paragraph" style:parent-style-name="Text_20_body">
      <style:paragraph-properties fo:margin-left="0.64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975" style:family="paragraph" style:parent-style-name="Text_20_body">
      <style:paragraph-properties fo:margin-left="0cm" fo:margin-right="4.764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76" style:family="paragraph" style:parent-style-name="Text_20_body">
      <style:paragraph-properties fo:margin-left="0.635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977" style:family="paragraph" style:parent-style-name="Text_20_body" style:master-page-name="">
      <style:paragraph-properties fo:margin-left="0.018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978" style:family="paragraph" style:parent-style-name="Text_20_body" style:master-page-name="">
      <style:paragraph-properties fo:margin-left="0.018cm" fo:margin-right="0cm" fo:margin-top="0cm" fo:margin-bottom="0.21cm" loext:contextual-spacing="false" style:line-height-at-least="0.379cm" fo:text-align="justify" style:justify-single-word="false" fo:text-indent="0cm" style:auto-text-indent="false" style:page-number="auto"/>
      <style:text-properties fo:color="#000000" style:font-name="Times New Roman" fo:font-size="11pt" fo:letter-spacing="normal" officeooo:rsid="0085b906" officeooo:paragraph-rsid="0085b906" fo:background-color="#cccccc" style:font-size-asian="12pt" style:font-size-complex="12pt"/>
    </style:style>
    <style:style style:name="P979" style:family="paragraph" style:parent-style-name="Text_20_body" style:master-page-name="">
      <style:paragraph-properties fo:margin-left="0.018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cd4a06" officeooo:paragraph-rsid="00cd4a06" fo:background-color="#cccccc" style:font-size-asian="12pt" style:font-style-asian="normal" style:font-weight-asian="normal" style:font-size-complex="12pt" style:font-style-complex="normal" style:font-weight-complex="normal"/>
    </style:style>
    <style:style style:name="P980" style:family="paragraph" style:parent-style-name="Text_20_body">
      <style:paragraph-properties fo:margin-left="0.018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b906" officeooo:paragraph-rsid="0085b906" fo:background-color="#cccccc" style:font-size-asian="12pt" style:font-size-complex="12pt"/>
    </style:style>
    <style:style style:name="P981" style:family="paragraph" style:parent-style-name="Text_20_body">
      <style:paragraph-properties fo:margin-left="0.018cm" fo:margin-right="0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82" style:family="paragraph" style:parent-style-name="Text_20_body" style:master-page-name="">
      <style:paragraph-properties fo:margin-left="-0.018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983" style:family="paragraph" style:parent-style-name="Text_20_body" style:master-page-name="">
      <style:paragraph-properties fo:margin-left="-0.018cm" fo:margin-right="0cm" fo:margin-top="0cm" fo:margin-bottom="0.21cm" loext:contextual-spacing="false" style:line-height-at-least="0.423cm" fo:text-align="justify" style:justify-single-word="false" fo:text-indent="0cm" style:auto-text-indent="false" style:page-number="auto"/>
      <style:text-properties fo:color="#000000" style:font-name="Times New Roman" fo:font-size="11pt" fo:letter-spacing="normal" fo:font-style="normal" fo:font-weight="normal" officeooo:rsid="00e8fb99" officeooo:paragraph-rsid="00e8fb99" fo:background-color="#cccccc" style:font-size-asian="12pt" style:font-style-asian="normal" style:font-weight-asian="normal" style:font-size-complex="12pt" style:font-style-complex="normal" style:font-weight-complex="normal"/>
    </style:style>
    <style:style style:name="P984" style:family="paragraph" style:parent-style-name="Text_20_body">
      <style:paragraph-properties fo:margin-left="-0.018cm" fo:margin-right="0cm" fo:margin-top="0cm" fo:margin-bottom="0.21cm" loext:contextual-spacing="false" style:line-height-at-least="0.423cm" fo:text-align="justify" style:justify-single-word="false" fo:text-indent="0cm" style:auto-text-indent="false"/>
      <style:text-properties fo:color="#000000" style:font-name="Times New Roman" fo:font-size="11pt" fo:letter-spacing="normal" fo:font-style="normal" fo:font-weight="normal" officeooo:rsid="00e8fb99" officeooo:paragraph-rsid="00e8fb99" style:font-size-asian="12pt" style:font-style-asian="normal" style:font-weight-asian="normal" style:font-size-complex="12pt" style:font-style-complex="normal" style:font-weight-complex="normal"/>
    </style:style>
    <style:style style:name="P985" style:family="paragraph" style:parent-style-name="Text_20_body">
      <style:paragraph-properties fo:margin-left="-0.018cm" fo:margin-right="0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86" style:family="paragraph" style:parent-style-name="Text_20_body">
      <style:paragraph-properties fo:margin-left="0.743cm" fo:margin-right="0.367cm" fo:margin-top="0cm" fo:margin-bottom="0.21cm" loext:contextual-spacing="false" fo:line-height="107%" fo:text-align="justify" style:justify-single-word="false" fo:text-indent="0cm" style:auto-text-indent="false"/>
      <style:text-properties fo:color="#000000" style:font-name="Times New Roman" fo:font-size="11pt" fo:letter-spacing="normal" style:font-size-asian="12pt" style:font-size-complex="12pt"/>
    </style:style>
    <style:style style:name="P987" style:family="paragraph" style:parent-style-name="Text_20_body">
      <style:paragraph-properties fo:margin-left="0.73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988" style:family="paragraph" style:parent-style-name="Text_20_body" style:master-page-name="">
      <style:paragraph-properties fo:margin-left="0.748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style:font-size-asian="12pt" style:font-size-complex="12pt"/>
    </style:style>
    <style:style style:name="P989" style:family="paragraph" style:parent-style-name="Text_20_body">
      <style:paragraph-properties fo:margin-left="0.686cm" fo:margin-right="0.566cm" fo:margin-top="0cm" fo:margin-bottom="0.21cm" loext:contextual-spacing="false" fo:line-height="110%" fo:text-align="justify" style:justify-single-word="false" fo:text-indent="0cm" style:auto-text-indent="false"/>
      <style:text-properties fo:color="#000000" style:font-name="Times New Roman" fo:font-size="11pt" fo:letter-spacing="normal" style:font-size-asian="12pt" style:font-size-complex="12pt"/>
    </style:style>
    <style:style style:name="P990" style:family="paragraph" style:parent-style-name="Text_20_body">
      <style:paragraph-properties fo:margin-left="0.683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91" style:family="paragraph" style:parent-style-name="Text_20_body">
      <style:paragraph-properties fo:margin-left="0cm" fo:margin-right="6.756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92" style:family="paragraph" style:parent-style-name="Text_20_body">
      <style:paragraph-properties fo:margin-left="0.65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rsid="008ed2fb" officeooo:paragraph-rsid="008ed2fb" style:font-size-asian="12pt" style:font-size-complex="12pt"/>
    </style:style>
    <style:style style:name="P993" style:family="paragraph" style:parent-style-name="Text_20_body">
      <style:paragraph-properties fo:margin-left="0.65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994" style:family="paragraph" style:parent-style-name="Text_20_body">
      <style:paragraph-properties fo:margin-left="0cm" fo:margin-right="6.588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95" style:family="paragraph" style:parent-style-name="Text_20_body">
      <style:paragraph-properties fo:margin-left="0cm" fo:margin-right="6.821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96" style:family="paragraph" style:parent-style-name="Text_20_body">
      <style:paragraph-properties fo:margin-left="0cm" fo:margin-right="6.544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997" style:family="paragraph" style:parent-style-name="Text_20_body">
      <style:paragraph-properties fo:margin-left="0.734cm" fo:margin-right="0.109cm" fo:margin-top="0cm" fo:margin-bottom="0.21cm" loext:contextual-spacing="false" fo:line-height="102%" fo:text-align="justify" style:justify-single-word="false" fo:text-indent="0cm" style:auto-text-indent="false"/>
      <style:text-properties fo:color="#000000" style:font-name="Times New Roman" fo:font-size="11pt" fo:letter-spacing="normal" fo:font-style="normal" fo:font-weight="normal" style:font-size-asian="12pt" style:font-style-asian="normal" style:font-weight-asian="normal" style:font-size-complex="12pt" style:font-style-complex="normal" style:font-weight-complex="normal"/>
    </style:style>
    <style:style style:name="P998" style:family="paragraph" style:parent-style-name="Text_20_body">
      <style:paragraph-properties fo:margin-left="0.67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999" style:family="paragraph" style:parent-style-name="Text_20_body">
      <style:paragraph-properties fo:margin-left="0.658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00" style:family="paragraph" style:parent-style-name="Text_20_body">
      <style:paragraph-properties fo:margin-left="0.658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1001" style:family="paragraph" style:parent-style-name="Text_20_body">
      <style:paragraph-properties fo:margin-left="0.66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1002" style:family="paragraph" style:parent-style-name="Text_20_body">
      <style:paragraph-properties fo:margin-left="0cm" fo:margin-right="6.886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03" style:family="paragraph" style:parent-style-name="Text_20_body">
      <style:paragraph-properties fo:margin-left="0cm" fo:margin-right="6.426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04" style:family="paragraph" style:parent-style-name="Text_20_body">
      <style:paragraph-properties fo:margin-left="0.77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style:font-size-asian="12pt" style:font-style-asian="normal" style:font-size-complex="12pt" style:font-style-complex="normal"/>
    </style:style>
    <style:style style:name="P1005" style:family="paragraph" style:parent-style-name="Text_20_body">
      <style:paragraph-properties fo:margin-left="0cm" fo:margin-right="6.253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06" style:family="paragraph" style:parent-style-name="Text_20_body">
      <style:paragraph-properties fo:margin-left="0cm" fo:margin-right="6.29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07" style:family="paragraph" style:parent-style-name="Text_20_body">
      <style:paragraph-properties fo:margin-left="0.737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08" style:family="paragraph" style:parent-style-name="Text_20_body">
      <style:paragraph-properties fo:margin-left="0cm" fo:margin-right="4.939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09" style:family="paragraph" style:parent-style-name="Text_20_body">
      <style:paragraph-properties fo:margin-left="0.766cm" fo:margin-right="0.037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10" style:family="paragraph" style:parent-style-name="Text_20_body">
      <style:paragraph-properties fo:margin-left="0cm" fo:margin-right="4.692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11" style:family="paragraph" style:parent-style-name="Text_20_body" style:master-page-name="">
      <style:paragraph-properties fo:margin-left="0cm" fo:margin-right="0.183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1012" style:family="paragraph" style:parent-style-name="Text_20_body">
      <style:paragraph-properties fo:margin-left="0cm" fo:margin-right="0.183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d382ad" officeooo:paragraph-rsid="00d382ad" style:font-size-asian="12pt" style:font-style-asian="normal" style:font-size-complex="12pt" style:font-style-complex="normal"/>
    </style:style>
    <style:style style:name="P1013" style:family="paragraph" style:parent-style-name="Text_20_body">
      <style:paragraph-properties fo:margin-left="0cm" fo:margin-right="4.274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14" style:family="paragraph" style:parent-style-name="Text_20_body" style:master-page-name="">
      <style:paragraph-properties fo:margin-left="-0.018cm" fo:margin-right="0.469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1015" style:family="paragraph" style:parent-style-name="Text_20_body" style:master-page-name="">
      <style:paragraph-properties fo:margin-left="0cm" fo:margin-right="0.469cm" fo:margin-top="0cm" fo:margin-bottom="0.21cm" loext:contextual-spacing="false" fo:text-align="justify" style:justify-single-word="false" fo:text-indent="0cm" style:auto-text-indent="false" style:page-number="auto"/>
      <style:text-properties fo:color="#000000" style:font-name="Times New Roman" fo:font-size="11pt" fo:letter-spacing="normal" fo:background-color="#cccccc" style:font-size-asian="12pt" style:font-size-complex="12pt"/>
    </style:style>
    <style:style style:name="P1016" style:family="paragraph" style:parent-style-name="Text_20_body">
      <style:paragraph-properties fo:margin-left="0cm" fo:margin-right="4.618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17" style:family="paragraph" style:parent-style-name="Text_20_body">
      <style:paragraph-properties fo:margin-left="0.95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e6e71c" style:font-size-asian="12pt" style:font-size-complex="12pt"/>
    </style:style>
    <style:style style:name="P1018" style:family="paragraph" style:parent-style-name="Text_20_body">
      <style:paragraph-properties fo:margin-left="0.91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19" style:family="paragraph" style:parent-style-name="Text_20_body">
      <style:paragraph-properties fo:margin-left="0cm" fo:margin-right="4.15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20" style:family="paragraph" style:parent-style-name="Text_20_body">
      <style:paragraph-properties fo:margin-left="0.894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21" style:family="paragraph" style:parent-style-name="Text_20_body">
      <style:paragraph-properties fo:margin-left="0.885cm" fo:margin-right="0.187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22" style:family="paragraph" style:parent-style-name="Text_20_body">
      <style:paragraph-properties fo:margin-left="0cm" fo:margin-right="4.126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23" style:family="paragraph" style:parent-style-name="Text_20_body">
      <style:paragraph-properties fo:margin-left="0cm" fo:margin-right="3.822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24" style:family="paragraph" style:parent-style-name="Text_20_body">
      <style:paragraph-properties fo:margin-left="0cm" fo:margin-right="7.142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25" style:family="paragraph" style:parent-style-name="Text_20_body">
      <style:paragraph-properties fo:margin-left="0cm" fo:margin-right="1.621cm" fo:margin-top="0cm" fo:margin-bottom="0.21cm" loext:contextual-spacing="false" fo:line-height="108%" fo:text-align="justify" style:justify-single-word="false" fo:text-indent="0cm" style:auto-text-indent="false"/>
      <style:text-properties fo:color="#83caff" style:font-name="Times New Roman" fo:font-size="11pt" fo:letter-spacing="normal" officeooo:rsid="0064d37b" officeooo:paragraph-rsid="0064d37b" style:font-size-asian="12pt" style:font-size-complex="12pt"/>
    </style:style>
    <style:style style:name="P1026" style:family="paragraph" style:parent-style-name="Text_20_body">
      <style:paragraph-properties fo:margin-left="0cm" fo:margin-right="0.282cm" fo:margin-top="0cm" fo:margin-bottom="0.21cm" loext:contextual-spacing="false" fo:line-height="108%" fo:text-align="justify" style:justify-single-word="false" fo:text-indent="0cm" style:auto-text-indent="false"/>
      <style:text-properties fo:color="#83caff" style:font-name="Times New Roman" fo:font-size="11pt" fo:letter-spacing="normal" officeooo:rsid="00703d0f" officeooo:paragraph-rsid="00703d0f" fo:background-color="transparent" style:font-size-asian="12pt" style:font-size-complex="12pt"/>
    </style:style>
    <style:style style:name="P1027" style:family="paragraph" style:parent-style-name="Text_20_body">
      <style:paragraph-properties fo:margin-left="0cm" fo:margin-right="0.367cm" fo:margin-top="0cm" fo:margin-bottom="0.21cm" loext:contextual-spacing="false" fo:line-height="107%" fo:text-align="justify" style:justify-single-word="false" fo:text-indent="0cm" style:auto-text-indent="false"/>
      <style:text-properties fo:color="#83caff" style:font-name="Times New Roman" fo:font-size="11pt" fo:letter-spacing="normal" officeooo:rsid="007f3ab9" officeooo:paragraph-rsid="007f3ab9" style:font-size-asian="12pt" style:font-size-complex="12pt"/>
    </style:style>
    <style:style style:name="P1028" style:family="paragraph" style:parent-style-name="Text_20_body">
      <style:paragraph-properties fo:margin-left="0cm" fo:margin-right="0.236cm" fo:margin-top="0cm" fo:margin-bottom="0.21cm" loext:contextual-spacing="false" fo:text-align="justify" style:justify-single-word="false" fo:text-indent="0cm" style:auto-text-indent="false"/>
      <style:text-properties fo:color="#83caff" style:font-name="Times New Roman" fo:font-size="11pt" fo:letter-spacing="normal" officeooo:rsid="0091677e" officeooo:paragraph-rsid="0091677e" style:font-size-asian="12pt" style:font-size-complex="12pt"/>
    </style:style>
    <style:style style:name="P1029" style:family="paragraph" style:parent-style-name="Text_20_body">
      <style:paragraph-properties fo:margin-left="0cm" fo:margin-right="0.462cm" fo:margin-top="0cm" fo:margin-bottom="0.21cm" loext:contextual-spacing="false" fo:line-height="106%" fo:text-align="justify" style:justify-single-word="false" fo:text-indent="0cm" style:auto-text-indent="false"/>
      <style:text-properties fo:color="#83caff" style:font-name="Times New Roman" fo:font-size="11pt" fo:letter-spacing="normal" officeooo:rsid="00cd4a06" officeooo:paragraph-rsid="00cd4a06" style:font-size-asian="12pt" style:font-size-complex="12pt"/>
    </style:style>
    <style:style style:name="P1030" style:family="paragraph" style:parent-style-name="Text_20_body">
      <style:paragraph-properties fo:margin-left="0cm" fo:margin-right="0.478cm" fo:margin-top="0cm" fo:margin-bottom="0.21cm" loext:contextual-spacing="false" fo:text-align="justify" style:justify-single-word="false" fo:text-indent="0cm" style:auto-text-indent="false"/>
      <style:text-properties fo:color="#83caff" style:font-name="Times New Roman" fo:font-size="11pt" fo:letter-spacing="normal" officeooo:rsid="00e2fa34" officeooo:paragraph-rsid="00e2fa34" style:font-size-asian="12pt" style:font-size-complex="12pt"/>
    </style:style>
    <style:style style:name="P1031" style:family="paragraph" style:parent-style-name="Text_20_body">
      <style:paragraph-properties fo:margin-left="0cm" fo:margin-right="0.665cm" fo:margin-top="0cm" fo:margin-bottom="0.21cm" loext:contextual-spacing="false" fo:text-align="justify" style:justify-single-word="false" fo:text-indent="0cm" style:auto-text-indent="false"/>
      <style:text-properties fo:color="#83caff" style:font-name="Times New Roman" fo:font-size="11pt" fo:letter-spacing="normal" fo:font-style="normal" fo:font-weight="normal" officeooo:rsid="00e6e71c" officeooo:paragraph-rsid="00e6e71c" style:font-size-asian="12pt" style:font-style-asian="normal" style:font-weight-asian="normal" style:font-size-complex="12pt" style:font-style-complex="normal" style:font-weight-complex="normal"/>
    </style:style>
    <style:style style:name="P1032" style:family="paragraph" style:parent-style-name="Text_20_body">
      <style:paragraph-properties fo:margin-left="0cm" fo:margin-right="0.356cm" fo:margin-top="0cm" fo:margin-bottom="0.21cm" loext:contextual-spacing="false" fo:line-height="108%" fo:text-align="justify" style:justify-single-word="false" fo:text-indent="0cm" style:auto-text-indent="false"/>
      <style:text-properties fo:color="#83caff" style:font-name="Times New Roman" fo:font-size="11pt" fo:letter-spacing="normal" officeooo:rsid="00f33e92" officeooo:paragraph-rsid="00f33e92" style:font-size-asian="12pt" style:font-size-complex="12pt"/>
    </style:style>
    <style:style style:name="P1033" style:family="paragraph" style:parent-style-name="Text_20_body">
      <style:paragraph-properties fo:margin-left="0.801cm" fo:margin-right="0.36cm" fo:margin-top="0cm" fo:margin-bottom="0.21cm" loext:contextual-spacing="false" fo:line-height="108%" fo:text-align="justify" style:justify-single-word="false" fo:text-indent="0cm" style:auto-text-indent="false"/>
      <style:text-properties fo:color="#000000" style:font-name="Times New Roman" fo:font-size="11pt" fo:letter-spacing="normal" fo:font-style="italic" fo:font-weight="bold" officeooo:rsid="00f2aef9" officeooo:paragraph-rsid="00f2aef9" style:font-size-asian="12pt" style:font-style-asian="italic" style:font-weight-asian="bold" style:font-size-complex="12pt" style:font-style-complex="italic" style:font-weight-complex="bold"/>
    </style:style>
    <style:style style:name="P1034" style:family="paragraph" style:parent-style-name="Text_20_body">
      <style:paragraph-properties fo:margin-left="0.801cm" fo:margin-right="0.36cm" fo:margin-top="0cm" fo:margin-bottom="0.21cm" loext:contextual-spacing="false" fo:line-height="108%" fo:text-align="justify" style:justify-single-word="false" fo:text-indent="0cm" style:auto-text-indent="false"/>
      <style:text-properties fo:color="#000000" style:font-name="Times New Roman" fo:font-size="11pt" fo:letter-spacing="normal" officeooo:rsid="00f2aef9" officeooo:paragraph-rsid="00f2aef9" style:font-size-asian="12pt" style:font-size-complex="12pt"/>
    </style:style>
    <style:style style:name="P1035" style:family="paragraph" style:parent-style-name="Text_20_body">
      <style:paragraph-properties fo:margin-left="0cm" fo:margin-right="0.31cm" fo:margin-top="0cm" fo:margin-bottom="0.21cm" loext:contextual-spacing="false" fo:line-height="107%" fo:text-align="justify" style:justify-single-word="false" fo:text-indent="0cm" style:auto-text-indent="false"/>
      <style:text-properties fo:color="#83caff" style:font-name="Times New Roman" fo:font-size="11pt" fo:letter-spacing="normal" officeooo:rsid="00703d0f" officeooo:paragraph-rsid="00703d0f" style:font-size-asian="12pt" style:font-size-complex="12pt"/>
    </style:style>
    <style:style style:name="P1036" style:family="paragraph" style:parent-style-name="Text_20_body">
      <style:paragraph-properties fo:margin-left="0cm" fo:margin-right="0.109cm" fo:margin-top="0cm" fo:margin-bottom="0.21cm" loext:contextual-spacing="false" fo:line-height="102%" fo:text-align="justify" style:justify-single-word="false" fo:text-indent="0cm" style:auto-text-indent="false"/>
      <style:text-properties fo:color="#83caff" style:font-name="Times New Roman" fo:font-size="11pt" fo:letter-spacing="normal" fo:font-style="normal" fo:font-weight="normal" officeooo:rsid="0090372c" officeooo:paragraph-rsid="0090372c" style:font-size-asian="12pt" style:font-style-asian="normal" style:font-weight-asian="normal" style:font-size-complex="12pt" style:font-style-complex="normal" style:font-weight-complex="normal"/>
    </style:style>
    <style:style style:name="P1037" style:family="paragraph" style:parent-style-name="Text_20_body">
      <style:paragraph-properties fo:margin-left="0cm" fo:margin-right="0.037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rsid="00cede9e" officeooo:paragraph-rsid="00cede9e" style:font-size-asian="12pt" style:font-style-asian="normal" style:font-size-complex="12pt" style:font-style-complex="normal"/>
    </style:style>
    <style:style style:name="P1038" style:family="paragraph" style:parent-style-name="Text_20_body">
      <style:paragraph-properties fo:margin-left="0.933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39" style:family="paragraph" style:parent-style-name="Text_20_body">
      <style:paragraph-properties fo:margin-left="0.885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40" style:family="paragraph" style:parent-style-name="Text_20_body">
      <style:paragraph-properties fo:margin-left="0cm" fo:margin-right="0.566cm" fo:margin-top="0cm" fo:margin-bottom="0.21cm" loext:contextual-spacing="false" fo:line-height="110%" fo:text-align="justify" style:justify-single-word="false" fo:text-indent="0cm" style:auto-text-indent="false"/>
      <style:text-properties fo:color="#83caff" style:font-name="Times New Roman" fo:font-size="11pt" fo:letter-spacing="normal" officeooo:rsid="00812192" officeooo:paragraph-rsid="00812192" style:font-size-asian="12pt" style:font-size-complex="12pt"/>
    </style:style>
    <style:style style:name="P1041" style:family="paragraph" style:parent-style-name="Text_20_body">
      <style:paragraph-properties fo:margin-left="0cm" fo:margin-right="6.826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42" style:family="paragraph" style:parent-style-name="Text_20_body">
      <style:paragraph-properties fo:margin-left="0cm" fo:margin-right="0.3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43" style:family="paragraph" style:parent-style-name="Text_20_body">
      <style:paragraph-properties fo:margin-left="0.783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44" style:family="paragraph" style:parent-style-name="Standard">
      <style:paragraph-properties fo:margin-top="0cm" fo:margin-bottom="0.21cm" loext:contextual-spacing="false" fo:text-align="start" style:justify-single-word="false"/>
      <style:text-properties style:font-name="Times New Roman" fo:font-size="11pt" fo:letter-spacing="normal" style:font-size-asian="12pt" style:font-size-complex="12pt"/>
    </style:style>
    <style:style style:name="P1045" style:family="paragraph" style:parent-style-name="Standard">
      <style:paragraph-properties fo:margin-top="0cm" fo:margin-bottom="0.21cm" loext:contextual-spacing="false" fo:text-align="center" style:justify-single-word="false" fo:padding="0.049cm" fo:border="0.26pt solid #ff3333" style:shadow="none"/>
      <style:text-properties style:font-name="Times New Roman" fo:font-size="14pt" officeooo:rsid="0035c676" officeooo:paragraph-rsid="0035c676" style:font-size-asian="14pt" style:font-size-complex="14pt"/>
    </style:style>
    <style:style style:name="P1046" style:family="paragraph" style:parent-style-name="Table_20_Contents">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199bd" style:font-size-asian="12pt" style:font-size-complex="12pt"/>
    </style:style>
    <style:style style:name="P1047" style:family="paragraph" style:parent-style-name="Text_20_body" style:list-style-name="L1">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03dcda9" style:font-size-asian="12pt" style:font-style-asian="normal" style:font-weight-asian="normal" style:font-size-complex="12pt" style:font-style-complex="normal" style:font-weight-complex="normal"/>
    </style:style>
    <style:style style:name="P1048" style:family="paragraph" style:parent-style-name="Text_20_body" style:list-style-name="L1">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0cf7af5" style:font-size-asian="12pt" style:font-style-asian="normal" style:font-weight-asian="normal" style:font-size-complex="12pt" style:font-style-complex="normal" style:font-weight-complex="normal"/>
    </style:style>
    <style:style style:name="P1049" style:family="paragraph" style:parent-style-name="Text_20_body" style:list-style-name="L2">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3dcda9" officeooo:paragraph-rsid="0131e8c5" style:font-size-asian="12pt" style:font-style-asian="normal" style:font-weight-asian="normal" style:font-size-complex="12pt" style:font-style-complex="normal" style:font-weight-complex="normal"/>
    </style:style>
    <style:style style:name="P1050" style:family="paragraph" style:parent-style-name="Text_20_body" style:list-style-name="L2">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fo:font-style="normal" fo:font-weight="normal" officeooo:rsid="003dcda9" officeooo:paragraph-rsid="0131e8c5" style:font-size-asian="12pt" style:font-style-asian="normal" style:font-weight-asian="normal" style:font-size-complex="12pt" style:font-style-complex="normal" style:font-weight-complex="normal"/>
    </style:style>
    <style:style style:name="P105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a89fb4" style:font-size-asian="12pt" style:font-style-asian="normal" style:font-weight-asian="normal" style:font-size-complex="12pt" style:font-style-complex="normal" style:font-weight-complex="normal"/>
    </style:style>
    <style:style style:name="P105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a89fb4" officeooo:paragraph-rsid="01a89fb4" style:font-size-asian="12pt" style:font-style-asian="normal" style:font-weight-asian="normal" style:font-size-complex="12pt" style:font-style-complex="normal" style:font-weight-complex="normal"/>
    </style:style>
    <style:style style:name="P105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0cc9f5e" officeooo:paragraph-rsid="00cc9f5e" style:font-size-asian="12pt" style:font-style-asian="normal" style:font-weight-asian="normal" style:font-size-complex="12pt" style:font-style-complex="normal" style:font-weight-complex="normal"/>
    </style:style>
    <style:style style:name="P105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normal" fo:font-weight="normal" officeooo:rsid="0103b772" officeooo:paragraph-rsid="0103b772" style:font-size-asian="12pt" style:font-style-asian="normal" style:font-weight-asian="normal" style:font-size-complex="12pt" style:font-style-complex="normal" style:font-weight-complex="normal"/>
    </style:style>
    <style:style style:name="P105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83952e" officeooo:paragraph-rsid="01a89fb4" style:font-size-asian="12pt" style:font-style-asian="italic" style:font-weight-asian="bold" style:font-size-complex="12pt" style:font-style-complex="italic" style:font-weight-complex="bold"/>
    </style:style>
    <style:style style:name="P105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rsid="00dbeaa7" officeooo:paragraph-rsid="00dbeaa7" style:font-size-asian="12pt" style:font-style-asian="italic" style:font-weight-asian="bold" style:font-size-complex="12pt" style:font-style-complex="italic" style:font-weight-complex="bold"/>
    </style:style>
    <style:style style:name="P105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1a89fb4" style:font-size-asian="12pt" style:font-weight-asian="bold" style:font-size-complex="12pt" style:font-weight-complex="bold"/>
    </style:style>
    <style:style style:name="P105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fo:font-weight="bold" officeooo:paragraph-rsid="00ddd447" style:font-size-asian="12pt" style:font-weight-asian="bold" style:font-size-complex="12pt" style:font-weight-complex="bold"/>
    </style:style>
    <style:style style:name="P1059"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style:font-size-asian="12pt" style:font-size-complex="12pt"/>
    </style:style>
    <style:style style:name="P1060"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style="italic" officeooo:rsid="012ef473" officeooo:paragraph-rsid="012ef473" style:font-size-asian="12pt" style:font-size-complex="12pt"/>
    </style:style>
    <style:style style:name="P1061"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style:font-size-asian="12pt" style:font-size-complex="12pt"/>
    </style:style>
    <style:style style:name="P1062"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a89fb4" style:font-size-asian="12pt" style:font-size-complex="12pt"/>
    </style:style>
    <style:style style:name="P106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96fc03" style:font-size-asian="12pt" style:font-size-complex="12pt"/>
    </style:style>
    <style:style style:name="P1064"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0dc043c" style:font-size-asian="12pt" style:font-size-complex="12pt"/>
    </style:style>
    <style:style style:name="P106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a89fb4" officeooo:paragraph-rsid="01a89fb4" style:font-size-asian="12pt" style:font-size-complex="12pt"/>
    </style:style>
    <style:style style:name="P1066" style:family="paragraph" style:parent-style-name="Text_20_body">
      <style:paragraph-properties fo:margin-left="0.801cm" fo:margin-right="0cm" fo:margin-top="0cm" fo:margin-bottom="0.21cm" loext:contextual-spacing="false" fo:line-height="104%" fo:text-align="justify" style:justify-single-word="false" fo:text-indent="0cm" style:auto-text-indent="false"/>
      <style:text-properties fo:color="#000000" style:font-name="Times New Roman" fo:font-size="11pt" fo:letter-spacing="normal" officeooo:rsid="01a89fb4" officeooo:paragraph-rsid="01a89fb4" style:font-size-asian="12pt" style:font-size-complex="12pt"/>
    </style:style>
    <style:style style:name="P106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83952e" officeooo:paragraph-rsid="01a89fb4" style:font-size-asian="12pt" style:font-size-complex="12pt"/>
    </style:style>
    <style:style style:name="P106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f57c05" officeooo:paragraph-rsid="00f57c05" style:font-size-asian="12pt" style:font-size-complex="12pt"/>
    </style:style>
    <style:style style:name="P1069"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7cb4" officeooo:paragraph-rsid="00857cb4" style:font-size-asian="12pt" style:font-size-complex="12pt"/>
    </style:style>
    <style:style style:name="P107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85b906" officeooo:paragraph-rsid="0085b906" style:font-size-asian="12pt" style:font-size-complex="12pt"/>
    </style:style>
    <style:style style:name="P1071"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paragraph-rsid="001fcb69" style:font-size-asian="12pt" style:font-size-complex="12pt"/>
    </style:style>
    <style:style style:name="P1072" style:family="paragraph" style:parent-style-name="Text_20_body">
      <style:paragraph-properties fo:margin-left="0.801cm" fo:margin-right="0cm" fo:margin-top="0cm" fo:margin-bottom="0.21cm" loext:contextual-spacing="false" fo:line-height="106%" fo:text-align="justify" style:justify-single-word="false" fo:text-indent="0cm" style:auto-text-indent="false"/>
      <style:text-properties fo:color="#000000" style:font-name="Times New Roman" fo:font-size="11pt" fo:letter-spacing="normal" style:font-size-asian="12pt" style:font-size-complex="12pt"/>
    </style:style>
    <style:style style:name="P1073"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e1215d" officeooo:paragraph-rsid="00e1215d" style:font-size-asian="12pt" style:font-size-complex="12pt"/>
    </style:style>
    <style:style style:name="P1074"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11pt" fo:letter-spacing="normal" officeooo:rsid="002b451c" officeooo:paragraph-rsid="002b451c" style:font-size-asian="12pt" style:font-size-complex="12pt"/>
    </style:style>
    <style:style style:name="P107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0f62564" officeooo:paragraph-rsid="00f62564" style:font-size-asian="12pt" style:font-size-complex="12pt"/>
    </style:style>
    <style:style style:name="P107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rsid="0112bfa1" officeooo:paragraph-rsid="0112bfa1" style:font-size-asian="12pt" style:font-size-complex="12pt"/>
    </style:style>
    <style:style style:name="P1077"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11pt" fo:letter-spacing="normal" fo:font-weight="normal" officeooo:rsid="00942a92" officeooo:paragraph-rsid="00942a92" style:font-size-asian="12pt" style:font-weight-asian="normal" style:font-size-complex="12pt" style:font-weight-complex="normal"/>
    </style:style>
    <style:style style:name="P1078"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000000" style:font-name="Times New Roman" fo:font-size="9pt" fo:letter-spacing="normal" style:font-size-asian="7.84999990463257pt" style:font-size-complex="9pt"/>
    </style:style>
    <style:style style:name="P1079"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9pt" fo:letter-spacing="normal" style:font-size-asian="7.84999990463257pt" style:font-size-complex="9pt"/>
    </style:style>
    <style:style style:name="P1080" style:family="paragraph" style:parent-style-name="Text_20_body">
      <style:paragraph-properties fo:margin-left="0.801cm" fo:margin-right="0cm" fo:margin-top="0cm" fo:margin-bottom="0.21cm" loext:contextual-spacing="false" style:line-height-at-least="0.379cm" fo:text-align="justify" style:justify-single-word="false" fo:text-indent="0cm" style:auto-text-indent="false"/>
      <style:text-properties fo:color="#000000" style:font-name="Times New Roman" fo:font-size="9pt" fo:letter-spacing="normal" officeooo:paragraph-rsid="001fcb69" style:font-size-asian="7.84999990463257pt" style:font-size-complex="9pt"/>
    </style:style>
    <style:style style:name="P1081"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9pt" fo:letter-spacing="normal" fo:font-style="normal" fo:font-weight="normal" officeooo:rsid="00e1215d" officeooo:paragraph-rsid="00e1215d" style:font-size-asian="7.84999990463257pt" style:font-style-asian="normal" style:font-weight-asian="normal" style:font-size-complex="9pt" style:font-style-complex="normal" style:font-weight-complex="normal"/>
    </style:style>
    <style:style style:name="P1082"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9pt" fo:letter-spacing="normal" fo:font-style="normal" fo:font-weight="normal" officeooo:rsid="00ddd447" officeooo:paragraph-rsid="00ddd447" style:font-size-asian="7.84999990463257pt" style:font-style-asian="normal" style:font-weight-asian="normal" style:font-size-complex="9pt" style:font-style-complex="normal" style:font-weight-complex="normal"/>
    </style:style>
    <style:style style:name="P1083" style:family="paragraph" style:parent-style-name="Text_20_body">
      <style:paragraph-properties fo:margin-left="0.801cm" fo:margin-right="0cm" fo:margin-top="0cm" fo:margin-bottom="0.21cm" loext:contextual-spacing="false" fo:line-height="101%" fo:text-align="justify" style:justify-single-word="false" fo:text-indent="0cm" style:auto-text-indent="false"/>
      <style:text-properties fo:color="#000000" style:font-name="Times New Roman" fo:font-size="9pt" fo:letter-spacing="normal" fo:font-style="normal" fo:font-weight="normal" officeooo:rsid="00ddd3e3" officeooo:paragraph-rsid="00ddd3e3" style:font-size-asian="7.84999990463257pt" style:font-style-asian="normal" style:font-weight-asian="normal" style:font-size-complex="9pt" style:font-style-complex="normal" style:font-weight-complex="normal"/>
    </style:style>
    <style:style style:name="P1084" style:family="paragraph" style:parent-style-name="Text_20_body" style:list-style-name="L2">
      <style:paragraph-properties fo:margin-left="0.801cm" fo:margin-right="0cm" fo:margin-top="0cm" fo:margin-bottom="0.21cm" loext:contextual-spacing="false" fo:text-align="justify" style:justify-single-word="false" fo:text-indent="0cm" style:auto-text-indent="false"/>
      <style:text-properties style:font-name="Times New Roman" fo:font-size="11pt" fo:letter-spacing="normal" officeooo:paragraph-rsid="0131e8c5"/>
    </style:style>
    <style:style style:name="P1085"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131516" style:font-name="Times New Roman" fo:font-size="11pt" fo:letter-spacing="normal" officeooo:paragraph-rsid="001cd83a" style:font-size-asian="12pt" style:font-size-complex="12pt"/>
    </style:style>
    <style:style style:name="P1086" style:family="paragraph" style:parent-style-name="Text_20_body">
      <style:paragraph-properties fo:margin-left="0.801cm" fo:margin-right="0cm" fo:margin-top="0cm" fo:margin-bottom="0.21cm" loext:contextual-spacing="false" fo:text-align="justify" style:justify-single-word="false" fo:text-indent="0cm" style:auto-text-indent="false"/>
      <style:text-properties fo:color="#3b3d3d" style:font-name="Times New Roman" fo:font-size="11pt" fo:letter-spacing="normal" officeooo:paragraph-rsid="001fcb69" style:font-size-asian="12pt" style:font-size-complex="12pt"/>
    </style:style>
    <style:style style:name="P1087" style:family="paragraph" style:parent-style-name="Text_20_body" style:list-style-name="L1" style:master-page-name="">
      <style:paragraph-properties fo:margin-left="0.801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fo:font-style="normal" fo:font-weight="normal" officeooo:rsid="003dcda9" officeooo:paragraph-rsid="00cf7af5" style:font-size-asian="12pt" style:font-style-asian="normal" style:font-weight-asian="normal" style:font-size-complex="12pt" style:font-style-complex="normal" style:font-weight-complex="normal"/>
    </style:style>
    <style:style style:name="P1088"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000000" style:font-name="Times New Roman" fo:font-size="11pt" fo:letter-spacing="normal" fo:background-color="#cccccc" style:font-size-asian="12pt" style:font-size-complex="12pt"/>
    </style:style>
    <style:style style:name="P1089"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000000" style:font-name="Times New Roman" fo:font-size="11pt" fo:letter-spacing="normal" officeooo:paragraph-rsid="01a89fb4" fo:background-color="#cccccc" style:font-size-asian="12pt" style:font-size-complex="12pt"/>
    </style:style>
    <style:style style:name="P1090" style:family="paragraph" style:parent-style-name="Text_20_body">
      <style:paragraph-properties fo:margin-left="0cm" fo:margin-right="0cm" fo:margin-top="0cm" fo:margin-bottom="0.21cm" loext:contextual-spacing="false" fo:text-align="justify" style:justify-single-word="false" fo:text-indent="0cm" style:auto-text-indent="false"/>
      <style:text-properties fo:color="#83caff" style:font-name="Times New Roman" fo:font-size="11pt" fo:letter-spacing="normal" fo:font-style="normal" officeooo:paragraph-rsid="01a89fb4" style:font-size-asian="12pt" style:font-size-complex="12pt"/>
    </style:style>
    <style:style style:name="P1091"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0fc8f0c" style:font-size-asian="12pt" style:font-size-complex="12pt"/>
    </style:style>
    <style:style style:name="P1092" style:family="paragraph" style:parent-style-name="Text_20_body">
      <style:paragraph-properties fo:margin-left="0cm" fo:margin-right="0cm" fo:margin-top="0cm" fo:margin-bottom="0.21cm" loext:contextual-spacing="false" style:line-height-at-least="0.379cm" fo:text-align="justify" style:justify-single-word="false" fo:text-indent="0cm" style:auto-text-indent="false"/>
      <style:text-properties fo:color="#83caff" style:font-name="Times New Roman" fo:font-size="11pt" fo:letter-spacing="normal" officeooo:paragraph-rsid="011df075" style:font-size-asian="12pt" style:font-size-complex="12pt"/>
    </style:style>
    <style:style style:name="P1093" style:family="paragraph" style:parent-style-name="Text_20_body" style:master-page-name="">
      <style:paragraph-properties fo:margin-left="0cm" fo:margin-right="0cm" fo:margin-top="0cm" fo:margin-bottom="0.21cm" loext:contextual-spacing="false" fo:text-align="justify" style:justify-single-word="false" fo:text-indent="0cm" style:auto-text-indent="false" style:page-number="auto"/>
      <style:text-properties fo:color="#000000" style:font-name="Times New Roman" fo:font-size="11pt" fo:letter-spacing="normal" officeooo:rsid="01a7a599" officeooo:paragraph-rsid="01a89fb4" fo:background-color="#cccccc" style:font-size-asian="12pt" style:font-size-complex="12pt"/>
    </style:style>
    <style:style style:name="P1094" style:family="paragraph" style:parent-style-name="Text_20_body">
      <style:paragraph-properties fo:margin-left="0cm" fo:margin-right="4.382cm" fo:margin-top="0cm" fo:margin-bottom="0.21cm" loext:contextual-spacing="false" fo:text-align="justify" style:justify-single-word="false" fo:text-indent="0cm" style:auto-text-indent="false"/>
      <style:text-properties fo:color="#000000" style:font-name="Times New Roman" fo:font-size="11pt" fo:letter-spacing="normal" style:font-size-asian="12pt" style:font-size-complex="12pt"/>
    </style:style>
    <style:style style:name="P1095" style:family="paragraph" style:parent-style-name="Text_20_body">
      <style:paragraph-properties fo:margin-left="0cm" fo:margin-right="6.147cm" fo:margin-top="0cm" fo:margin-bottom="0.21cm" loext:contextual-spacing="false" fo:text-align="justify" style:justify-single-word="false" fo:text-indent="0cm" style:auto-text-indent="false"/>
      <style:text-properties fo:color="#000000" style:font-name="Times New Roman" fo:font-size="11pt" fo:letter-spacing="normal" style:font-size-asian="12pt" style:font-size-complex="12pt"/>
    </style:style>
    <style:style style:name="P1096" style:family="paragraph" style:parent-style-name="Text_20_body">
      <style:paragraph-properties fo:margin-top="0cm" fo:margin-bottom="0.21cm" loext:contextual-spacing="false" fo:text-align="justify" style:justify-single-word="false"/>
      <style:text-properties fo:color="#000000" style:font-name="Times New Roman" fo:font-size="11pt" fo:letter-spacing="normal" style:font-size-asian="12pt" style:font-size-complex="12pt"/>
    </style:style>
    <style:style style:name="P1097" style:family="paragraph" style:parent-style-name="Text_20_body">
      <style:paragraph-properties fo:margin-top="0cm" fo:margin-bottom="0.21cm" loext:contextual-spacing="false" fo:text-align="justify" style:justify-single-word="false"/>
      <style:text-properties fo:color="#000000" style:font-name="Times New Roman" fo:font-size="9pt" fo:letter-spacing="normal" style:font-size-asian="7.84999990463257pt" style:font-size-complex="9pt"/>
    </style:style>
    <style:style style:name="T1" style:family="text">
      <style:text-properties fo:color="#131516"/>
    </style:style>
    <style:style style:name="T2" style:family="text">
      <style:text-properties fo:color="#131516" fo:font-style="italic"/>
    </style:style>
    <style:style style:name="T3" style:family="text">
      <style:text-properties fo:color="#131516" fo:font-style="italic" fo:font-weight="bold" style:font-weight-asian="bold" style:font-weight-complex="bold"/>
    </style:style>
    <style:style style:name="T4" style:family="text">
      <style:text-properties fo:color="#131516" fo:font-style="italic" fo:font-weight="bold" style:font-style-asian="italic" style:font-weight-asian="bold" style:font-style-complex="italic" style:font-weight-complex="bold"/>
    </style:style>
    <style:style style:name="T5" style:family="text">
      <style:text-properties fo:color="#131516" fo:font-style="italic" officeooo:rsid="01a4a164"/>
    </style:style>
    <style:style style:name="T6" style:family="text">
      <style:text-properties fo:color="#131516" officeooo:rsid="001fcb69"/>
    </style:style>
    <style:style style:name="T7" style:family="text">
      <style:text-properties fo:color="#131516" officeooo:rsid="003d5b93"/>
    </style:style>
    <style:style style:name="T8" style:family="text">
      <style:text-properties fo:color="#131516" officeooo:rsid="0036784b"/>
    </style:style>
    <style:style style:name="T9" style:family="text">
      <style:text-properties fo:color="#131516" officeooo:rsid="001cd83a"/>
    </style:style>
    <style:style style:name="T10" style:family="text">
      <style:text-properties fo:color="#2a2a2b"/>
    </style:style>
    <style:style style:name="T11" style:family="text">
      <style:text-properties fo:color="#2a2a2b" fo:font-style="italic"/>
    </style:style>
    <style:style style:name="T12" style:family="text">
      <style:text-properties fo:color="#2a2a2b" officeooo:rsid="001cd83a"/>
    </style:style>
    <style:style style:name="T13" style:family="text">
      <style:text-properties fo:color="#2a2a2b" style:text-position="super 58%" officeooo:rsid="001cd83a"/>
    </style:style>
    <style:style style:name="T14" style:family="text">
      <style:text-properties fo:color="#2a2a2b" style:text-position="super 58%" officeooo:rsid="0135417c"/>
    </style:style>
    <style:style style:name="T15" style:family="text">
      <style:text-properties fo:color="#2a2a2b" officeooo:rsid="001fcb69"/>
    </style:style>
    <style:style style:name="T16" style:family="text">
      <style:text-properties fo:color="#2a2a2b" officeooo:rsid="008a569b"/>
    </style:style>
    <style:style style:name="T17" style:family="text">
      <style:text-properties fo:color="#2a2a2b" officeooo:rsid="0135417c"/>
    </style:style>
    <style:style style:name="T18" style:family="text">
      <style:text-properties fo:color="#2a2a2b" officeooo:rsid="016276cf"/>
    </style:style>
    <style:style style:name="T19" style:family="text">
      <style:text-properties fo:color="#4f5050"/>
    </style:style>
    <style:style style:name="T20" style:family="text">
      <style:text-properties fo:color="#4f5050" officeooo:rsid="001cd83a"/>
    </style:style>
    <style:style style:name="T21" style:family="text">
      <style:text-properties fo:color="#4f5050" officeooo:rsid="001fcb69"/>
    </style:style>
    <style:style style:name="T22" style:family="text">
      <style:text-properties fo:color="#4f5050" fo:font-style="italic"/>
    </style:style>
    <style:style style:name="T23" style:family="text">
      <style:text-properties fo:color="#4f5050" officeooo:rsid="004070de"/>
    </style:style>
    <style:style style:name="T24" style:family="text">
      <style:text-properties fo:color="#4f5050" officeooo:rsid="01822551"/>
    </style:style>
    <style:style style:name="T25" style:family="text">
      <style:text-properties fo:color="#3b3d3d"/>
    </style:style>
    <style:style style:name="T26" style:family="text">
      <style:text-properties fo:color="#3b3d3d" officeooo:rsid="001cd83a"/>
    </style:style>
    <style:style style:name="T27" style:family="text">
      <style:text-properties fo:color="#3b3d3d" fo:font-style="italic"/>
    </style:style>
    <style:style style:name="T28" style:family="text">
      <style:text-properties fo:color="#3b3d3d" fo:font-style="italic" fo:font-weight="bold" style:font-weight-asian="bold" style:font-weight-complex="bold"/>
    </style:style>
    <style:style style:name="T29" style:family="text">
      <style:text-properties fo:color="#3b3d3d" fo:font-style="italic" fo:font-weight="bold" style:font-style-asian="italic" style:font-weight-asian="bold" style:font-style-complex="italic" style:font-weight-complex="bold"/>
    </style:style>
    <style:style style:name="T30" style:family="text">
      <style:text-properties fo:color="#3b3d3d" fo:font-style="italic" officeooo:rsid="0041f01d"/>
    </style:style>
    <style:style style:name="T31" style:family="text">
      <style:text-properties fo:color="#3b3d3d" officeooo:rsid="001fcb69"/>
    </style:style>
    <style:style style:name="T32" style:family="text">
      <style:text-properties fo:color="#3b3d3d" officeooo:rsid="003a9a41"/>
    </style:style>
    <style:style style:name="T33" style:family="text">
      <style:text-properties fo:color="#3b3d3d" officeooo:rsid="004070de"/>
    </style:style>
    <style:style style:name="T34" style:family="text">
      <style:text-properties fo:color="#696969"/>
    </style:style>
    <style:style style:name="T35" style:family="text">
      <style:text-properties fo:color="#808080"/>
    </style:style>
    <style:style style:name="T36" style:family="text">
      <style:text-properties fo:color="#7b7c7c"/>
    </style:style>
    <style:style style:name="T37" style:family="text">
      <style:text-properties fo:color="#909090"/>
    </style:style>
    <style:style style:name="T38" style:family="text">
      <style:text-properties fo:color="#909090" fo:font-style="italic"/>
    </style:style>
    <style:style style:name="T39" style:family="text">
      <style:text-properties fo:color="#131313"/>
    </style:style>
    <style:style style:name="T40" style:family="text">
      <style:text-properties fo:color="#131313" fo:font-style="italic"/>
    </style:style>
    <style:style style:name="T41" style:family="text">
      <style:text-properties fo:color="#131313" fo:font-style="italic" fo:font-weight="bold" style:font-style-asian="italic" style:font-weight-asian="bold" style:font-style-complex="italic" style:font-weight-complex="bold"/>
    </style:style>
    <style:style style:name="T42" style:family="text">
      <style:text-properties fo:color="#131313" fo:font-weight="bold" style:font-weight-asian="bold" style:font-weight-complex="bold"/>
    </style:style>
    <style:style style:name="T43" style:family="text">
      <style:text-properties fo:color="#131313" officeooo:rsid="0136c209"/>
    </style:style>
    <style:style style:name="T44" style:family="text">
      <style:text-properties fo:color="#2d2d2d"/>
    </style:style>
    <style:style style:name="T45" style:family="text">
      <style:text-properties fo:color="#2d2d2d" fo:font-style="italic"/>
    </style:style>
    <style:style style:name="T46" style:family="text">
      <style:text-properties fo:color="#2d2d2d" fo:font-style="italic" fo:font-weight="bold" style:font-style-asian="italic" style:font-weight-asian="bold" style:font-style-complex="italic" style:font-weight-complex="bold"/>
    </style:style>
    <style:style style:name="T47" style:family="text">
      <style:text-properties fo:color="#2d2d2d" fo:font-style="italic" fo:font-weight="bold" officeooo:rsid="0041f01d" style:font-style-asian="italic" style:font-weight-asian="bold" style:font-style-complex="italic" style:font-weight-complex="bold"/>
    </style:style>
    <style:style style:name="T48" style:family="text">
      <style:text-properties fo:color="#2d2d2d" fo:font-weight="bold" style:font-weight-asian="bold" style:font-weight-complex="bold"/>
    </style:style>
    <style:style style:name="T49" style:family="text">
      <style:text-properties fo:color="#2d2d2d" officeooo:rsid="00437feb"/>
    </style:style>
    <style:style style:name="T50" style:family="text">
      <style:text-properties fo:color="#2d2d2d" officeooo:rsid="013bffac"/>
    </style:style>
    <style:style style:name="T51" style:family="text">
      <style:text-properties fo:color="#424242"/>
    </style:style>
    <style:style style:name="T52" style:family="text">
      <style:text-properties fo:color="#424242" officeooo:rsid="0041f01d"/>
    </style:style>
    <style:style style:name="T53" style:family="text">
      <style:text-properties fo:color="#424242" fo:font-weight="bold" style:font-weight-asian="bold" style:font-weight-complex="bold"/>
    </style:style>
    <style:style style:name="T54" style:family="text">
      <style:text-properties fo:color="#424242" officeooo:rsid="0136c209"/>
    </style:style>
    <style:style style:name="T55" style:family="text">
      <style:text-properties fo:color="#424242" fo:font-style="italic" fo:font-weight="bold" style:font-style-asian="italic" style:font-weight-asian="bold" style:font-style-complex="italic" style:font-weight-complex="bold"/>
    </style:style>
    <style:style style:name="T56" style:family="text">
      <style:text-properties fo:color="#525252"/>
    </style:style>
    <style:style style:name="T57" style:family="text">
      <style:text-properties fo:color="#525252" officeooo:rsid="0020d688"/>
    </style:style>
    <style:style style:name="T58" style:family="text">
      <style:text-properties fo:color="#525252" fo:font-weight="bold" style:font-weight-asian="bold" style:font-weight-complex="bold"/>
    </style:style>
    <style:style style:name="T59" style:family="text">
      <style:text-properties fo:color="#626262"/>
    </style:style>
    <style:style style:name="T60" style:family="text">
      <style:text-properties fo:color="#727272"/>
    </style:style>
    <style:style style:name="T61" style:family="text">
      <style:text-properties fo:color="#727272" officeooo:rsid="0022128f"/>
    </style:style>
    <style:style style:name="T62" style:family="text">
      <style:text-properties fo:font-variant="normal" fo:text-transform="none" fo:color="#424242"/>
    </style:style>
    <style:style style:name="T63" style:family="text">
      <style:text-properties fo:font-variant="normal" fo:text-transform="none" fo:color="#525252" fo:font-weight="bold" officeooo:rsid="0041f01d" style:font-weight-asian="bold" style:font-weight-complex="bold"/>
    </style:style>
    <style:style style:name="T64" style:family="text">
      <style:text-properties fo:color="#838383"/>
    </style:style>
    <style:style style:name="T65" style:family="text">
      <style:text-properties fo:color="#a5a5a5"/>
    </style:style>
    <style:style style:name="T66" style:family="text">
      <style:text-properties fo:color="#242426"/>
    </style:style>
    <style:style style:name="T67" style:family="text">
      <style:text-properties fo:color="#242426" fo:font-style="italic"/>
    </style:style>
    <style:style style:name="T68" style:family="text">
      <style:text-properties fo:color="#242426" officeooo:rsid="0069b9d3"/>
    </style:style>
    <style:style style:name="T69" style:family="text">
      <style:text-properties fo:color="#242426" style:text-position="super 58%"/>
    </style:style>
    <style:style style:name="T70" style:family="text">
      <style:text-properties fo:color="#151515"/>
    </style:style>
    <style:style style:name="T71" style:family="text">
      <style:text-properties fo:color="#151515" fo:font-style="italic"/>
    </style:style>
    <style:style style:name="T72" style:family="text">
      <style:text-properties fo:color="#151515" fo:font-style="italic" officeooo:rsid="004ad1f6"/>
    </style:style>
    <style:style style:name="T73" style:family="text">
      <style:text-properties fo:color="#151515" fo:font-style="italic" officeooo:rsid="00b31043"/>
    </style:style>
    <style:style style:name="T74" style:family="text">
      <style:text-properties fo:color="#151515" fo:font-style="italic" officeooo:rsid="00b6263e"/>
    </style:style>
    <style:style style:name="T75" style:family="text">
      <style:text-properties fo:color="#151515" fo:font-style="italic" officeooo:rsid="0024c11a"/>
    </style:style>
    <style:style style:name="T76" style:family="text">
      <style:text-properties fo:color="#383838"/>
    </style:style>
    <style:style style:name="T77" style:family="text">
      <style:text-properties fo:color="#383838" fo:font-style="italic"/>
    </style:style>
    <style:style style:name="T78" style:family="text">
      <style:text-properties fo:color="#383838" officeooo:rsid="0069b9d3"/>
    </style:style>
    <style:style style:name="T79" style:family="text">
      <style:text-properties fo:color="#4f4f4f"/>
    </style:style>
    <style:style style:name="T80" style:family="text">
      <style:text-properties fo:color="#4f4f4f" fo:font-style="italic"/>
    </style:style>
    <style:style style:name="T81" style:family="text">
      <style:text-properties fo:color="#676767"/>
    </style:style>
    <style:style style:name="T82" style:family="text">
      <style:text-properties officeooo:rsid="0027ff4d"/>
    </style:style>
    <style:style style:name="T83" style:family="text">
      <style:text-properties fo:color="#111113"/>
    </style:style>
    <style:style style:name="T84" style:family="text">
      <style:text-properties fo:color="#111113" fo:font-style="italic"/>
    </style:style>
    <style:style style:name="T85" style:family="text">
      <style:text-properties fo:color="#111113" fo:font-style="italic" officeooo:rsid="0027ff4d"/>
    </style:style>
    <style:style style:name="T86" style:family="text">
      <style:text-properties fo:color="#111113" fo:font-style="italic" officeooo:rsid="006bae25"/>
    </style:style>
    <style:style style:name="T87" style:family="text">
      <style:text-properties fo:color="#111113" fo:font-style="italic" officeooo:rsid="00b884af"/>
    </style:style>
    <style:style style:name="T88" style:family="text">
      <style:text-properties fo:color="#3f4142"/>
    </style:style>
    <style:style style:name="T89" style:family="text">
      <style:text-properties fo:color="#59595b"/>
    </style:style>
    <style:style style:name="T90" style:family="text">
      <style:text-properties fo:color="#6d6d6d"/>
    </style:style>
    <style:style style:name="T91" style:family="text">
      <style:text-properties officeooo:rsid="002d7994"/>
    </style:style>
    <style:style style:name="T92" style:family="text">
      <style:text-properties officeooo:rsid="0030cb28"/>
    </style:style>
    <style:style style:name="T93" style:family="text">
      <style:text-properties officeooo:rsid="00340e30"/>
    </style:style>
    <style:style style:name="T94" style:family="text">
      <style:text-properties officeooo:rsid="0036b5c1"/>
    </style:style>
    <style:style style:name="T95" style:family="text">
      <style:text-properties fo:color="#ff420e"/>
    </style:style>
    <style:style style:name="T96" style:family="text">
      <style:text-properties officeooo:rsid="00451f3e"/>
    </style:style>
    <style:style style:name="T97" style:family="text">
      <style:text-properties officeooo:rsid="00480d26"/>
    </style:style>
    <style:style style:name="T98" style:family="text">
      <style:text-properties officeooo:rsid="00496031"/>
    </style:style>
    <style:style style:name="T99" style:family="text">
      <style:text-properties officeooo:rsid="004e720b"/>
    </style:style>
    <style:style style:name="T100" style:family="text">
      <style:text-properties officeooo:rsid="0055f28a"/>
    </style:style>
    <style:style style:name="T101" style:family="text">
      <style:text-properties officeooo:rsid="00562987"/>
    </style:style>
    <style:style style:name="T102" style:family="text">
      <style:text-properties fo:font-style="italic"/>
    </style:style>
    <style:style style:name="T103" style:family="text">
      <style:text-properties fo:font-style="italic" officeooo:rsid="00293e9b"/>
    </style:style>
    <style:style style:name="T104" style:family="text">
      <style:text-properties fo:font-style="italic" officeooo:rsid="00340e30"/>
    </style:style>
    <style:style style:name="T105" style:family="text">
      <style:text-properties fo:font-style="italic" officeooo:rsid="0090372c"/>
    </style:style>
    <style:style style:name="T106" style:family="text">
      <style:text-properties fo:font-style="italic" officeooo:rsid="00a7e6a8"/>
    </style:style>
    <style:style style:name="T107" style:family="text">
      <style:text-properties fo:font-style="italic" officeooo:rsid="00bcf365"/>
    </style:style>
    <style:style style:name="T108" style:family="text">
      <style:text-properties fo:font-style="italic" officeooo:rsid="00f1c91a"/>
    </style:style>
    <style:style style:name="T109" style:family="text">
      <style:text-properties fo:font-style="italic" officeooo:rsid="00f8cddd"/>
    </style:style>
    <style:style style:name="T110" style:family="text">
      <style:text-properties fo:font-style="italic" officeooo:rsid="00fb2cd0"/>
    </style:style>
    <style:style style:name="T111" style:family="text">
      <style:text-properties fo:font-style="italic" officeooo:rsid="0112bfa1"/>
    </style:style>
    <style:style style:name="T112" style:family="text">
      <style:text-properties fo:font-style="italic" officeooo:rsid="0027ff4d"/>
    </style:style>
    <style:style style:name="T113" style:family="text">
      <style:text-properties fo:font-style="italic" fo:font-weight="bold" style:font-weight-asian="bold" style:font-weight-complex="bold"/>
    </style:style>
    <style:style style:name="T114" style:family="text">
      <style:text-properties fo:font-style="italic" fo:font-weight="bold" officeooo:rsid="00b99504" style:font-weight-asian="bold" style:font-weight-complex="bold"/>
    </style:style>
    <style:style style:name="T115" style:family="text">
      <style:text-properties fo:font-style="italic" fo:font-weight="bold" style:font-style-asian="italic" style:font-weight-asian="bold" style:font-style-complex="italic" style:font-weight-complex="bold"/>
    </style:style>
    <style:style style:name="T116" style:family="text">
      <style:text-properties fo:font-style="italic" fo:font-weight="bold" officeooo:rsid="00fed985" style:font-style-asian="italic" style:font-weight-asian="bold" style:font-style-complex="italic" style:font-weight-complex="bold"/>
    </style:style>
    <style:style style:name="T117" style:family="text">
      <style:text-properties fo:font-style="italic" fo:font-weight="bold" officeooo:rsid="0196fc03" style:font-style-asian="italic" style:font-weight-asian="bold" style:font-style-complex="italic" style:font-weight-complex="bold"/>
    </style:style>
    <style:style style:name="T118" style:family="text">
      <style:text-properties officeooo:rsid="0057dccd"/>
    </style:style>
    <style:style style:name="T119" style:family="text">
      <style:text-properties officeooo:rsid="005c3598"/>
    </style:style>
    <style:style style:name="T120" style:family="text">
      <style:text-properties officeooo:rsid="006bae25"/>
    </style:style>
    <style:style style:name="T121" style:family="text">
      <style:text-properties fo:font-style="normal" style:font-style-asian="normal" style:font-style-complex="normal"/>
    </style:style>
    <style:style style:name="T122" style:family="text">
      <style:text-properties fo:font-style="normal" officeooo:rsid="00b884af" style:font-style-asian="normal" style:font-style-complex="normal"/>
    </style:style>
    <style:style style:name="T123" style:family="text">
      <style:text-properties fo:font-style="normal" officeooo:rsid="00f33e92" style:font-style-asian="normal" style:font-style-complex="normal"/>
    </style:style>
    <style:style style:name="T124" style:family="text">
      <style:text-properties fo:font-style="normal" officeooo:rsid="00f8cddd" style:font-style-asian="normal" style:font-style-complex="normal"/>
    </style:style>
    <style:style style:name="T125" style:family="text">
      <style:text-properties fo:font-style="normal" officeooo:rsid="006b83af" style:font-style-asian="normal" style:font-style-complex="normal"/>
    </style:style>
    <style:style style:name="T126" style:family="text">
      <style:text-properties fo:font-style="normal" officeooo:rsid="0101a792" style:font-style-asian="normal" style:font-style-complex="normal"/>
    </style:style>
    <style:style style:name="T127" style:family="text">
      <style:text-properties fo:font-style="normal" officeooo:rsid="010ccbcf" style:font-style-asian="normal" style:font-style-complex="normal"/>
    </style:style>
    <style:style style:name="T128" style:family="text">
      <style:text-properties fo:font-style="normal" officeooo:rsid="0112bfa1" style:font-style-asian="normal" style:font-style-complex="normal"/>
    </style:style>
    <style:style style:name="T129" style:family="text">
      <style:text-properties fo:font-style="normal" officeooo:rsid="01163e36" style:font-style-asian="normal" style:font-style-complex="normal"/>
    </style:style>
    <style:style style:name="T130" style:family="text">
      <style:text-properties fo:font-style="normal" officeooo:rsid="011ae714" style:font-style-asian="normal" style:font-style-complex="normal"/>
    </style:style>
    <style:style style:name="T131" style:family="text">
      <style:text-properties fo:font-style="normal" officeooo:rsid="012832fe" style:font-style-asian="normal" style:font-style-complex="normal"/>
    </style:style>
    <style:style style:name="T132" style:family="text">
      <style:text-properties fo:font-style="normal" officeooo:rsid="012d2ff9" style:font-style-asian="normal" style:font-style-complex="normal"/>
    </style:style>
    <style:style style:name="T133" style:family="text">
      <style:text-properties fo:font-style="normal" officeooo:rsid="01a7a599" style:font-style-asian="normal" style:font-style-complex="normal"/>
    </style:style>
    <style:style style:name="T134" style:family="text">
      <style:text-properties fo:font-style="normal" officeooo:rsid="011df075" style:font-style-asian="normal" style:font-style-complex="normal"/>
    </style:style>
    <style:style style:name="T135" style:family="text">
      <style:text-properties fo:font-style="normal" fo:font-weight="normal" officeooo:rsid="00afd9cb" fo:background-color="transparent" loext:char-shading-value="0" style:font-style-asian="normal" style:font-weight-asian="normal" style:font-style-complex="normal" style:font-weight-complex="normal"/>
    </style:style>
    <style:style style:name="T136" style:family="text">
      <style:text-properties fo:font-style="normal" fo:font-weight="normal" officeooo:rsid="00c82377" fo:background-color="transparent" loext:char-shading-value="0" style:font-style-asian="normal" style:font-weight-asian="normal" style:font-style-complex="normal" style:font-weight-complex="normal"/>
    </style:style>
    <style:style style:name="T137" style:family="text">
      <style:text-properties fo:font-style="normal" fo:font-weight="normal" officeooo:rsid="00b0ec7b" fo:background-color="transparent" loext:char-shading-value="0" style:font-style-asian="normal" style:font-weight-asian="normal" style:font-style-complex="normal" style:font-weight-complex="normal"/>
    </style:style>
    <style:style style:name="T138" style:family="text">
      <style:text-properties fo:font-style="normal" fo:font-weight="normal" officeooo:rsid="00b31043" fo:background-color="transparent" loext:char-shading-value="0" style:font-style-asian="normal" style:font-weight-asian="normal" style:font-style-complex="normal" style:font-weight-complex="normal"/>
    </style:style>
    <style:style style:name="T139" style:family="text">
      <style:text-properties fo:font-style="normal" fo:font-weight="normal" officeooo:rsid="00afd9cb" style:font-style-asian="normal" style:font-weight-asian="normal" style:font-style-complex="normal" style:font-weight-complex="normal"/>
    </style:style>
    <style:style style:name="T140" style:family="text">
      <style:text-properties fo:font-style="normal" fo:font-weight="normal" officeooo:rsid="00b4e9ba" style:font-style-asian="normal" style:font-weight-asian="normal" style:font-style-complex="normal" style:font-weight-complex="normal"/>
    </style:style>
    <style:style style:name="T141" style:family="text">
      <style:text-properties fo:font-style="normal" fo:font-weight="normal" officeooo:rsid="00bc13c8" style:font-style-asian="normal" style:font-weight-asian="normal" style:font-style-complex="normal" style:font-weight-complex="normal"/>
    </style:style>
    <style:style style:name="T142" style:family="text">
      <style:text-properties fo:font-style="normal" fo:font-weight="normal" officeooo:rsid="00b0ec7b" style:font-style-asian="normal" style:font-weight-asian="normal" style:font-style-complex="normal" style:font-weight-complex="normal"/>
    </style:style>
    <style:style style:name="T143" style:family="text">
      <style:text-properties fo:font-style="normal" fo:font-weight="normal" officeooo:rsid="008becad" style:font-style-asian="normal" style:font-weight-asian="normal" style:font-style-complex="normal" style:font-weight-complex="normal"/>
    </style:style>
    <style:style style:name="T144" style:family="text">
      <style:text-properties fo:font-style="normal" fo:font-weight="normal" officeooo:rsid="00bf8452" style:font-style-asian="normal" style:font-weight-asian="normal" style:font-style-complex="normal" style:font-weight-complex="normal"/>
    </style:style>
    <style:style style:name="T145" style:family="text">
      <style:text-properties officeooo:rsid="00738042"/>
    </style:style>
    <style:style style:name="T146" style:family="text">
      <style:text-properties officeooo:rsid="0029aceb"/>
    </style:style>
    <style:style style:name="T147" style:family="text">
      <style:text-properties officeooo:rsid="00322e27"/>
    </style:style>
    <style:style style:name="T148" style:family="text">
      <style:text-properties officeooo:rsid="00747fa7"/>
    </style:style>
    <style:style style:name="T149" style:family="text">
      <style:text-properties officeooo:rsid="007ba8eb"/>
    </style:style>
    <style:style style:name="T150" style:family="text">
      <style:text-properties officeooo:rsid="00800015"/>
    </style:style>
    <style:style style:name="T151" style:family="text">
      <style:text-properties officeooo:rsid="0087eed0"/>
    </style:style>
    <style:style style:name="T152" style:family="text">
      <style:text-properties officeooo:rsid="008becad"/>
    </style:style>
    <style:style style:name="T153" style:family="text">
      <style:text-properties officeooo:rsid="008e866e"/>
    </style:style>
    <style:style style:name="T154" style:family="text">
      <style:text-properties fo:color="#000000" fo:font-style="normal" fo:font-weight="normal" officeooo:rsid="003dcda9" style:font-size-asian="12pt" style:font-style-asian="normal" style:font-weight-asian="normal" style:font-size-complex="12pt" style:font-style-complex="normal" style:font-weight-complex="normal"/>
    </style:style>
    <style:style style:name="T155" style:family="text">
      <style:text-properties fo:color="#000000" fo:font-style="normal" fo:font-weight="normal" officeooo:rsid="0132899e" style:font-size-asian="12pt" style:font-style-asian="normal" style:font-weight-asian="normal" style:font-size-complex="12pt" style:font-style-complex="normal" style:font-weight-complex="normal"/>
    </style:style>
    <style:style style:name="T156" style:family="text">
      <style:text-properties fo:color="#000000" style:font-name="Times New Roman" fo:font-size="11pt" fo:letter-spacing="normal" style:font-size-asian="12pt" style:font-size-complex="12pt"/>
    </style:style>
    <style:style style:name="T157" style:family="text">
      <style:text-properties fo:color="#000000" style:font-name="Times New Roman" fo:font-size="11pt" fo:letter-spacing="normal" officeooo:rsid="00d75100" style:font-size-asian="12pt" style:font-size-complex="12pt"/>
    </style:style>
    <style:style style:name="T158" style:family="text">
      <style:text-properties fo:color="#000000" style:font-name="Times New Roman" fo:font-size="11pt" fo:letter-spacing="normal" officeooo:rsid="00d75100" style:font-size-asian="11pt" style:font-size-complex="11pt"/>
    </style:style>
    <style:style style:name="T159" style:family="text">
      <style:text-properties fo:color="#000000" fo:font-size="11pt" style:font-size-asian="11pt" style:font-size-complex="11pt"/>
    </style:style>
    <style:style style:name="T160" style:family="text">
      <style:text-properties officeooo:rsid="008fea6c"/>
    </style:style>
    <style:style style:name="T161" style:family="text">
      <style:text-properties officeooo:rsid="00929290"/>
    </style:style>
    <style:style style:name="T162" style:family="text">
      <style:text-properties officeooo:rsid="00949f2d"/>
    </style:style>
    <style:style style:name="T163" style:family="text">
      <style:text-properties officeooo:rsid="009615fe"/>
    </style:style>
    <style:style style:name="T164" style:family="text">
      <style:text-properties officeooo:rsid="009b4a60"/>
    </style:style>
    <style:style style:name="T165" style:family="text">
      <style:text-properties officeooo:rsid="009c1146"/>
    </style:style>
    <style:style style:name="T166" style:family="text">
      <style:text-properties officeooo:rsid="009dd19d"/>
    </style:style>
    <style:style style:name="T167" style:family="text">
      <style:text-properties officeooo:rsid="009fc510"/>
    </style:style>
    <style:style style:name="T168" style:family="text">
      <style:text-properties officeooo:rsid="00a00d3f"/>
    </style:style>
    <style:style style:name="T169" style:family="text">
      <style:text-properties officeooo:rsid="00a48a21"/>
    </style:style>
    <style:style style:name="T170" style:family="text">
      <style:text-properties officeooo:rsid="00a79ba8"/>
    </style:style>
    <style:style style:name="T171" style:family="text">
      <style:text-properties officeooo:rsid="00a7e6a8"/>
    </style:style>
    <style:style style:name="T172" style:family="text">
      <style:text-properties officeooo:rsid="00aed1ad"/>
    </style:style>
    <style:style style:name="T173" style:family="text">
      <style:text-properties officeooo:rsid="00afd9cb"/>
    </style:style>
    <style:style style:name="T174" style:family="text">
      <style:text-properties officeooo:rsid="00b08de9"/>
    </style:style>
    <style:style style:name="T175" style:family="text">
      <style:text-properties officeooo:rsid="00b0ec7b"/>
    </style:style>
    <style:style style:name="T176" style:family="text">
      <style:text-properties officeooo:rsid="00b31043"/>
    </style:style>
    <style:style style:name="T177" style:family="text">
      <style:text-properties officeooo:rsid="00b87e6f"/>
    </style:style>
    <style:style style:name="T178" style:family="text">
      <style:text-properties officeooo:rsid="00b884af"/>
    </style:style>
    <style:style style:name="T179" style:family="text">
      <style:text-properties officeooo:rsid="00b99504"/>
    </style:style>
    <style:style style:name="T180" style:family="text">
      <style:text-properties officeooo:rsid="00bc13c8"/>
    </style:style>
    <style:style style:name="T181" style:family="text">
      <style:text-properties officeooo:rsid="00bcf365"/>
    </style:style>
    <style:style style:name="T182" style:family="text">
      <style:text-properties officeooo:rsid="00be6c33"/>
    </style:style>
    <style:style style:name="T183" style:family="text">
      <style:text-properties officeooo:rsid="00bf8452"/>
    </style:style>
    <style:style style:name="T184" style:family="text">
      <style:text-properties officeooo:rsid="00bfe784"/>
    </style:style>
    <style:style style:name="T185" style:family="text">
      <style:text-properties officeooo:rsid="00c274eb"/>
    </style:style>
    <style:style style:name="T186" style:family="text">
      <style:text-properties fo:font-weight="bold" officeooo:rsid="00db2250" style:font-style-asian="italic" style:font-weight-asian="bold" style:font-style-complex="italic" style:font-weight-complex="bold"/>
    </style:style>
    <style:style style:name="T187" style:family="text">
      <style:text-properties fo:font-weight="bold" officeooo:rsid="00dbeaa7" style:font-style-asian="italic" style:font-weight-asian="bold" style:font-style-complex="italic" style:font-weight-complex="bold"/>
    </style:style>
    <style:style style:name="T188" style:family="text">
      <style:text-properties officeooo:rsid="00c3df5d"/>
    </style:style>
    <style:style style:name="T189" style:family="text">
      <style:text-properties officeooo:rsid="00c70620"/>
    </style:style>
    <style:style style:name="T190" style:family="text">
      <style:text-properties officeooo:rsid="00c82377"/>
    </style:style>
    <style:style style:name="T191" style:family="text">
      <style:text-properties officeooo:rsid="00cede9e"/>
    </style:style>
    <style:style style:name="T192" style:family="text">
      <style:text-properties officeooo:rsid="00cfb8ef"/>
    </style:style>
    <style:style style:name="T193" style:family="text">
      <style:text-properties officeooo:rsid="00d382ad"/>
    </style:style>
    <style:style style:name="T194" style:family="text">
      <style:text-properties officeooo:rsid="00d382cb"/>
    </style:style>
    <style:style style:name="T195" style:family="text">
      <style:text-properties officeooo:rsid="00d5c607"/>
    </style:style>
    <style:style style:name="T196" style:family="text">
      <style:text-properties officeooo:rsid="00d75100"/>
    </style:style>
    <style:style style:name="T197" style:family="text">
      <style:text-properties officeooo:rsid="00d7a614"/>
    </style:style>
    <style:style style:name="T198" style:family="text">
      <style:text-properties officeooo:rsid="00d8dc81"/>
    </style:style>
    <style:style style:name="T199" style:family="text">
      <style:text-properties officeooo:rsid="00dbeaa7"/>
    </style:style>
    <style:style style:name="T200" style:family="text">
      <style:text-properties officeooo:rsid="00dc043c"/>
    </style:style>
    <style:style style:name="T201" style:family="text">
      <style:text-properties officeooo:rsid="00dcf147"/>
    </style:style>
    <style:style style:name="T202" style:family="text">
      <style:text-properties officeooo:rsid="00ddd3e3"/>
    </style:style>
    <style:style style:name="T203" style:family="text">
      <style:text-properties officeooo:rsid="00e1215d"/>
    </style:style>
    <style:style style:name="T204" style:family="text">
      <style:text-properties officeooo:rsid="00e8fb99"/>
    </style:style>
    <style:style style:name="T205" style:family="text">
      <style:text-properties officeooo:rsid="00e93721"/>
    </style:style>
    <style:style style:name="T206" style:family="text">
      <style:text-properties officeooo:rsid="00eb8b9c"/>
    </style:style>
    <style:style style:name="T207" style:family="text">
      <style:text-properties officeooo:rsid="00ecd5d3"/>
    </style:style>
    <style:style style:name="T208" style:family="text">
      <style:text-properties officeooo:rsid="00efe083"/>
    </style:style>
    <style:style style:name="T209" style:family="text">
      <style:text-properties officeooo:rsid="00f33e92"/>
    </style:style>
    <style:style style:name="T210" style:family="text">
      <style:text-properties officeooo:rsid="00f57c05"/>
    </style:style>
    <style:style style:name="T211" style:family="text">
      <style:text-properties officeooo:rsid="00f75308"/>
    </style:style>
    <style:style style:name="T212" style:family="text">
      <style:text-properties officeooo:rsid="00fb2cd0"/>
    </style:style>
    <style:style style:name="T213" style:family="text">
      <style:text-properties officeooo:rsid="00fe0810"/>
    </style:style>
    <style:style style:name="T214" style:family="text">
      <style:text-properties officeooo:rsid="00fed985"/>
    </style:style>
    <style:style style:name="T215" style:family="text">
      <style:text-properties officeooo:rsid="01002bcc"/>
    </style:style>
    <style:style style:name="T216" style:family="text">
      <style:text-properties officeooo:rsid="00f8cddd"/>
    </style:style>
    <style:style style:name="T217" style:family="text">
      <style:text-properties officeooo:rsid="0103b772"/>
    </style:style>
    <style:style style:name="T218" style:family="text">
      <style:text-properties officeooo:rsid="01073d7f"/>
    </style:style>
    <style:style style:name="T219" style:family="text">
      <style:text-properties officeooo:rsid="0109ac77"/>
    </style:style>
    <style:style style:name="T220" style:family="text">
      <style:text-properties officeooo:rsid="0111b9ca"/>
    </style:style>
    <style:style style:name="T221" style:family="text">
      <style:text-properties fo:color="#83caff"/>
    </style:style>
    <style:style style:name="T222" style:family="text">
      <style:text-properties fo:color="#83caff" officeooo:rsid="00562987"/>
    </style:style>
    <style:style style:name="T223" style:family="text">
      <style:text-properties fo:color="#83caff" fo:font-style="normal" fo:font-weight="normal" style:font-style-asian="normal" style:font-weight-asian="normal" style:font-style-complex="normal" style:font-weight-complex="normal"/>
    </style:style>
    <style:style style:name="T224" style:family="text">
      <style:text-properties fo:color="#83caff" fo:font-style="normal" fo:font-weight="normal" officeooo:rsid="0054a0e4" style:font-style-asian="normal" style:font-weight-asian="normal" style:font-style-complex="normal" style:font-weight-complex="normal"/>
    </style:style>
    <style:style style:name="T225" style:family="text">
      <style:text-properties fo:color="#83caff" fo:font-style="normal" fo:font-weight="normal" officeooo:rsid="00562987" style:font-style-asian="normal" style:font-weight-asian="normal" style:font-style-complex="normal" style:font-weight-complex="normal"/>
    </style:style>
    <style:style style:name="T226" style:family="text">
      <style:text-properties fo:color="#83caff" fo:font-style="normal" fo:font-weight="normal" officeooo:rsid="00afd9cb" fo:background-color="transparent" loext:char-shading-value="0" style:font-style-asian="normal" style:font-weight-asian="normal" style:font-style-complex="normal" style:font-weight-complex="normal"/>
    </style:style>
    <style:style style:name="T227" style:family="text">
      <style:text-properties fo:color="#83caff" fo:font-style="normal" fo:font-weight="normal" officeooo:rsid="00b0ec7b" fo:background-color="transparent" loext:char-shading-value="0" style:font-style-asian="normal" style:font-weight-asian="normal" style:font-style-complex="normal" style:font-weight-complex="normal"/>
    </style:style>
    <style:style style:name="T228" style:family="text">
      <style:text-properties fo:color="#83caff" fo:font-style="normal" fo:font-weight="normal" officeooo:rsid="00b6263e" fo:background-color="transparent" loext:char-shading-value="0" style:font-style-asian="normal" style:font-weight-asian="normal" style:font-style-complex="normal" style:font-weight-complex="normal"/>
    </style:style>
    <style:style style:name="T229" style:family="text">
      <style:text-properties fo:color="#83caff" fo:font-style="normal" officeooo:rsid="006bae25" fo:background-color="transparent" loext:char-shading-value="0"/>
    </style:style>
    <style:style style:name="T230" style:family="text">
      <style:text-properties fo:color="#83caff" fo:font-style="normal" officeooo:rsid="00b884af" fo:background-color="transparent" loext:char-shading-value="0"/>
    </style:style>
    <style:style style:name="T231" style:family="text">
      <style:text-properties fo:color="#83caff" officeooo:rsid="00585976"/>
    </style:style>
    <style:style style:name="T232" style:family="text">
      <style:text-properties fo:color="#83caff" officeooo:rsid="00afd9cb" fo:background-color="transparent" loext:char-shading-value="0"/>
    </style:style>
    <style:style style:name="T233" style:family="text">
      <style:text-properties fo:color="#83caff" officeooo:rsid="00b08de9" fo:background-color="transparent" loext:char-shading-value="0"/>
    </style:style>
    <style:style style:name="T234" style:family="text">
      <style:text-properties fo:color="#83caff" officeooo:rsid="00b87e6f"/>
    </style:style>
    <style:style style:name="T235" style:family="text">
      <style:text-properties fo:color="#83caff" officeooo:rsid="0067e051"/>
    </style:style>
    <style:style style:name="T236" style:family="text">
      <style:text-properties fo:color="#83caff" officeooo:rsid="00b884af"/>
    </style:style>
    <style:style style:name="T237" style:family="text">
      <style:text-properties fo:color="#83caff" officeooo:rsid="006bae25"/>
    </style:style>
    <style:style style:name="T238" style:family="text">
      <style:text-properties officeooo:rsid="0112b282"/>
    </style:style>
    <style:style style:name="T239" style:family="text">
      <style:text-properties officeooo:rsid="0112bfa1"/>
    </style:style>
    <style:style style:name="T240" style:family="text">
      <style:text-properties officeooo:rsid="011ae714"/>
    </style:style>
    <style:style style:name="T241" style:family="text">
      <style:text-properties officeooo:rsid="011df075"/>
    </style:style>
    <style:style style:name="T242" style:family="text">
      <style:text-properties officeooo:rsid="01231bdb"/>
    </style:style>
    <style:style style:name="T243" style:family="text">
      <style:text-properties officeooo:rsid="0124c97d"/>
    </style:style>
    <style:style style:name="T244" style:family="text">
      <style:text-properties officeooo:rsid="01265652"/>
    </style:style>
    <style:style style:name="T245" style:family="text">
      <style:text-properties officeooo:rsid="012832fe"/>
    </style:style>
    <style:style style:name="T246" style:family="text">
      <style:text-properties officeooo:rsid="012929c8"/>
    </style:style>
    <style:style style:name="T247" style:family="text">
      <style:text-properties officeooo:rsid="012a3612"/>
    </style:style>
    <style:style style:name="T248" style:family="text">
      <style:text-properties officeooo:rsid="012c13db"/>
    </style:style>
    <style:style style:name="T249" style:family="text">
      <style:text-properties officeooo:rsid="012f8ff6"/>
    </style:style>
    <style:style style:name="T250" style:family="text">
      <style:text-properties officeooo:rsid="0130cb2f"/>
    </style:style>
    <style:style style:name="T251" style:family="text">
      <style:text-properties officeooo:rsid="0131abd7"/>
    </style:style>
    <style:style style:name="T252" style:family="text">
      <style:text-properties officeooo:rsid="0131e8c5"/>
    </style:style>
    <style:style style:name="T253" style:family="text">
      <style:text-properties officeooo:rsid="0132899e"/>
    </style:style>
    <style:style style:name="T254" style:family="text">
      <style:text-properties officeooo:rsid="0136c209"/>
    </style:style>
    <style:style style:name="T255" style:family="text">
      <style:text-properties officeooo:rsid="013a4628"/>
    </style:style>
    <style:style style:name="T256" style:family="text">
      <style:text-properties officeooo:rsid="013c7979"/>
    </style:style>
    <style:style style:name="T257" style:family="text">
      <style:text-properties officeooo:rsid="013de367"/>
    </style:style>
    <style:style style:name="T258" style:family="text">
      <style:text-properties officeooo:rsid="013f0dcf"/>
    </style:style>
    <style:style style:name="T259" style:family="text">
      <style:text-properties fo:font-weight="normal" style:font-style-asian="normal" style:font-weight-asian="normal" style:font-style-complex="normal" style:font-weight-complex="normal"/>
    </style:style>
    <style:style style:name="T260" style:family="text">
      <style:text-properties fo:font-weight="normal" officeooo:rsid="00eb8b9c" style:font-style-asian="normal" style:font-weight-asian="normal" style:font-style-complex="normal" style:font-weight-complex="normal"/>
    </style:style>
    <style:style style:name="T261" style:family="text">
      <style:text-properties style:font-style-asian="normal" style:font-style-complex="normal"/>
    </style:style>
    <style:style style:name="T262" style:family="text">
      <style:text-properties officeooo:rsid="00b884af" style:font-style-asian="normal" style:font-style-complex="normal"/>
    </style:style>
    <style:style style:name="T263" style:family="text">
      <style:text-properties officeooo:rsid="006bae25" style:font-style-asian="normal" style:font-style-complex="normal"/>
    </style:style>
    <style:style style:name="T264" style:family="text">
      <style:text-properties officeooo:rsid="006eaf69" style:font-style-asian="normal" style:font-style-complex="normal"/>
    </style:style>
    <style:style style:name="T265" style:family="text">
      <style:text-properties officeooo:rsid="00b99504" style:font-style-asian="normal" style:font-style-complex="normal"/>
    </style:style>
    <style:style style:name="T266" style:family="text">
      <style:text-properties officeooo:rsid="00719785" style:font-style-asian="normal" style:font-style-complex="normal"/>
    </style:style>
    <style:style style:name="T267" style:family="text">
      <style:text-properties officeooo:rsid="00738042" style:font-style-asian="normal" style:font-style-complex="normal"/>
    </style:style>
    <style:style style:name="T268" style:family="text">
      <style:text-properties officeooo:rsid="00780f01" style:font-style-asian="normal" style:font-style-complex="normal"/>
    </style:style>
    <style:style style:name="T269" style:family="text">
      <style:text-properties officeooo:rsid="00bc13c8" style:font-style-asian="normal" style:font-style-complex="normal"/>
    </style:style>
    <style:style style:name="T270" style:family="text">
      <style:text-properties officeooo:rsid="007b239c" style:font-style-asian="normal" style:font-style-complex="normal"/>
    </style:style>
    <style:style style:name="T271" style:family="text">
      <style:text-properties officeooo:rsid="00bcf365" style:font-style-asian="normal" style:font-style-complex="normal"/>
    </style:style>
    <style:style style:name="T272" style:family="text">
      <style:text-properties officeooo:rsid="007bc93e" style:font-style-asian="normal" style:font-style-complex="normal"/>
    </style:style>
    <style:style style:name="T273" style:family="text">
      <style:text-properties officeooo:rsid="00be6c33" style:font-style-asian="normal" style:font-style-complex="normal"/>
    </style:style>
    <style:style style:name="T274" style:family="text">
      <style:text-properties officeooo:rsid="007c97fa" style:font-style-asian="normal" style:font-style-complex="normal"/>
    </style:style>
    <style:style style:name="T275" style:family="text">
      <style:text-properties officeooo:rsid="007f3ab9" style:font-style-asian="normal" style:font-style-complex="normal"/>
    </style:style>
    <style:style style:name="T276" style:family="text">
      <style:text-properties officeooo:rsid="00800015" style:font-style-asian="normal" style:font-style-complex="normal"/>
    </style:style>
    <style:style style:name="T277" style:family="text">
      <style:text-properties officeooo:rsid="00812192" style:font-style-asian="normal" style:font-style-complex="normal"/>
    </style:style>
    <style:style style:name="T278" style:family="text">
      <style:text-properties officeooo:rsid="00bf8452" style:font-style-asian="normal" style:font-style-complex="normal"/>
    </style:style>
    <style:style style:name="T279" style:family="text">
      <style:text-properties officeooo:rsid="0083830f" style:font-style-asian="normal" style:font-style-complex="normal"/>
    </style:style>
    <style:style style:name="T280" style:family="text">
      <style:text-properties officeooo:rsid="00863833" style:font-style-asian="normal" style:font-style-complex="normal"/>
    </style:style>
    <style:style style:name="T281" style:family="text">
      <style:text-properties officeooo:rsid="0087eed0" style:font-style-asian="normal" style:font-style-complex="normal"/>
    </style:style>
    <style:style style:name="T282" style:family="text">
      <style:text-properties officeooo:rsid="008ed2fb" style:font-style-asian="normal" style:font-style-complex="normal"/>
    </style:style>
    <style:style style:name="T283" style:family="text">
      <style:text-properties officeooo:rsid="009b4a60" style:font-style-asian="normal" style:font-style-complex="normal"/>
    </style:style>
    <style:style style:name="T284" style:family="text">
      <style:text-properties officeooo:rsid="00a7e6a8" style:font-style-asian="normal" style:font-style-complex="normal"/>
    </style:style>
    <style:style style:name="T285" style:family="text">
      <style:text-properties officeooo:rsid="00bfe784" style:font-style-asian="normal" style:font-style-complex="normal"/>
    </style:style>
    <style:style style:name="T286" style:family="text">
      <style:text-properties officeooo:rsid="00a87547" style:font-style-asian="normal" style:font-style-complex="normal"/>
    </style:style>
    <style:style style:name="T287" style:family="text">
      <style:text-properties officeooo:rsid="00ee7e65" style:font-style-asian="normal" style:font-style-complex="normal"/>
    </style:style>
    <style:style style:name="T288" style:family="text">
      <style:text-properties officeooo:rsid="00efe083" style:font-style-asian="normal" style:font-style-complex="normal"/>
    </style:style>
    <style:style style:name="T289" style:family="text">
      <style:text-properties officeooo:rsid="00f1c91a" style:font-style-asian="normal" style:font-style-complex="normal"/>
    </style:style>
    <style:style style:name="T290" style:family="text">
      <style:text-properties officeooo:rsid="00f75308" style:font-style-asian="normal" style:font-style-complex="normal"/>
    </style:style>
    <style:style style:name="T291" style:family="text">
      <style:text-properties officeooo:rsid="00f33e92" style:font-style-asian="normal" style:font-style-complex="normal"/>
    </style:style>
    <style:style style:name="T292" style:family="text">
      <style:text-properties officeooo:rsid="00f8cddd" style:font-style-asian="normal" style:font-style-complex="normal"/>
    </style:style>
    <style:style style:name="T293" style:family="text">
      <style:text-properties officeooo:rsid="0109ac77" style:font-style-asian="normal" style:font-style-complex="normal"/>
    </style:style>
    <style:style style:name="T294" style:family="text">
      <style:text-properties officeooo:rsid="01103f67" style:font-style-asian="normal" style:font-style-complex="normal"/>
    </style:style>
    <style:style style:name="T295" style:family="text">
      <style:text-properties officeooo:rsid="0111b9ca" style:font-style-asian="normal" style:font-style-complex="normal"/>
    </style:style>
    <style:style style:name="T296" style:family="text">
      <style:text-properties officeooo:rsid="0112b282" style:font-style-asian="normal" style:font-style-complex="normal"/>
    </style:style>
    <style:style style:name="T297" style:family="text">
      <style:text-properties officeooo:rsid="01186e0a" style:font-style-asian="normal" style:font-style-complex="normal"/>
    </style:style>
    <style:style style:name="T298" style:family="text">
      <style:text-properties officeooo:rsid="012ef473" style:font-style-asian="normal" style:font-style-complex="normal"/>
    </style:style>
    <style:style style:name="T299" style:family="text">
      <style:text-properties officeooo:rsid="012f8ff6" style:font-style-asian="normal" style:font-style-complex="normal"/>
    </style:style>
    <style:style style:name="T300" style:family="text">
      <style:text-properties officeooo:rsid="0130cb2f" style:font-style-asian="normal" style:font-style-complex="normal"/>
    </style:style>
    <style:style style:name="T301" style:family="text">
      <style:text-properties fo:background-color="transparent" loext:char-shading-value="0"/>
    </style:style>
    <style:style style:name="T302" style:family="text">
      <style:text-properties officeooo:rsid="00afd9cb" fo:background-color="transparent" loext:char-shading-value="0"/>
    </style:style>
    <style:style style:name="T303" style:family="text">
      <style:text-properties officeooo:rsid="00b0ec7b" fo:background-color="transparent" loext:char-shading-value="0"/>
    </style:style>
    <style:style style:name="T304" style:family="text">
      <style:text-properties officeooo:rsid="0069b9d3" fo:background-color="transparent" loext:char-shading-value="0"/>
    </style:style>
    <style:style style:name="T305" style:family="text">
      <style:text-properties officeooo:rsid="00b884af" fo:background-color="transparent" loext:char-shading-value="0"/>
    </style:style>
    <style:style style:name="T306" style:family="text">
      <style:text-properties officeooo:rsid="015582fe"/>
    </style:style>
    <style:style style:name="T307" style:family="text">
      <style:text-properties officeooo:rsid="01561fcb"/>
    </style:style>
    <style:style style:name="T308" style:family="text">
      <style:text-properties officeooo:rsid="0156e70a"/>
    </style:style>
    <style:style style:name="T309" style:family="text">
      <style:text-properties officeooo:rsid="01632fc7"/>
    </style:style>
    <style:style style:name="T310" style:family="text">
      <style:text-properties officeooo:rsid="016940d2"/>
    </style:style>
    <style:style style:name="T311" style:family="text">
      <style:text-properties officeooo:rsid="016a1d07"/>
    </style:style>
    <style:style style:name="T312" style:family="text">
      <style:text-properties officeooo:rsid="01715c1d"/>
    </style:style>
    <style:style style:name="T313" style:family="text">
      <style:text-properties officeooo:rsid="0173684a"/>
    </style:style>
    <style:style style:name="T314" style:family="text">
      <style:text-properties officeooo:rsid="01749751"/>
    </style:style>
    <style:style style:name="T315" style:family="text">
      <style:text-properties officeooo:rsid="01768339"/>
    </style:style>
    <style:style style:name="T316" style:family="text">
      <style:text-properties officeooo:rsid="0177b1d8"/>
    </style:style>
    <style:style style:name="T317" style:family="text">
      <style:text-properties fo:color="#ff3333"/>
    </style:style>
    <style:style style:name="T318" style:family="text">
      <style:text-properties fo:color="#ff3333" fo:background-color="transparent" loext:char-shading-value="0"/>
    </style:style>
    <style:style style:name="T319" style:family="text">
      <style:text-properties fo:color="#ff3333" officeooo:rsid="018a908f" fo:background-color="transparent" loext:char-shading-value="0"/>
    </style:style>
    <style:style style:name="T320" style:family="text">
      <style:text-properties fo:color="#ff3333" fo:font-weight="bold" fo:background-color="transparent" loext:char-shading-value="0" style:font-weight-asian="bold" style:font-weight-complex="bold"/>
    </style:style>
    <style:style style:name="T321" style:family="text">
      <style:text-properties fo:color="#ff3333" fo:font-weight="bold" officeooo:rsid="017cbc3d" fo:background-color="transparent" loext:char-shading-value="0" style:font-weight-asian="bold" style:font-weight-complex="bold"/>
    </style:style>
    <style:style style:name="T322" style:family="text">
      <style:text-properties fo:color="#ff3333" fo:font-weight="bold" officeooo:rsid="017e52fc" fo:background-color="transparent" loext:char-shading-value="0" style:font-weight-asian="bold" style:font-weight-complex="bold"/>
    </style:style>
    <style:style style:name="T323" style:family="text">
      <style:text-properties fo:color="#ff3333" fo:font-weight="bold" officeooo:rsid="018a908f" fo:background-color="transparent" loext:char-shading-value="0" style:font-weight-asian="bold" style:font-weight-complex="bold"/>
    </style:style>
    <style:style style:name="T324" style:family="text">
      <style:text-properties fo:color="#ff3333" fo:font-weight="bold" officeooo:rsid="0191c953" fo:background-color="transparent" loext:char-shading-value="0" style:font-weight-asian="bold" style:font-weight-complex="bold"/>
    </style:style>
    <style:style style:name="T325" style:family="text">
      <style:text-properties fo:color="#ff3333" fo:font-weight="bold" officeooo:rsid="0199489d" fo:background-color="transparent" loext:char-shading-value="0" style:font-weight-asian="bold" style:font-weight-complex="bold"/>
    </style:style>
    <style:style style:name="T326" style:family="text">
      <style:text-properties fo:color="#ff3333" fo:font-weight="bold" officeooo:rsid="01a4a199" fo:background-color="transparent" loext:char-shading-value="0" style:font-weight-asian="bold" style:font-weight-complex="bold"/>
    </style:style>
    <style:style style:name="T327" style:family="text">
      <style:text-properties fo:color="#ff3333" fo:font-weight="bold" style:font-weight-asian="bold" style:font-weight-complex="bold"/>
    </style:style>
    <style:style style:name="T328" style:family="text">
      <style:text-properties fo:color="#ff3333" fo:font-weight="bold" officeooo:rsid="003dcda9" style:font-weight-asian="bold" style:font-weight-complex="bold"/>
    </style:style>
    <style:style style:name="T329" style:family="text">
      <style:text-properties fo:color="#ff3333" fo:font-weight="bold" officeooo:rsid="01347ade" style:font-weight-asian="bold" style:font-weight-complex="bold"/>
    </style:style>
    <style:style style:name="T330" style:family="text">
      <style:text-properties fo:color="#ff3333" officeooo:rsid="018a908f"/>
    </style:style>
    <style:style style:name="T331" style:family="text">
      <style:text-properties fo:color="#ff3333" officeooo:rsid="0196fc03"/>
    </style:style>
    <style:style style:name="T332" style:family="text">
      <style:text-properties officeooo:rsid="018015cb"/>
    </style:style>
    <style:style style:name="T333" style:family="text">
      <style:text-properties officeooo:rsid="01880059"/>
    </style:style>
    <style:style style:name="T334" style:family="text">
      <style:text-properties officeooo:rsid="019065ef"/>
    </style:style>
    <style:style style:name="T335" style:family="text">
      <style:text-properties officeooo:rsid="019a745f"/>
    </style:style>
    <style:style style:name="T336" style:family="text">
      <style:text-properties officeooo:rsid="01a89fb4"/>
    </style:style>
    <style:style style:name="T337" style:family="text">
      <style:text-properties officeooo:rsid="018a908f"/>
    </style:style>
    <style:style style:name="T338" style:family="text">
      <style:text-properties fo:background-color="#cccccc" loext:char-shading-value="0"/>
    </style:style>
    <style:style style:name="fr1" style:family="graphic" style:parent-style-name="Frame">
      <style:graphic-properties fo:margin-left="7.144cm" fo:margin-right="0cm" fo:margin-top="0.397cm" fo:margin-bottom="0cm" style:wrap="run-through" style:number-wrapped-paragraphs="no-limit" style:vertical-pos="top" style:vertical-rel="char" style:horizontal-pos="from-left" style:horizontal-rel="page" fo:padding="0cm" fo:border="none"/>
    </style:style>
    <style:style style:name="fr2" style:family="graphic" style:parent-style-name="Frame">
      <style:graphic-properties fo:margin-left="0cm" fo:margin-right="0cm" fo:margin-top="22.622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cm" fo:margin-right="0cm" fo:margin-top="15.134cm" fo:margin-bottom="0cm" style:wrap="run-through" style:number-wrapped-paragraphs="no-limit" style:vertical-pos="top" style:vertical-rel="char" style:horizontal-pos="from-left" style:horizontal-rel="page" fo:padding="0cm" fo:border="none"/>
    </style:style>
    <style:style style:name="fr4" style:family="graphic" style:parent-style-name="Frame">
      <style:graphic-properties fo:margin-left="0cm" fo:margin-right="0cm" fo:margin-top="28.681cm" fo:margin-bottom="0cm" style:wrap="run-through" style:number-wrapped-paragraphs="no-limit" style:vertical-pos="top" style:vertical-rel="char" style:horizontal-pos="from-left" style:horizontal-rel="page" fo:padding="0cm" fo:border="none"/>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9cm" fo:text-indent="-0.635cm" fo:margin-left="2.64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4cm" fo:text-indent="-0.635cm" fo:margin-left="3.28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9cm" fo:text-indent="-0.635cm" fo:margin-left="3.91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4cm" fo:text-indent="-0.635cm" fo:margin-left="4.55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9cm" fo:text-indent="-0.635cm" fo:margin-left="5.18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4cm" fo:text-indent="-0.635cm" fo:margin-left="5.82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9cm" fo:text-indent="-0.635cm" fo:margin-left="6.45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4cm" fo:text-indent="-0.635cm" fo:margin-left="7.09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9cm" fo:text-indent="-0.635cm" fo:margin-left="7.72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01cm" fo:text-indent="-0.635cm" fo:margin-left="2.1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36cm" fo:text-indent="-0.635cm" fo:margin-left="2.73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71cm" fo:text-indent="-0.635cm" fo:margin-left="3.37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06cm" fo:text-indent="-0.635cm" fo:margin-left="4.00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41cm" fo:text-indent="-0.635cm" fo:margin-left="4.6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76cm" fo:text-indent="-0.635cm" fo:margin-left="5.27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11cm" fo:text-indent="-0.635cm" fo:margin-left="5.91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46cm" fo:text-indent="-0.635cm" fo:margin-left="6.54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81cm" fo:text-indent="-0.635cm" fo:margin-left="7.18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16cm" fo:text-indent="-0.635cm" fo:margin-left="7.81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45"><text:span text:style-name="T327">Liste MH, ISMH </text:span><text:span text:style-name="T329">et SITES </text:span><text:span text:style-name="T327">du CANTAL</text:span></text:p>
      <text:p text:style-name="P1044"/>
      <text:p text:style-name="P1044"/>
      <text:p text:style-name="P2"/>
      <text:p text:style-name="P930">ALBEPIERRE-BREDONS</text:p>
      <text:p text:style-name="P928"/>
      <text:p text:style-name="P55">Monument <text:span text:style-name="T185">c</text:span>lassé</text:p>
      <text:p text:style-name="P348">Église Saint-Pierre de Bredons</text:p>
      <text:p text:style-name="P310"><text:span text:style-name="T1">En tot</text:span><text:span text:style-name="T25">alité </text:span><text:span text:style-name="T10">(cad. </text:span><text:span text:style-name="T1">A </text:span><text:span text:style-name="T10">67): </text:span><text:span text:style-name="T25">classement </text:span><text:span text:style-name="T10">par liste </text:span><text:span text:style-name="T17">le 1</text:span><text:span text:style-name="T14">er</text:span><text:span text:style-name="T17"> janvier</text:span><text:span text:style-name="T10"> 1840</text:span></text:p>
      <text:p text:style-name="P933"/>
      <text:p text:style-name="P174">Monument inscrit</text:p>
      <text:p text:style-name="P303"><text:span text:style-name="T2">Croix </text:span><text:span text:style-name="T11">(sur </text:span><text:span text:style-name="T2">la place de Bredons)</text:span></text:p>
      <text:p text:style-name="P316"><text:span text:style-name="T1">En totalité</text:span><text:span text:style-name="T19">: </text:span><text:span text:style-name="T10">inscription par arrêté du </text:span><text:span text:style-name="T1">12 </text:span><text:span text:style-name="T10">janvier </text:span><text:span text:style-name="T25">1931</text:span></text:p>
      <text:p text:style-name="P3"/>
      <text:p text:style-name="P344">Fontaine</text:p>
      <text:p text:style-name="P316"><text:span text:style-name="T1">En tot</text:span><text:span text:style-name="T25">ali</text:span><text:span text:style-name="T1">t</text:span><text:span text:style-name="T25">é </text:span><text:span text:style-name="T1">(</text:span><text:span text:style-name="T25">ca</text:span><text:span text:style-name="T1">d</text:span><text:span text:style-name="T19">. </text:span><text:span text:style-name="T1">A </text:span><text:span text:style-name="T10">841)</text:span><text:span text:style-name="T25">: insc</text:span><text:span text:style-name="T1">ripti</text:span><text:span text:style-name="T25">on </text:span><text:span text:style-name="T1">p</text:span><text:span text:style-name="T25">ar a</text:span><text:span text:style-name="T1">rr</text:span><text:span text:style-name="T25">ê</text:span><text:span text:style-name="T1">té d</text:span><text:span text:style-name="T25">u </text:span><text:span text:style-name="T10">30 </text:span><text:span text:style-name="T1">juin </text:span><text:span text:style-name="T20">1987</text:span></text:p>
      <text:p text:style-name="P935"/>
      <text:p text:style-name="P336"><text:span text:style-name="T20">F</text:span><text:span text:style-name="T19">erme de la grange à Murat</text:span></text:p>
      <text:p text:style-name="P351">Voir la commune de Murat</text:p>
      <text:p text:style-name="P936"/>
      <text:p text:style-name="P247">Site inscrit</text:p>
      <text:p text:style-name="P354">Site du Rocher de Bredons</text:p>
      <text:p text:style-name="P352">Site inscrit le 17 juin 1943</text:p>
      <text:p text:style-name="P352"><text:span text:style-name="T306">L’</text:span>ensemble formé par le rocher sur lequel se dresse la chapelle de Bredons, comprenant les parcelles 50, 58, 60 à 73, 75 à 80, 86 à 95 et délimité comme suit: à <text:span text:style-name="T306">l’</text:span>Est, au Sud et à <text:span text:style-name="T306">l’</text:span>Ouest, les limites extérieures des parcelles 80, 87, 80, 86, 80, 50, 75, 73, 58, 60; au Nord, la rive gauche de l’Alagnon en bordure de la parcelle 60 et jusq<text:span text:style-name="T306">u’</text:span>au pont Notre-Dame, puis la rive droite de ce cours <text:span text:style-name="T306">d’</text:span>eau jusq<text:span text:style-name="T306">u’</text:span>à l’angle Nord Est de la parcelle 95, la route nationale de Montauban à Saint-Flour jusq<text:span text:style-name="T306">u’</text:span>à l’angle Nord Est de la parcelle 80.</text:p>
      <text:p text:style-name="P352">La mesure <text:span text:style-name="T306">s’</text:span>applique aux terrains, rives de <text:span text:style-name="T306">l’</text:span>Alagnon, voies de communication dans leur traversée du site et en ce qui concerne les immeubles bâtis, aux façades, élévations et toitures.</text:p>
      <text:p text:style-name="P937"/>
      <text:p text:style-name="P150">ALLANCHE</text:p>
      <text:p text:style-name="P53"/>
      <text:p text:style-name="P180">Monument classé</text:p>
      <text:p text:style-name="P344">Église Saint-Jean-Baptiste </text:p>
      <text:p text:style-name="P317"><text:span text:style-name="T1">En </text:span><text:span text:style-name="T10">totalité</text:span><text:span text:style-name="T19">: </text:span><text:span text:style-name="T25">c</text:span><text:span text:style-name="T1">lass</text:span><text:span text:style-name="T25">eme</text:span><text:span text:style-name="T1">nt </text:span><text:span text:style-name="T10">par arrêté du </text:span><text:span text:style-name="T1">17 </text:span><text:span text:style-name="T25">oc</text:span><text:span text:style-name="T1">t</text:span><text:span text:style-name="T25">o</text:span><text:span text:style-name="T1">bre </text:span><text:span text:style-name="T25">2</text:span><text:span text:style-name="T1">002</text:span></text:p>
      <text:p text:style-name="P1085"/>
      <text:p text:style-name="P304"><text:span text:style-name="T2">Église </text:span><text:span text:style-name="T5">de Chanet</text:span></text:p>
      <text:p text:style-name="P316"><draw:frame draw:style-name="fr1" draw:name="Cadre2" text:anchor-type="char" svg:x="7.144cm" svg:width="0.106cm" draw:z-index="0"><draw:text-box fo:min-height="0.503cm"><text:p text:style-name="Text_20_body"/></draw:text-box></draw:frame><text:span text:style-name="T1">En </text:span><text:span text:style-name="T10">totalité (cad. Ba </text:span><text:span text:style-name="T25">368; </text:span><text:span text:style-name="T10">Aa </text:span><text:span text:style-name="T25">981): c</text:span><text:span text:style-name="T1">la</text:span><text:span text:style-name="T25">sse</text:span><text:span text:style-name="T26">ment par arrêté du </text:span><text:span text:style-name="T1">12 jan</text:span><text:span text:style-name="T25">vier</text:span><text:span text:style-name="T10">1966</text:span></text:p>
      <text:p text:style-name="P4"><text:soft-page-break/></text:p>
      <text:p text:style-name="P175">Monument inscrit</text:p>
      <text:p text:style-name="P934"/>
      <text:p text:style-name="P339"><text:span text:style-name="T8">Château</text:span><text:span text:style-name="T1"> de Mercoeur (à Mai</text:span><text:span text:style-name="T9">l</text:span><text:span text:style-name="T1">largue</text:span><text:span text:style-name="T8">s)</text:span></text:p>
      <text:p text:style-name="P324"><text:span text:style-name="T1">F</text:span><text:span text:style-name="T25">açade </text:span><text:span text:style-name="T19">e</text:span><text:span text:style-name="T10">t toitur</text:span><text:span text:style-name="T19">e: </text:span><text:span text:style-name="T10">inscription </text:span><text:span text:style-name="T25">par arr</text:span><text:span text:style-name="T12">êté du 1</text:span><text:span text:style-name="T13">er</text:span><text:span text:style-name="T12"> septembre 1949</text:span></text:p>
      <text:p text:style-name="P938"/>
      <text:p text:style-name="P155">ALLEUZE</text:p>
      <text:p text:style-name="P24"/>
      <text:p text:style-name="P177">Monument inscrit</text:p>
      <text:p text:style-name="P839"><text:span text:style-name="T94">Ruines du </text:span>Château-fort</text:p>
      <text:p text:style-name="P319"><text:span text:style-name="T10">En </text:span><text:span text:style-name="T25">totalité</text:span><text:span text:style-name="T34">: </text:span><text:span text:style-name="T10">inscr</text:span><text:span text:style-name="T19">i</text:span><text:span text:style-name="T10">pti</text:span><text:span text:style-name="T19">on </text:span><text:span text:style-name="T25">par </text:span><text:span text:style-name="T19">arrê</text:span><text:span text:style-name="T10">t</text:span><text:span text:style-name="T19">é du </text:span><text:span text:style-name="T25">9 mars </text:span><text:span text:style-name="T10">1927</text:span></text:p>
      <text:p text:style-name="P390"/>
      <text:p text:style-name="P345">Église Saint-Illide</text:p>
      <text:p text:style-name="P349"/>
      <text:p text:style-name="P316"><text:span text:style-name="T1">En t</text:span><text:span text:style-name="T25">o</text:span><text:span text:style-name="T1">t</text:span><text:span text:style-name="T25">ali</text:span><text:span text:style-name="T1">t</text:span><text:span text:style-name="T25">é</text:span><text:span text:style-name="T19">: </text:span><text:span text:style-name="T1">in</text:span><text:span text:style-name="T25">scr</text:span><text:span text:style-name="T1">ipti</text:span><text:span text:style-name="T25">on pa</text:span><text:span text:style-name="T1">r </text:span><text:span text:style-name="T25">arrê</text:span><text:span text:style-name="T1">t</text:span><text:span text:style-name="T25">é </text:span><text:span text:style-name="T10">du </text:span><text:span text:style-name="T25">9 </text:span><text:span text:style-name="T10">mar</text:span><text:span text:style-name="T19">s </text:span><text:span text:style-name="T1">19</text:span><text:span text:style-name="T25">27</text:span></text:p>
      <text:p text:style-name="P288"/>
      <text:p text:style-name="P176"><text:span text:style-name="T100">Site</text:span> <text:span text:style-name="T100">classé</text:span></text:p>
      <text:p text:style-name="P378">Site <text:span text:style-name="T307">d’</text:span>Alleuze</text:p>
      <text:p text:style-name="P359">Classé le 21 <text:span text:style-name="T307">n</text:span>ovembre 1933, constitué par les parcelles de terrain inscrites au plan cadastral de la commune sous les n°817, 817 bis, 818 à 821 inclus section C, 377 et 885 <text:span text:style-name="T307">section </text:span>E.</text:p>
      <text:p text:style-name="P23"/>
      <text:p text:style-name="P24">ALLY</text:p>
      <text:p text:style-name="P24"/>
      <text:p text:style-name="P179">Monument classé</text:p>
      <text:p text:style-name="P813">Enceinte fortifiée</text:p>
      <text:p text:style-name="P357">Voir la commune de Escorailles</text:p>
      <text:p text:style-name="P942"/>
      <text:p text:style-name="P179">Monument <text:span text:style-name="T101">inscrit</text:span></text:p>
      <text:p text:style-name="P844">Château de la Vigne</text:p>
      <text:p text:style-name="P326"><text:span text:style-name="T25">En </text:span><text:span text:style-name="T1">t</text:span><text:span text:style-name="T25">ota</text:span><text:span text:style-name="T1">lit</text:span><text:span text:style-name="T25">é, </text:span><text:span text:style-name="T10">y </text:span><text:span text:style-name="T25">compr</text:span><text:span text:style-name="T1">i</text:span><text:span text:style-name="T19">s </text:span><text:span text:style-name="T1">l</text:span><text:span text:style-name="T25">es </text:span><text:span text:style-name="T10">pi</text:span><text:span text:style-name="T19">èces s</text:span><text:span text:style-name="T10">uiv</text:span><text:span text:style-name="T19">a</text:span><text:span text:style-name="T1">nt</text:span><text:span text:style-name="T25">es avec </text:span><text:span text:style-name="T1">l</text:span><text:span text:style-name="T25">eu</text:span><text:span text:style-name="T1">r </text:span><text:span text:style-name="T10">décor</text:span><text:span text:style-name="T25">: cha</text:span><text:span text:style-name="T1">p</text:span><text:span text:style-name="T25">e</text:span><text:span text:style-name="T1">ll</text:span><text:span text:style-name="T25">e, </text:span><text:span text:style-name="T10">grand salon, </text:span><text:span text:style-name="T25">sa</text:span><text:span text:style-name="T1">ll</text:span><text:span text:style-name="T25">e à mange</text:span><text:span text:style-name="T1">r</text:span><text:span text:style-name="T19">, </text:span><text:span text:style-name="T10">salle de justice, </text:span><text:span text:style-name="T25">c</text:span><text:span text:style-name="T1">h</text:span><text:span text:style-name="T25">ambre </text:span><text:span text:style-name="T1">d</text:span><text:span text:style-name="T19">i</text:span><text:span text:style-name="T10">te de </text:span><text:span text:style-name="T1">J</text:span><text:span text:style-name="T25">ea</text:span><text:span text:style-name="T1">n-J</text:span><text:span text:style-name="T25">acques </text:span><text:span text:style-name="T10">Rou</text:span><text:span text:style-name="T19">ssea</text:span><text:span text:style-name="T10">u</text:span><text:span text:style-name="T19">, </text:span><text:span text:style-name="T25">c</text:span><text:span text:style-name="T1">h</text:span><text:span text:style-name="T25">ambre Trou</text:span><text:span text:style-name="T1">badour (cad. A</text:span><text:span text:style-name="T10"> 573)</text:span><text:span text:style-name="T19">: </text:span><text:span text:style-name="T10">ins</text:span><text:span text:style-name="T19">crip</text:span><text:span text:style-name="T10">tion </text:span><text:span text:style-name="T25">par a</text:span><text:span text:style-name="T1">rr</text:span><text:span text:style-name="T25">êté </text:span><text:span text:style-name="T1">du </text:span><text:span text:style-name="T10">30 </text:span><text:span text:style-name="T25">septembre </text:span><text:span text:style-name="T10">1991</text:span></text:p>
      <text:p text:style-name="P324"/>
      <text:p text:style-name="P837">Église Saint-Férréol</text:p>
      <text:p text:style-name="P318"><text:span text:style-name="T25">Chevet, abs</text:span><text:span text:style-name="T1">i</text:span><text:span text:style-name="T25">de e</text:span><text:span text:style-name="T1">t tr</text:span><text:span text:style-name="T25">avée </text:span><text:span text:style-name="T10">droite du chœur</text:span><text:span text:style-name="T1"> </text:span><text:span text:style-name="T10">(cad. B </text:span><text:span text:style-name="T25">26)</text:span><text:span text:style-name="T19">:</text:span></text:p>
      <text:p text:style-name="P318"><text:span text:style-name="T25">insc</text:span><text:span text:style-name="T1">ription par </text:span><text:span text:style-name="T25">a</text:span><text:span text:style-name="T1">rr</text:span><text:span text:style-name="T25">êté </text:span><text:span text:style-name="T1">du </text:span><text:span text:style-name="T25">24 sep</text:span><text:span text:style-name="T1">t</text:span><text:span text:style-name="T19">e</text:span><text:span text:style-name="T10">mbre </text:span><text:span text:style-name="T1">1</text:span><text:span text:style-name="T25">987</text:span></text:p>
      <text:p text:style-name="P365"/>
      <text:p text:style-name="P365"/>
      <text:p text:style-name="P365"/>
      <text:p text:style-name="P365"/>
      <text:p text:style-name="P183"><text:soft-page-break/>Site inscrit</text:p>
      <text:p text:style-name="P377">Site du château de La Vigne</text:p>
      <text:p text:style-name="P358">Est inscrit depuis le 24 août 1944, <text:span text:style-name="T307">l’</text:span>ensemble formé par le château de la Vigne et ses abords, comprenant les parcelles cadastrales n°561 à 565, 567 (pour la partie située au Sud d’une droite joignant l’angle Nord de la parcelle n°569 à l’angle Nord-Ouest de la parcelle n°565), 569 à 582 section A.</text:p>
      <text:p text:style-name="P943"/>
      <text:p text:style-name="P25">ANDELAT</text:p>
      <text:p text:style-name="P25"/>
      <text:p text:style-name="P181">Monument classé</text:p>
      <text:p text:style-name="P320"><text:span text:style-name="T3">Église Saint</text:span><text:span text:style-name="T28">-</text:span><text:span text:style-name="T3">Cirgues</text:span></text:p>
      <text:p text:style-name="P350"><text:span text:style-name="T25">En </text:span>tot<text:span text:style-name="T25">a</text:span>lit<text:span text:style-name="T25">é </text:span>(<text:span text:style-name="T25">cad. E 478)</text:span><text:span text:style-name="T19">:</text:span><text:span text:style-name="T25">classemen</text:span>t p<text:span text:style-name="T25">ar ar</text:span>r<text:span text:style-name="T25">êté </text:span><text:span text:style-name="T10">du </text:span><text:span text:style-name="T25">3</text:span>0 <text:span text:style-name="T10">avril 1</text:span><text:span text:style-name="T19">969</text:span></text:p>
      <text:p text:style-name="P945"/>
      <text:p text:style-name="P181">Monument inscrit</text:p>
      <text:p text:style-name="P344">Croix (à l’entrée ouest du bourg)</text:p>
      <text:p text:style-name="P316"><text:span text:style-name="T25">En </text:span><text:span text:style-name="T1">t</text:span><text:span text:style-name="T25">o</text:span><text:span text:style-name="T1">t</text:span><text:span text:style-name="T25">a</text:span><text:span text:style-name="T1">l</text:span><text:span text:style-name="T25">ité</text:span><text:span text:style-name="T34">: </text:span><text:span text:style-name="T10">inscription par </text:span><text:span text:style-name="T19">a</text:span><text:span text:style-name="T10">rrêt</text:span><text:span text:style-name="T19">é </text:span><text:span text:style-name="T10">du </text:span><text:span text:style-name="T1">18 </text:span><text:span text:style-name="T10">mai 1971</text:span></text:p>
      <text:p text:style-name="P4"/>
      <text:p text:style-name="P183">Site inscrit</text:p>
      <text:p text:style-name="P355">Site du Sailhant</text:p>
      <text:p text:style-name="P353">Le château du Sailhant, propriétés le bordant et cascade de Basborie (ou du Sailhant), ensemble inscrit par arrêté du <text:span text:style-name="T332">7</text:span> février 1945, délimité par:</text:p>
      <text:p text:style-name="P353"><text:span text:style-name="T308">A</text:span>u Nord, section F, la limite Nord des parcelles n°130, 135, 136,133 jusqu’au ruisseau du Sailhant; section E, la rive gauche de ce ruisseau, la limite Nord de la parcelle n°111;</text:p>
      <text:p text:style-name="P353"><text:span text:style-name="T308">À l’</text:span>Est, le chemin longeant les parcelles 107 et 106 jusqu’à son intersection avec une ligne fictive qui lui est perpendiculaire et qui est issue de l’angle Sud-Est de la parcelle n°116;</text:p>
      <text:p text:style-name="P353"><text:span text:style-name="T308">A</text:span>u Sud, la ligne fictive ci-dessus déterminée, la limite Sud des parcelles 116, 110, 121, 119, la rive gauche du ruisseau du Sailhant de la Combe et du Sailhant;</text:p>
      <text:p text:style-name="P353"><text:span text:style-name="T308">À </text:span>l’Ouest, section F, le ruisseau de la Combe, le contour Ouest de la parcelle 68, la voie de communication longeant la parcelle 133 jusqu’à la hauteur de l’angle extrême Nord de la parcelle 130, le chemin bordant les parcelles 130, 135, 136, les limites Ouest et Nord de la parcelle 135.</text:p>
      <text:p text:style-name="P353">Parcelles: Section E – 105p à 119, 121; Section F – 1 à 42, 44 à 57, 59 à 68, 71, 73 à 77, 89, 90, 108, 109, 117, 130 à 136.</text:p>
      <text:p text:style-name="P313"><text:span text:style-name="T95">Attention!!</text:span><text:span text:style-name="T19"> L’arrêté mentionne la parcelle 150p au lieu de 105p</text:span></text:p>
      <text:p text:style-name="P26"/>
      <text:p text:style-name="P29">ANGLARDS DE SAINT FLOUR</text:p>
      <text:p text:style-name="P29"/>
      <text:p text:style-name="P159"><text:span text:style-name="T221">Monument </text:span><text:span text:style-name="T222">inscrit</text:span></text:p>
      <text:p text:style-name="P337">Viaduc de Garabit</text:p>
      <text:p text:style-name="P312">Voir les communes de Ruynes en Margeride et Loubaresse</text:p>
      <text:p text:style-name="P924"/>
      <text:p text:style-name="P924"/>
      <text:p text:style-name="P924"/>
      <text:p text:style-name="P25"><text:soft-page-break/>ANGLARDS-DE-SALERS</text:p>
      <text:p text:style-name="P25"/>
      <text:p text:style-name="P181">Monument classé</text:p>
      <text:p text:style-name="P303"><text:span text:style-name="T2">Château</text:span><text:span text:style-name="T38">.</text:span><text:span text:style-name="T2">de la Trémolière</text:span></text:p>
      <text:p text:style-name="P327"><text:span text:style-name="T10">Façad</text:span><text:span text:style-name="T19">es e</text:span><text:span text:style-name="T1">t t</text:span><text:span text:style-name="T25">o</text:span><text:span text:style-name="T1">itur</text:span><text:span text:style-name="T19">es </text:span><text:span text:style-name="T1">y </text:span><text:span text:style-name="T25">comp</text:span><text:span text:style-name="T1">ri</text:span><text:span text:style-name="T19">s </text:span><text:span text:style-name="T1">l</text:span><text:span text:style-name="T19">a </text:span><text:span text:style-name="T1">t</text:span><text:span text:style-name="T25">our </text:span><text:span text:style-name="T10">d’escalier, </text:span><text:span text:style-name="T1">l</text:span><text:span text:style-name="T19">es </text:span><text:span text:style-name="T10">d</text:span><text:span text:style-name="T19">e</text:span><text:span text:style-name="T10">ux </text:span><text:span text:style-name="T25">p</text:span><text:span text:style-name="T1">i</text:span><text:span text:style-name="T19">èces </text:span><text:span text:style-name="T1">l</text:span><text:span text:style-name="T19">a</text:span><text:span text:style-name="T10">mbri</text:span><text:span text:style-name="T19">ssées </text:span><text:span text:style-name="T25">a</text:span><text:span text:style-name="T1">u </text:span><text:span text:style-name="T25">premie</text:span><text:span text:style-name="T32">r</text:span><text:span text:style-name="T25"> </text:span><text:span text:style-name="T19">é</text:span><text:span text:style-name="T10">t</text:span><text:span text:style-name="T19">a</text:span><text:span text:style-name="T10">ge </text:span><text:span text:style-name="T25">et </text:span><text:span text:style-name="T10">les deux du deu</text:span><text:span text:style-name="T19">x</text:span><text:span text:style-name="T10">i</text:span><text:span text:style-name="T19">è</text:span><text:span text:style-name="T10">me </text:span><text:span text:style-name="T25">é</text:span><text:span text:style-name="T1">t</text:span><text:span text:style-name="T19">age </text:span><text:span text:style-name="T1">(</text:span><text:span text:style-name="T19">ca</text:span><text:span text:style-name="T10">d</text:span><text:span text:style-name="T19">. </text:span><text:span text:style-name="T25">B</text:span><text:span text:style-name="T1">T </text:span><text:span text:style-name="T25">116)</text:span><text:span text:style-name="T34">: </text:span><text:span text:style-name="T19">c</text:span><text:span text:style-name="T1">l</text:span><text:span text:style-name="T19">assemen</text:span><text:span text:style-name="T1">t </text:span><text:span text:style-name="T25">pa</text:span><text:span text:style-name="T1">r </text:span><text:span text:style-name="T19">arrê</text:span><text:span text:style-name="T10">té du </text:span><text:span text:style-name="T19">2 </text:span><text:span text:style-name="T25">mars </text:span><text:span text:style-name="T10">1981</text:span><text:span text:style-name="T34">. </text:span><text:span text:style-name="T25">Reste </text:span><text:span text:style-name="T10">d</text:span><text:span text:style-name="T19">e </text:span><text:span text:style-name="T1">l’</text:span><text:span text:style-name="T19">éd</text:span><text:span text:style-name="T1">i</text:span><text:span text:style-name="T25">fice</text:span><text:span text:style-name="T37">: </text:span><text:span text:style-name="T19">inscrip</text:span><text:span text:style-name="T10">ti</text:span><text:span text:style-name="T19">o</text:span><text:span text:style-name="T10">n </text:span><text:span text:style-name="T25">par </text:span><text:span text:style-name="T19">arrê</text:span><text:span text:style-name="T10">t</text:span><text:span text:style-name="T19">é </text:span><text:span text:style-name="T10">du </text:span><text:span text:style-name="T25">14 octob</text:span><text:span text:style-name="T1">r</text:span><text:span text:style-name="T25">e </text:span><text:span text:style-name="T10">1</text:span><text:span text:style-name="T19">963</text:span></text:p>
      <text:p text:style-name="P316"/>
      <text:p text:style-name="P838">Église Saint- Thyrse</text:p>
      <text:p text:style-name="P350">E<text:span text:style-name="T25">n totali</text:span>t<text:span text:style-name="T25">é </text:span><text:span text:style-name="T10">(cad</text:span><text:span text:style-name="T19">. </text:span><text:span text:style-name="T10">BT </text:span>141<text:span text:style-name="T25">)</text:span><text:span text:style-name="T34">: </text:span><text:span text:style-name="T19">c</text:span>las<text:span text:style-name="T25">sement par arrê</text:span>t<text:span text:style-name="T25">é du </text:span><text:span text:style-name="T10">10 </text:span><text:span text:style-name="T19">août </text:span>1<text:span text:style-name="T25">977</text:span></text:p>
      <text:p text:style-name="P946"/>
      <text:p text:style-name="P182">Monument inscrit</text:p>
      <text:p text:style-name="P347">Château de Longevergne</text:p>
      <text:p text:style-name="P328"><text:span text:style-name="T25">En </text:span><text:span text:style-name="T1">t</text:span><text:span text:style-name="T25">o</text:span><text:span text:style-name="T1">t</text:span><text:span text:style-name="T19">a</text:span><text:span text:style-name="T1">lit</text:span><text:span text:style-name="T19">é</text:span><text:span text:style-name="T36">, </text:span><text:span text:style-name="T25">y comp</text:span><text:span text:style-name="T1">ri</text:span><text:span text:style-name="T19">s ses </text:span><text:span text:style-name="T10">int</text:span><text:span text:style-name="T19">é</text:span><text:span text:style-name="T10">ri</text:span><text:span text:style-name="T19">eurs avec </text:span><text:span text:style-name="T1">l</text:span><text:span text:style-name="T19">e</text:span><text:span text:style-name="T10">ur</text:span><text:span text:style-name="T19">s décors </text:span><text:span text:style-name="T25">de </text:span><text:span text:style-name="T1">l</text:span><text:span text:style-name="T19">a</text:span><text:span text:style-name="T10">mbris, </text:span><text:span text:style-name="T19">c</text:span><text:span text:style-name="T10">hemin</text:span><text:span text:style-name="T19">ées, s</text:span><text:span text:style-name="T1">tu</text:span><text:span text:style-name="T19">cs compre</text:span><text:span text:style-name="T10">nant notamm</text:span><text:span text:style-name="T19">e</text:span><text:span text:style-name="T1">n</text:span><text:span text:style-name="T25">t </text:span><text:span text:style-name="T1">l</text:span><text:span text:style-name="T19">e </text:span><text:span text:style-name="T25">salon, </text:span><text:span text:style-name="T1">l</text:span><text:span text:style-name="T19">a sa</text:span><text:span text:style-name="T10">ll</text:span><text:span text:style-name="T19">e</text:span><text:span text:style-name="T36">-</text:span><text:span text:style-name="T19">à</text:span><text:span text:style-name="T37">-</text:span><text:span text:style-name="T1">m</text:span><text:span text:style-name="T19">a</text:span><text:span text:style-name="T1">n</text:span><text:span text:style-name="T25">ge</text:span><text:span text:style-name="T1">r</text:span><text:span text:style-name="T25">, </text:span><text:span text:style-name="T1">l</text:span><text:span text:style-name="T19">a </text:span><text:span text:style-name="T10">biblioth</text:span><text:span text:style-name="T19">èq</text:span><text:span text:style-name="T10">u</text:span><text:span text:style-name="T34">e </text:span><text:span text:style-name="T19">e</text:span><text:span text:style-name="T10">t </text:span><text:span text:style-name="T1">l</text:span><text:span text:style-name="T19">es </text:span><text:span text:style-name="T25">chambres </text:span><text:span text:style-name="T10">(</text:span><text:span text:style-name="T19">ca</text:span><text:span text:style-name="T1">d</text:span><text:span text:style-name="T25">. </text:span><text:span text:style-name="T19">Z</text:span><text:span text:style-name="T1">L </text:span><text:span text:style-name="T25">7</text:span><text:span text:style-name="T1">1 </text:span><text:span text:style-name="T19">e</text:span><text:span text:style-name="T10">t </text:span><text:span text:style-name="T19">72</text:span><text:span text:style-name="T10">)</text:span><text:span text:style-name="T19">: </text:span><text:span text:style-name="T1">i</text:span><text:span text:style-name="T25">nscript</text:span><text:span text:style-name="T1">i</text:span><text:span text:style-name="T19">o</text:span><text:span text:style-name="T10">n </text:span><text:span text:style-name="T19">par ar</text:span><text:span text:style-name="T10">r</text:span><text:span text:style-name="T19">êté </text:span><text:span text:style-name="T25">du </text:span><text:span text:style-name="T10">18 nov</text:span><text:span text:style-name="T19">em</text:span><text:span text:style-name="T10">b</text:span><text:span text:style-name="T19">re 2002</text:span></text:p>
      <text:p text:style-name="P818"/>
      <text:p text:style-name="P380">Château de Montbrun</text:p>
      <text:p text:style-name="P361">Voir la commune de Meallet</text:p>
      <text:p text:style-name="P361"/>
      <text:p text:style-name="P380">Église de Moussages</text:p>
      <text:p text:style-name="P361">Voir la commune de Moussages</text:p>
      <text:p text:style-name="P361"/>
      <text:p text:style-name="P381">Château de Chanterelle</text:p>
      <text:p text:style-name="P362">Voir la commune de Saint Vincent de Salers</text:p>
      <text:p text:style-name="P362"/>
      <text:p text:style-name="P381">Église de Salins</text:p>
      <text:p text:style-name="P362">Voir la commune de Salins</text:p>
      <text:p text:style-name="P26"/>
      <text:p text:style-name="P25">ANTIGNAC</text:p>
      <text:p text:style-name="P25"/>
      <text:p text:style-name="P185">Monument <text:span text:style-name="T118">classé</text:span></text:p>
      <text:p text:style-name="P837">Chapelle Notre-Dame du Roc Vignonnet</text:p>
      <text:p text:style-name="P823"><text:span text:style-name="T1">E</text:span><text:span text:style-name="T25">n totalité</text:span><text:span text:style-name="T19">: </text:span><text:span text:style-name="T25">clas</text:span><text:span text:style-name="T1">se</text:span><text:span text:style-name="T25">ment par arrêté du </text:span><text:span text:style-name="T19">2</text:span><text:span text:style-name="T10">1 </text:span><text:span text:style-name="T25">novembre </text:span><text:span text:style-name="T19">1930</text:span></text:p>
      <text:p text:style-name="P26"/>
      <text:p text:style-name="P161"><text:span text:style-name="T224">Monument </text:span><text:span text:style-name="T225">inscrit</text:span></text:p>
      <text:p text:style-name="P831"><text:span text:style-name="T1">Église Saint-Ferréol de Sa</text:span><text:span text:style-name="T7">l</text:span><text:span text:style-name="T1">signac</text:span></text:p>
      <text:p text:style-name="P823"><text:span text:style-name="T1">E</text:span><text:span text:style-name="T25">n </text:span><text:span text:style-name="T10">totalité </text:span><text:span text:style-name="T25">(cad. </text:span><text:span text:style-name="T10">D </text:span><text:span text:style-name="T1">754)</text:span><text:span text:style-name="T19">: </text:span><text:span text:style-name="T25">inscrip</text:span><text:span text:style-name="T1">t</text:span><text:span text:style-name="T25">ion par arrêté du 17 </text:span><text:span text:style-name="T10">septembre </text:span><text:span text:style-name="T1">1</text:span><text:span text:style-name="T25">969</text:span></text:p>
      <text:p text:style-name="P324"/>
      <text:p text:style-name="P324"/>
      <text:p text:style-name="P346"><text:soft-page-break/>Église Saint-Pierre</text:p>
      <text:p text:style-name="P823"><text:span text:style-name="T10">Clocher: chœur avec ses chapelles </text:span><text:span text:style-name="T25">la</text:span><text:span text:style-name="T1">t</text:span><text:span text:style-name="T25">é</text:span><text:span text:style-name="T1">r</text:span><text:span text:style-name="T25">a</text:span><text:span text:style-name="T1">l</text:span><text:span text:style-name="T25">es;</text:span><text:span text:style-name="T19"> </text:span><text:span text:style-name="T25">terrasse avec </text:span><text:span text:style-name="T10">son escalier </text:span><text:span text:style-name="T25">d’accès, </text:span><text:span text:style-name="T10">mur de soutènement </text:span><text:span text:style-name="T25">et c</text:span><text:span text:style-name="T1">r</text:span><text:span text:style-name="T25">oix </text:span><text:span text:style-name="T10">de m</text:span><text:span text:style-name="T19">ission </text:span><text:span text:style-name="T1">(</text:span><text:span text:style-name="T25">ca</text:span><text:span text:style-name="T1">d</text:span><text:span text:style-name="T19">. </text:span><text:span text:style-name="T10">D </text:span><text:span text:style-name="T1">45</text:span><text:span text:style-name="T25">6): </text:span><text:span text:style-name="T1">ins</text:span><text:span text:style-name="T25">cr</text:span><text:span text:style-name="T1">ipt</text:span><text:span text:style-name="T19">ion </text:span><text:span text:style-name="T25">par arrêté du 27 avr</text:span><text:span text:style-name="T34">i</text:span><text:span text:style-name="T10">l </text:span><text:span text:style-name="T25">1976</text:span></text:p>
      <text:p text:style-name="P364"/>
      <text:p text:style-name="P379">Château de Couzan</text:p>
      <text:p text:style-name="P360">Voir la commune de Vebret</text:p>
      <text:p text:style-name="P944"/>
      <text:p text:style-name="P184">Site classé</text:p>
      <text:p text:style-name="P379">Site du Roc-Vignonnet</text:p>
      <text:p text:style-name="P360">Le site de la chapelle de Notre Dame du Roc-Vignonnet, classé par arrêté du 19 février 1934, comprenant les parcelles de terrain inscrites au plan cadastral de la commune sous les numéros 134, 135, 136 et 137, section H</text:p>
      <text:p text:style-name="P26"/>
      <text:p text:style-name="P30">APCHON</text:p>
      <text:p text:style-name="P30"/>
      <text:p text:style-name="P166"><text:span text:style-name="T223">Monument </text:span><text:span text:style-name="T225">inscrit</text:span></text:p>
      <text:p text:style-name="P834">Église de Saint Hippolyte</text:p>
      <text:p text:style-name="P314">Voir la commune de Saint Hippolyte</text:p>
      <text:p text:style-name="P939"/>
      <text:p text:style-name="P941">Château fort</text:p>
      <text:p text:style-name="P940">Le château fort en totalité, y compris le sol de ses parcelles d’assise (cad A 225, 226): inscription par arrêté du 24 février 2012</text:p>
      <text:p text:style-name="P940"/>
      <text:p text:style-name="P160"><text:span text:style-name="T231">Site</text:span><text:span text:style-name="T221"> </text:span><text:span text:style-name="T222">classé</text:span></text:p>
      <text:p text:style-name="P338">Site du château d’Apchon</text:p>
      <text:p text:style-name="P314">L’ensemble, classé par arrêté du 8 juillet 1941, formé par les ruines du château avec le dyke volcanique sur lequel elles s’élèvent, parcelle n°689 section A du cadastre.</text:p>
      <text:p text:style-name="P324"/>
      <text:p text:style-name="P31">ARCHES</text:p>
      <text:p text:style-name="P31"/>
      <text:p text:style-name="P170"><text:span text:style-name="T223">Monument </text:span><text:span text:style-name="T225">inscrit</text:span></text:p>
      <text:p text:style-name="P840">Château-fort</text:p>
      <text:p text:style-name="P324"><text:span text:style-name="T10">Donjon </text:span><text:span text:style-name="T25">(clocher </text:span><text:span text:style-name="T10">d</text:span><text:span text:style-name="T19">e </text:span><text:span text:style-name="T25">l’égl</text:span><text:span text:style-name="T34">i</text:span><text:span text:style-name="T25">se): inscript</text:span><text:span text:style-name="T34">i</text:span><text:span text:style-name="T19">on </text:span><text:span text:style-name="T25">par </text:span><text:span text:style-name="T19">arrêté du 21 </text:span><text:span text:style-name="T10">juin</text:span><text:span text:style-name="T1"> </text:span><text:span text:style-name="T10">19</text:span><text:span text:style-name="T19">2</text:span><text:span text:style-name="T10">7</text:span></text:p>
      <text:p text:style-name="P27"/>
      <text:p text:style-name="P31">ARPAJON-SUR-CERE</text:p>
      <text:p text:style-name="P31"/>
      <text:p text:style-name="P171"><text:span text:style-name="T223">Monument </text:span><text:span text:style-name="T225">inscrit</text:span></text:p>
      <text:p text:style-name="P842">Château de Conros</text:p>
      <text:p text:style-name="P325"><text:span text:style-name="T15">En total</text:span><text:span text:style-name="T21">i</text:span><text:span text:style-name="T15">té, </text:span><text:span text:style-name="T21">y com</text:span><text:span text:style-name="T15">pris </text:span><text:span text:style-name="T31">l’escal</text:span><text:span text:style-name="T6">i</text:span><text:span text:style-name="T21">er </text:span><text:span text:style-name="T31">et </text:span><text:span text:style-name="T21">la chem</text:span><text:span text:style-name="T15">in</text:span><text:span text:style-name="T21">ée </text:span><text:span text:style-name="T31">monumentale </text:span><text:span text:style-name="T10">du </text:span><text:span text:style-name="T1">premi</text:span><text:span text:style-name="T25">e</text:span><text:span text:style-name="T1">r </text:span><text:span text:style-name="T25">étage (cad</text:span><text:span text:style-name="T34">. </text:span><text:span text:style-name="T10">BA 133)</text:span><text:span text:style-name="T25">: </text:span><text:span text:style-name="T19">inscr</text:span><text:span text:style-name="T36">i</text:span><text:span text:style-name="T25">ption </text:span><text:span text:style-name="T19">par </text:span><text:span text:style-name="T25">arrêté d</text:span><text:span text:style-name="T1">u </text:span><text:span text:style-name="T25">30 septemb</text:span><text:span text:style-name="T1">re </text:span><text:span text:style-name="T25">1991</text:span></text:p>
      <text:p text:style-name="P366"/>
      <text:p text:style-name="P325"><text:soft-page-break/><text:span text:style-name="T29">1</text:span><text:span text:style-name="T4">, </text:span><text:span text:style-name="T29">avenue du Généra </text:span><text:span text:style-name="T4">l </text:span><text:span text:style-name="T29">Milhaud</text:span></text:p>
      <text:p text:style-name="P816">Maison</text:p>
      <text:p text:style-name="P316"><text:span text:style-name="T25">Façades et toi</text:span><text:span text:style-name="T1">t</text:span><text:span text:style-name="T25">ures (cad</text:span><text:span text:style-name="T37">.</text:span><text:span text:style-name="T25">AD </text:span><text:span text:style-name="T10">1</text:span><text:span text:style-name="T19">83)</text:span><text:span text:style-name="T37">: </text:span><text:span text:style-name="T1">i</text:span><text:span text:style-name="T19">nscripti</text:span><text:span text:style-name="T34">o</text:span><text:span text:style-name="T25">n </text:span><text:span text:style-name="T19">par arrêté </text:span><text:span text:style-name="T25">du </text:span><text:span text:style-name="T10">11 </text:span><text:span text:style-name="T1">juill</text:span><text:span text:style-name="T25">et </text:span><text:span text:style-name="T10">1</text:span><text:span text:style-name="T19">977 </text:span><text:span text:style-name="T327">– </text:span><text:span text:style-name="T328">PPM -</text:span></text:p>
      <text:p text:style-name="P465"/>
      <text:p text:style-name="P845">Ancien moulin d’Arpajon</text:p>
      <text:p text:style-name="P872">Façades et toitures (cad A 928): inscription par arrêté du 5 décembre 1979 -<text:span text:style-name="T327"> PPM -</text:span></text:p>
      <text:p text:style-name="P292"/>
      <text:p text:style-name="P80">Site inscrit</text:p>
      <text:p text:style-name="P583">Site de Cabrières</text:p>
      <text:p text:style-name="P872">L’ensemble, inscrit par arrêté du 17 juin 1943, formé par:</text:p>
      <text:list xml:id="list5591380821515347463" text:style-name="L1">
        <text:list-item>
          <text:p text:style-name="P1047">Le pont de Cabrières et le CGC n°17 de Maurs au Pas de Peyrols, depuis la limite Ouest de la parcelle n°723 section A de Roannes Saint Mary à la limite Nord Est de la parcelle n°356 section G d’Arpajon sur Cère</text:p>
        </text:list-item>
        <text:list-item>
          <text:p text:style-name="P1047">Le plan d’eau de la Cère depuis la limite Est de la Parcelle n°355 section G d’Arpajon sur Cère, jusqu’à la limite Ouest de la parcelle 200 section E d’Ytrac</text:p>
        </text:list-item>
        <text:list-item>
          <text:p text:style-name="P1047">Les rives de la rivière comprenant: à Arpajon sur Cère, les parcelles n°355, 356 section G; à Roannes Saint Mary, les parcelles n°723 à 727 section A, 1 et 2 section B; à Ytrac, les parcelles n°194 à 196, 198 à 200 section E</text:p>
        </text:list-item>
      </text:list>
      <text:p text:style-name="P393"/>
      <text:p text:style-name="P586">Site de Cabrières</text:p>
      <text:p text:style-name="P435">Voir la commune de ROANNES SAINT MARY</text:p>
      <text:p text:style-name="P37"/>
      <text:p text:style-name="P34">AURIAC-L’EGLISE</text:p>
      <text:p text:style-name="P34"/>
      <text:p text:style-name="P186">Monument <text:span text:style-name="T101">inscrit</text:span></text:p>
      <text:p text:style-name="P841">Église Saint-Nicolas</text:p>
      <text:p text:style-name="P316"><text:span text:style-name="T10">En </text:span><text:span text:style-name="T1">t</text:span><text:span text:style-name="T25">o</text:span><text:span text:style-name="T1">t</text:span><text:span text:style-name="T25">alité </text:span><text:span text:style-name="T10">(cad</text:span><text:span text:style-name="T19">. </text:span><text:span text:style-name="T10">F </text:span><text:span text:style-name="T25">635)</text:span><text:span text:style-name="T19">: insc</text:span><text:span text:style-name="T10">r</text:span><text:span text:style-name="T19">i</text:span><text:span text:style-name="T10">pti</text:span><text:span text:style-name="T19">on </text:span><text:span text:style-name="T25">par arrêté du 30 </text:span><text:span text:style-name="T10">décembre 1988</text:span></text:p>
      <text:p text:style-name="P33"/>
      <text:p text:style-name="P34">AURILLAC<text:span text:style-name="T301"> </text:span><text:span text:style-name="T320">- </text:span><text:span text:style-name="T321">ZPPAUP -</text:span></text:p>
      <text:p text:style-name="P34"/>
      <text:p text:style-name="P186">Monument <text:span text:style-name="T119">classé</text:span></text:p>
      <text:p text:style-name="P822"><text:span text:style-name="T2">Abbaye Saint</text:span><text:span text:style-name="T27">-</text:span><text:span text:style-name="T2">Géraud</text:span></text:p>
      <text:p text:style-name="P824"><text:span text:style-name="T25">Église </text:span><text:span text:style-name="T10">abbatiale</text:span><text:span text:style-name="T36">: </text:span><text:span text:style-name="T19">c</text:span><text:span text:style-name="T1">l</text:span><text:span text:style-name="T25">assement par </text:span><text:span text:style-name="T19">a</text:span><text:span text:style-name="T10">rr</text:span><text:span text:style-name="T19">ê</text:span><text:span text:style-name="T1">t</text:span><text:span text:style-name="T19">és d</text:span><text:span text:style-name="T10">u </text:span><text:span text:style-name="T25">18 mars </text:span><text:span text:style-name="T10">1</text:span><text:span text:style-name="T19">920 </text:span><text:span text:style-name="T25">et du 27 j</text:span><text:span text:style-name="T1">u</text:span><text:span text:style-name="T25">in </text:span><text:span text:style-name="T10">194</text:span><text:span text:style-name="T19">2</text:span></text:p>
      <text:p text:style-name="P756"/>
      <text:p text:style-name="P843">Arcades Romanes</text:p>
      <text:p text:style-name="P824"><text:span text:style-name="T25">5, </text:span><text:span text:style-name="T10">pl</text:span><text:span text:style-name="T19">ace </text:span><text:span text:style-name="T25">Saint-Géraud (cad. </text:span><text:span text:style-name="T10">H </text:span><text:span text:style-name="T25">211) – </text:span><text:span text:style-name="T33">Hôpital</text:span><text:span text:style-name="T19">: </text:span><text:span text:style-name="T25">classement par </text:span><text:span text:style-name="T19">arrê</text:span><text:span text:style-name="T10">t</text:span><text:span text:style-name="T19">é </text:span><text:span text:style-name="T10">du </text:span><text:span text:style-name="T19">24 j</text:span><text:span text:style-name="T10">uin </text:span><text:span text:style-name="T19">1963</text:span></text:p>
      <text:p text:style-name="P356"/>
      <text:p text:style-name="P892">Fanum d’Aron</text:p>
      <text:p text:style-name="P321"><text:span text:style-name="T44">En </text:span><text:span text:style-name="T39">t</text:span><text:span text:style-name="T51">otalité (cad. </text:span><text:span text:style-name="T44">BE </text:span><text:span text:style-name="T51">360): c</text:span><text:span text:style-name="T39">l</text:span><text:span text:style-name="T44">assement par </text:span><text:span text:style-name="T51">arrêté du 20 </text:span><text:span text:style-name="T44">novembre </text:span><text:span text:style-name="T39">1</text:span><text:span text:style-name="T56">980</text:span></text:p>
      <text:p text:style-name="P4"/>
      <text:p text:style-name="P4"/>
      <text:p text:style-name="P186"><text:soft-page-break/>Monument <text:span text:style-name="T101">inscrit</text:span></text:p>
      <text:p text:style-name="P841">Chapelle d’Aurinques</text:p>
      <text:p text:style-name="P823"><text:span text:style-name="T25">En </text:span><text:span text:style-name="T1">t</text:span><text:span text:style-name="T25">otalité: </text:span><text:span text:style-name="T19">i</text:span><text:span text:style-name="T1">n</text:span><text:span text:style-name="T25">scription par </text:span><text:span text:style-name="T19">arrê</text:span><text:span text:style-name="T10">té </text:span><text:span text:style-name="T25">du </text:span><text:span text:style-name="T19">7 octobre </text:span><text:span text:style-name="T1">1</text:span><text:span text:style-name="T25">931</text:span></text:p>
      <text:p text:style-name="P329"/>
      <text:p text:style-name="P835"><text:span text:style-name="T1">Château de </text:span><text:span text:style-name="T10">Fabrègues</text:span></text:p>
      <text:p text:style-name="P825"><text:span text:style-name="T19">E</text:span><text:span text:style-name="T10">n </text:span><text:span text:style-name="T1">t</text:span><text:span text:style-name="T25">otalité, y </text:span><text:span text:style-name="T19">compris </text:span><text:span text:style-name="T10">l</text:span><text:span text:style-name="T19">es </text:span><text:span text:style-name="T10">j</text:span><text:span text:style-name="T19">ardins, </text:span><text:span text:style-name="T25">le </text:span><text:span text:style-name="T19">por</text:span><text:span text:style-name="T34">c</text:span><text:span text:style-name="T25">he </text:span><text:span text:style-name="T19">et </text:span><text:span text:style-name="T25">les </text:span><text:span text:style-name="T19">pièces </text:span><text:span text:style-name="T25">suiva</text:span><text:span text:style-name="T1">nt</text:span><text:span text:style-name="T25">es avec </text:span><text:span text:style-name="T1">l</text:span><text:span text:style-name="T25">eur </text:span><text:span text:style-name="T10">d</text:span><text:span text:style-name="T19">écor</text:span><text:span text:style-name="T34">: </text:span><text:span text:style-name="T25">escalier,</text:span><text:span text:style-name="T34"> </text:span><text:span text:style-name="T25">g</text:span><text:span text:style-name="T1">r</text:span><text:span text:style-name="T19">a</text:span><text:span text:style-name="T10">nd</text:span><text:span text:style-name="T19">e an</text:span><text:span text:style-name="T1">t</text:span><text:span text:style-name="T25">ichambre, salle </text:span><text:span text:style-name="T19">à </text:span><text:span text:style-name="T10">manger</text:span><text:span text:style-name="T36">, </text:span><text:span text:style-name="T19">sa</text:span><text:span text:style-name="T1">l</text:span><text:span text:style-name="T19">o</text:span><text:span text:style-name="T10">n </text:span><text:span text:style-name="T25">des Q</text:span><text:span text:style-name="T1">u</text:span><text:span text:style-name="T19">a</text:span><text:span text:style-name="T10">tre </text:span><text:span text:style-name="T25">Saisons,</text:span><text:span text:style-name="T34"> </text:span><text:span text:style-name="T25">salon </text:span><text:span text:style-name="T19">Louis </text:span><text:span text:style-name="T23">XV</text:span><text:span text:style-name="T38">,</text:span><text:span text:style-name="T37"> </text:span><text:span text:style-name="T25">salon </text:span><text:span text:style-name="T10">Empir</text:span><text:span text:style-name="T19">e, </text:span><text:span text:style-name="T10">biblioth</text:span><text:span text:style-name="T19">èque </text:span><text:span text:style-name="T10">(</text:span><text:span text:style-name="T19">a</text:span><text:span text:style-name="T1">i</text:span><text:span text:style-name="T25">le Sud)</text:span><text:span text:style-name="T34">, </text:span><text:span text:style-name="T19">cha</text:span><text:span text:style-name="T10">mbr</text:span><text:span text:style-name="T19">e 18ᵉ</text:span><text:span text:style-name="T23"> siècle</text:span><text:span text:style-name="T19"> a</text:span><text:span text:style-name="T10">u</text:span><text:span text:style-name="T19">x </text:span><text:span text:style-name="T1">l</text:span><text:span text:style-name="T19">a</text:span><text:span text:style-name="T10">mbri</text:span><text:span text:style-name="T19">s pe</text:span><text:span text:style-name="T10">int</text:span><text:span text:style-name="T19">s</text:span><text:span text:style-name="T34">, </text:span><text:span text:style-name="T19">c</text:span><text:span text:style-name="T1">h</text:span><text:span text:style-name="T19">ape</text:span><text:span text:style-name="T10">ll</text:span><text:span text:style-name="T19">e </text:span><text:span text:style-name="T25">(aile </text:span><text:span text:style-name="T1">N</text:span><text:span text:style-name="T19">ord</text:span><text:span text:style-name="T10">) </text:span><text:span text:style-name="T25">cad. A </text:span><text:span text:style-name="T19">55</text:span><text:span text:style-name="T36">, </text:span><text:span text:style-name="T19">190 (a </text:span><text:span text:style-name="T25">et </text:span><text:span text:style-name="T19">b): </text:span><text:span text:style-name="T25">i</text:span><text:span text:style-name="T1">n</text:span><text:span text:style-name="T19">scrip</text:span><text:span text:style-name="T10">tion pa</text:span><text:span text:style-name="T19">r arrê</text:span><text:span text:style-name="T10">t</text:span><text:span text:style-name="T19">é d</text:span><text:span text:style-name="T10">u </text:span><text:span text:style-name="T19">5 </text:span><text:span text:style-name="T25">mars </text:span><text:span text:style-name="T10">1</text:span><text:span text:style-name="T19">99</text:span><text:span text:style-name="T34">2</text:span></text:p>
      <text:p text:style-name="P316"/>
      <text:p text:style-name="P822"><text:span text:style-name="T2">Chât</text:span><text:span text:style-name="T27">ea</text:span><text:span text:style-name="T2">u</text:span><text:span text:style-name="T22">-</text:span><text:span text:style-name="T11">fort Saint-Étienne</text:span></text:p>
      <text:p text:style-name="P823"><text:span text:style-name="T19">Faça</text:span><text:span text:style-name="T10">d</text:span><text:span text:style-name="T19">es e</text:span><text:span text:style-name="T1">t t</text:span><text:span text:style-name="T19">o</text:span><text:span text:style-name="T10">itu</text:span><text:span text:style-name="T19">res </text:span><text:span text:style-name="T25">de la </text:span><text:span text:style-name="T10">t</text:span><text:span text:style-name="T19">o</text:span><text:span text:style-name="T1">u</text:span><text:span text:style-name="T19">r </text:span><text:span text:style-name="T25">(cad</text:span><text:span text:style-name="T36">. </text:span><text:span text:style-name="T25">AK </text:span><text:span text:style-name="T19">1</text:span><text:span text:style-name="T34">6</text:span><text:span text:style-name="T25">)</text:span><text:span text:style-name="T37">: </text:span><text:span text:style-name="T34">i</text:span><text:span text:style-name="T25">ns</text:span><text:span text:style-name="T34">c</text:span><text:span text:style-name="T19">r</text:span><text:span text:style-name="T10">i</text:span><text:span text:style-name="T19">p</text:span><text:span text:style-name="T1">t</text:span><text:span text:style-name="T19">ion par arrê</text:span><text:span text:style-name="T10">t</text:span><text:span text:style-name="T19">é </text:span><text:span text:style-name="T10">du </text:span><text:span text:style-name="T19">2 </text:span><text:span text:style-name="T24">juillet 2010</text:span></text:p>
      <text:p text:style-name="P817"/>
      <text:p text:style-name="P303"><text:span text:style-name="T27">É</text:span><text:span text:style-name="T2">glise du Sacr</text:span><text:span text:style-name="T27">é </text:span><text:span text:style-name="T11">cœur</text:span></text:p>
      <text:p text:style-name="P823"><text:span text:style-name="T25">En </text:span><text:span text:style-name="T10">t</text:span><text:span text:style-name="T19">o</text:span><text:span text:style-name="T10">t</text:span><text:span text:style-name="T19">al</text:span><text:span text:style-name="T10">it</text:span><text:span text:style-name="T19">é </text:span><text:span text:style-name="T10">(</text:span><text:span text:style-name="T19">cad. sec</text:span><text:span text:style-name="T10">t</text:span><text:span text:style-name="T19">ion BI n</text:span><text:span text:style-name="T36">o </text:span><text:span text:style-name="T25">1</text:span><text:span text:style-name="T19">0</text:span><text:span text:style-name="T34">9</text:span><text:span text:style-name="T19">)</text:span><text:span text:style-name="T37">: </text:span><text:span text:style-name="T10">i</text:span><text:span text:style-name="T19">n</text:span><text:span text:style-name="T34">sc</text:span><text:span text:style-name="T19">riptio</text:span><text:span text:style-name="T10">n </text:span><text:span text:style-name="T25">p</text:span><text:span text:style-name="T34">a</text:span><text:span text:style-name="T19">r </text:span><text:span text:style-name="T34">a</text:span><text:span text:style-name="T25">rr</text:span><text:span text:style-name="T34">ê</text:span><text:span text:style-name="T1">t</text:span><text:span text:style-name="T19">é d</text:span><text:span text:style-name="T10">u </text:span><text:span text:style-name="T34">2</text:span><text:span text:style-name="T25">0 </text:span><text:span text:style-name="T10">m</text:span><text:span text:style-name="T19">ars 2006</text:span></text:p>
      <text:p text:style-name="P387"/>
      <text:p text:style-name="P821"><text:span text:style-name="T40">Église Notr</text:span><text:span text:style-name="T45">e-</text:span><text:span text:style-name="T40">D</text:span><text:span text:style-name="T45">a</text:span><text:span text:style-name="T40">m</text:span><text:span text:style-name="T45">e </text:span><text:span text:style-name="T40">aux N</text:span><text:span text:style-name="T45">e</text:span><text:span text:style-name="T40">ig</text:span><text:span text:style-name="T45">e</text:span><text:span text:style-name="T40">s</text:span></text:p>
      <text:p text:style-name="P823"><text:span text:style-name="T44">En </text:span><text:span text:style-name="T39">t</text:span><text:span text:style-name="T51">otali</text:span><text:span text:style-name="T39">t</text:span><text:span text:style-name="T56">é </text:span><text:span text:style-name="T51">(cad</text:span><text:span text:style-name="T59">. </text:span><text:span text:style-name="T44">AE </text:span><text:span text:style-name="T51">78)</text:span><text:span text:style-name="T59">: </text:span><text:span text:style-name="T44">in</text:span><text:span text:style-name="T56">scr</text:span><text:span text:style-name="T44">ipt</text:span><text:span text:style-name="T56">ion </text:span><text:span text:style-name="T51">par arrêté du </text:span><text:span text:style-name="T56">25 </text:span><text:span text:style-name="T51">mar</text:span><text:span text:style-name="T59">s </text:span><text:span text:style-name="T44">1977</text:span></text:p>
      <text:p text:style-name="P388"/>
      <text:p text:style-name="P821"><text:span text:style-name="T40">Hôtel de l</text:span><text:span text:style-name="T45">a </text:span><text:span text:style-name="T40">Pr</text:span><text:span text:style-name="T45">é</text:span><text:span text:style-name="T40">fecture</text:span></text:p>
      <text:p text:style-name="P823"><text:span text:style-name="T39">E</text:span><text:span text:style-name="T44">n </text:span><text:span text:style-name="T39">t</text:span><text:span text:style-name="T51">otalité, </text:span><text:span text:style-name="T56">y co</text:span><text:span text:style-name="T44">mpris le </text:span><text:span text:style-name="T51">salon </text:span><text:span text:style-name="T56">ci</text:span><text:span text:style-name="T57">r</text:span><text:span text:style-name="T56">c</text:span><text:span text:style-name="T44">u</text:span><text:span text:style-name="T39">l</text:span><text:span text:style-name="T56">a</text:span><text:span text:style-name="T44">i</text:span><text:span text:style-name="T39">r</text:span><text:span text:style-name="T56">e </text:span><text:span text:style-name="T51">du premier étage (AC 276): </text:span><text:span text:style-name="T44">i</text:span><text:span text:style-name="T39">n</text:span><text:span text:style-name="T56">sc</text:span><text:span text:style-name="T44">riptio</text:span><text:span text:style-name="T39">n </text:span><text:span text:style-name="T51">par arrêté du 11 </text:span><text:span text:style-name="T56">oc</text:span><text:span text:style-name="T44">t</text:span><text:span text:style-name="T56">o</text:span><text:span text:style-name="T44">br</text:span><text:span text:style-name="T56">e 2004</text:span></text:p>
      <text:p text:style-name="P388"/>
      <text:p text:style-name="P821"><text:span text:style-name="T40">M</text:span><text:span text:style-name="T45">a</text:span><text:span text:style-name="T40">ison consulair</text:span><text:span text:style-name="T45">e</text:span></text:p>
      <text:p text:style-name="P820">En totalité: inscription par arrêté du 8 mai 1926</text:p>
      <text:p text:style-name="P388"/>
      <text:p text:style-name="P821"><text:span text:style-name="T40">Pal</text:span><text:span text:style-name="T45">a</text:span><text:span text:style-name="T40">is de Justi</text:span><text:span text:style-name="T45">c</text:span><text:span text:style-name="T40">e</text:span></text:p>
      <text:p text:style-name="P325"><text:span text:style-name="T39">F</text:span><text:span text:style-name="T44">açades </text:span><text:span text:style-name="T51">et </text:span><text:span text:style-name="T39">t</text:span><text:span text:style-name="T51">oit</text:span><text:span text:style-name="T39">ur</text:span><text:span text:style-name="T44">es</text:span><text:span text:style-name="T56">: </text:span><text:span text:style-name="T44">insc</text:span><text:span text:style-name="T39">r</text:span><text:span text:style-name="T44">iption par </text:span><text:span text:style-name="T51">arrêté </text:span><text:span text:style-name="T44">du 4 mai 1984</text:span></text:p>
      <text:p text:style-name="P757"/>
      <text:p text:style-name="P821"><text:span text:style-name="T40">Statue du Pap</text:span><text:span text:style-name="T45">e </text:span><text:span text:style-name="T40">Gerbert (cours Monthyon</text:span><text:span text:style-name="T30">)</text:span></text:p>
      <text:p text:style-name="P325"><text:span text:style-name="T44">En </text:span><text:span text:style-name="T39">t</text:span><text:span text:style-name="T44">o</text:span><text:span text:style-name="T39">t</text:span><text:span text:style-name="T44">ali</text:span><text:span text:style-name="T39">t</text:span><text:span text:style-name="T51">é: </text:span><text:span text:style-name="T44">inscrip</text:span><text:span text:style-name="T39">t</text:span><text:span text:style-name="T44">ion pa</text:span><text:span text:style-name="T39">r </text:span><text:span text:style-name="T51">arrêté </text:span><text:span text:style-name="T44">du </text:span><text:span text:style-name="T51">30 av</text:span><text:span text:style-name="T39">r</text:span><text:span text:style-name="T44">i</text:span><text:span text:style-name="T39">l </text:span><text:span text:style-name="T44">1946</text:span></text:p>
      <text:p text:style-name="P388"/>
      <text:p text:style-name="P832"><text:span text:style-name="T54">R</text:span><text:span text:style-name="T44">ue du C</text:span><text:span text:style-name="T56">o</text:span><text:span text:style-name="T44">llèg</text:span><text:span text:style-name="T56">e</text:span></text:p>
      <text:p text:style-name="P891">Musée</text:p>
      <text:p text:style-name="P823"><text:span text:style-name="T44">Po</text:span><text:span text:style-name="T39">r</text:span><text:span text:style-name="T44">te </text:span><text:span text:style-name="T50">d’</text:span><text:span text:style-name="T51">entrée,</text:span><text:span text:style-name="T60"> </text:span><text:span text:style-name="T51">inscription par </text:span><text:span text:style-name="T56">ar</text:span><text:span text:style-name="T44">r</text:span><text:span text:style-name="T56">ê</text:span><text:span text:style-name="T44">té </text:span><text:span text:style-name="T51">du </text:span><text:span text:style-name="T44">11 </text:span><text:span text:style-name="T56">oc</text:span><text:span text:style-name="T44">tobr</text:span><text:span text:style-name="T56">e </text:span><text:span text:style-name="T44">1</text:span><text:span text:style-name="T56">930</text:span></text:p>
      <text:p text:style-name="P388"/>
      <text:p text:style-name="P832"><text:span text:style-name="T44">25, </text:span><text:span text:style-name="T39">r</text:span><text:span text:style-name="T44">ue d</text:span><text:span text:style-name="T39">u </text:span><text:span text:style-name="T44">Collège</text:span></text:p>
      <text:p text:style-name="P891">Immeuble de Surrel</text:p>
      <text:p text:style-name="P826"><text:span text:style-name="T44">Façades </text:span><text:span text:style-name="T51">et </text:span><text:span text:style-name="T44">t</text:span><text:span text:style-name="T56">oi</text:span><text:span text:style-name="T44">tures </text:span><text:span text:style-name="T51">y </text:span><text:span text:style-name="T56">co</text:span><text:span text:style-name="T44">mpris </text:span><text:span text:style-name="T51">le portai</text:span><text:span text:style-name="T39">l </text:span><text:span text:style-name="T51">d’entrée </text:span><text:span text:style-name="T56">sur </text:span><text:span text:style-name="T44">rue</text:span><text:span text:style-name="T64">, </text:span><text:span text:style-name="T51">clôture supérieu</text:span><text:span text:style-name="T39">r</text:span><text:span text:style-name="T51">e des </text:span><text:span text:style-name="T44">jardin</text:span><text:span text:style-name="T56">s, salle </text:span><text:span text:style-name="T51">située </text:span><text:span text:style-name="T44">au </text:span><text:span text:style-name="T51">premier </text:span><text:span text:style-name="T56">é</text:span><text:span text:style-name="T44">t</text:span><text:span text:style-name="T56">age </text:span><text:span text:style-name="T44">de l</text:span><text:span text:style-name="T39">’</text:span><text:span text:style-name="T44">aile d</text:span><text:span text:style-name="T56">es co</text:span><text:span text:style-name="T44">mmuns </text:span><text:span text:style-name="T51">s</text:span><text:span text:style-name="T39">u</text:span><text:span text:style-name="T44">r </text:span><text:span text:style-name="T51">jardins a</text:span><text:span text:style-name="T59">vec so</text:span><text:span text:style-name="T44">n d</text:span><text:span text:style-name="T56">écor </text:span><text:span text:style-name="T44">(</text:span><text:span text:style-name="T59">ca</text:span><text:span text:style-name="T51">d</text:span><text:span text:style-name="T64">. </text:span><text:span text:style-name="T51">Al </text:span><text:span text:style-name="T44">4</text:span><text:span text:style-name="T56">5): </text:span><text:span text:style-name="T39">i</text:span><text:span text:style-name="T44">nscripti</text:span><text:span text:style-name="T56">o</text:span><text:span text:style-name="T44">n p</text:span><text:span text:style-name="T56">ar </text:span><text:span text:style-name="T51">arrêté du 22 mai 1</text:span><text:span text:style-name="T59">9</text:span><text:span text:style-name="T51">78</text:span></text:p>
      <text:p text:style-name="P325"><text:soft-page-break/><text:span text:style-name="T55">8, </text:span><text:span text:style-name="T46">rue du </text:span><text:span text:style-name="T55">Consulat</text:span></text:p>
      <text:p text:style-name="P891">Immeuble</text:p>
      <text:p text:style-name="P823"><text:span text:style-name="T44">Porte</text:span><text:span text:style-name="T59">: </text:span><text:span text:style-name="T44">ins</text:span><text:span text:style-name="T56">cr</text:span><text:span text:style-name="T44">iption </text:span><text:span text:style-name="T51">par arrêté du </text:span><text:span text:style-name="T56">30 </text:span><text:span text:style-name="T51">avril 1946</text:span></text:p>
      <text:p text:style-name="P342"/>
      <text:p text:style-name="P835"><text:span text:style-name="T44">10, </text:span><text:span text:style-name="T39">r</text:span><text:span text:style-name="T44">ue du </text:span><text:span text:style-name="T51">Consulat</text:span></text:p>
      <text:p text:style-name="P891">Maison</text:p>
      <text:p text:style-name="P823"><text:span text:style-name="T44">Portail </text:span><text:span text:style-name="T51">y comp</text:span><text:span text:style-name="T39">r</text:span><text:span text:style-name="T44">is </text:span><text:span text:style-name="T39">l</text:span><text:span text:style-name="T51">es vantaux</text:span><text:span text:style-name="T60">:</text:span><text:span text:style-name="T65"> </text:span><text:span text:style-name="T44">inscription par </text:span><text:span text:style-name="T51">arrêté </text:span><text:span text:style-name="T44">du </text:span><text:span text:style-name="T56">30 </text:span><text:span text:style-name="T44">av</text:span><text:span text:style-name="T39">ril 1</text:span><text:span text:style-name="T44">946</text:span></text:p>
      <text:p text:style-name="P763"/>
      <text:p text:style-name="P321"><text:span text:style-name="T46">3, </text:span><text:span text:style-name="T41">ru</text:span><text:span text:style-name="T46">e Hen</text:span><text:span text:style-name="T41">ri </text:span><text:span text:style-name="T46">Mo</text:span><text:span text:style-name="T41">n</text:span><text:span text:style-name="T46">dor</text:span></text:p>
      <text:p text:style-name="P891">Villa Suzanne</text:p>
      <text:p text:style-name="P827"><text:span text:style-name="T39">En t</text:span><text:span text:style-name="T44">o</text:span><text:span text:style-name="T39">t</text:span><text:span text:style-name="T44">alité, </text:span><text:span text:style-name="T51">y </text:span><text:span text:style-name="T44">co</text:span><text:span text:style-name="T39">m</text:span><text:span text:style-name="T44">p</text:span><text:span text:style-name="T39">r</text:span><text:span text:style-name="T44">is se</text:span><text:span text:style-name="T39">s d</text:span><text:span text:style-name="T44">écors in</text:span><text:span text:style-name="T39">t</text:span><text:span text:style-name="T44">érie</text:span><text:span text:style-name="T39">u</text:span><text:span text:style-name="T44">rs a</text:span><text:span text:style-name="T39">u</text:span><text:span text:style-name="T51">x </text:span><text:span text:style-name="T39">b</text:span><text:span text:style-name="T44">oiseries en pichp</text:span><text:span text:style-name="T39">in </text:span><text:span text:style-name="T44">et </text:span><text:span text:style-name="T51">so</text:span><text:span text:style-name="T39">n </text:span><text:span text:style-name="T44">pa</text:span><text:span text:style-name="T39">n</text:span><text:span text:style-name="T44">neau </text:span><text:span text:style-name="T39">i</text:span><text:span text:style-name="T44">ssu de </text:span><text:span text:style-name="T39">l’</text:span><text:span text:style-name="T44">exposi</text:span><text:span text:style-name="T39">t</text:span><text:span text:style-name="T44">ion u</text:span><text:span text:style-name="T39">ni</text:span><text:span text:style-name="T51">ve</text:span><text:span text:style-name="T39">r</text:span><text:span text:style-name="T51">se</text:span><text:span text:style-name="T39">ll</text:span><text:span text:style-name="T51">e </text:span><text:span text:style-name="T44">de </text:span><text:span text:style-name="T39">1</text:span><text:span text:style-name="T44">937 (cad. AE n</text:span><text:span text:style-name="T49">°</text:span><text:span text:style-name="T44"> 10): inscrip</text:span><text:span text:style-name="T39">ti</text:span><text:span text:style-name="T51">o</text:span><text:span text:style-name="T39">n </text:span><text:span text:style-name="T44">par ar</text:span><text:span text:style-name="T39">r</text:span><text:span text:style-name="T44">ê</text:span><text:span text:style-name="T39">t</text:span><text:span text:style-name="T44">é d</text:span><text:span text:style-name="T39">u </text:span><text:span text:style-name="T44">23 décemb</text:span><text:span text:style-name="T39">r</text:span><text:span text:style-name="T51">e </text:span><text:span text:style-name="T44">2009</text:span></text:p>
      <text:p text:style-name="P366"/>
      <text:p text:style-name="P835"><text:span text:style-name="T52">Mairie -</text:span><text:span text:style-name="T62"> </text:span><text:span text:style-name="T44">place de </text:span><text:span text:style-name="T39">l’H</text:span><text:span text:style-name="T44">ôte</text:span><text:span text:style-name="T39">l </text:span><text:span text:style-name="T44">de V</text:span><text:span text:style-name="T39">ill</text:span><text:span text:style-name="T44">e</text:span></text:p>
      <text:p text:style-name="P891">Hôtel de Malras</text:p>
      <text:p text:style-name="P823"><text:span text:style-name="T39">P</text:span><text:span text:style-name="T44">o</text:span><text:span text:style-name="T39">rta</text:span><text:span text:style-name="T44">i</text:span><text:span text:style-name="T39">l</text:span><text:span text:style-name="T51">: </text:span><text:span text:style-name="T44">i</text:span><text:span text:style-name="T39">n</text:span><text:span text:style-name="T44">sc</text:span><text:span text:style-name="T39">r</text:span><text:span text:style-name="T44">ipt</text:span><text:span text:style-name="T39">i</text:span><text:span text:style-name="T44">on </text:span><text:span text:style-name="T39">p</text:span><text:span text:style-name="T44">a</text:span><text:span text:style-name="T39">r </text:span><text:span text:style-name="T44">a</text:span><text:span text:style-name="T39">r</text:span><text:span text:style-name="T44">rêté d</text:span><text:span text:style-name="T39">u </text:span><text:span text:style-name="T44">30 avri</text:span><text:span text:style-name="T39">l </text:span><text:span text:style-name="T44">1946</text:span></text:p>
      <text:p text:style-name="P366"/>
      <text:p text:style-name="P832"><text:span text:style-name="T44">5, </text:span><text:span text:style-name="T39">ru</text:span><text:span text:style-name="T44">e de </text:span><text:span text:style-name="T39">N</text:span><text:span text:style-name="T44">oai</text:span><text:span text:style-name="T39">ll</text:span><text:span text:style-name="T44">es</text:span></text:p>
      <text:p text:style-name="P891">Hôtel de Noailles</text:p>
      <text:p text:style-name="P828"><text:span text:style-name="T39">F</text:span><text:span text:style-name="T44">aça</text:span><text:span text:style-name="T39">d</text:span><text:span text:style-name="T44">es e</text:span><text:span text:style-name="T39">t </text:span><text:span text:style-name="T44">toi</text:span><text:span text:style-name="T39">t</text:span><text:span text:style-name="T44">ures s</text:span><text:span text:style-name="T39">u</text:span><text:span text:style-name="T44">r co</text:span><text:span text:style-name="T39">u</text:span><text:span text:style-name="T44">r, escal</text:span><text:span text:style-name="T39">i</text:span><text:span text:style-name="T51">er </text:span><text:span text:style-name="T44">à </text:span><text:span text:style-name="T51">voû</text:span><text:span text:style-name="T39">t</text:span><text:span text:style-name="T51">es d’</text:span><text:span text:style-name="T44">ogives </text:span><text:span text:style-name="T51">e</text:span><text:span text:style-name="T39">t </text:span><text:span text:style-name="T44">grand </text:span><text:span text:style-name="T51">salon </text:span><text:span text:style-name="T44">avec </text:span><text:span text:style-name="T51">son </text:span><text:span text:style-name="T44">plafond </text:span><text:span text:style-name="T51">à solives </text:span><text:span text:style-name="T44">(</text:span><text:span text:style-name="T56">c</text:span><text:span text:style-name="T44">ad.</text:span><text:span text:style-name="T56"> </text:span><text:span text:style-name="T44">AH </text:span><text:span text:style-name="T51">26)</text:span><text:span text:style-name="T59">: </text:span><text:span text:style-name="T39">i</text:span><text:span text:style-name="T44">nscr</text:span><text:span text:style-name="T39">i</text:span><text:span text:style-name="T44">ptio</text:span><text:span text:style-name="T39">n </text:span><text:span text:style-name="T51">par </text:span><text:span text:style-name="T44">arrêté d</text:span><text:span text:style-name="T39">u </text:span><text:span text:style-name="T44">19 mars </text:span><text:span text:style-name="T39">1</text:span><text:span text:style-name="T51">982</text:span></text:p>
      <text:p text:style-name="P329"/>
      <text:p text:style-name="P835"><text:span text:style-name="T44">1</text:span><text:span text:style-name="T56">, </text:span><text:span text:style-name="T39">i</text:span><text:span text:style-name="T44">mpasse </text:span><text:span text:style-name="T56">Ve</text:span><text:span text:style-name="T44">rmenouze</text:span></text:p>
      <text:p text:style-name="P891">Immeuble</text:p>
      <text:p text:style-name="P823"><text:span text:style-name="T44">Po</text:span><text:span text:style-name="T39">rt</text:span><text:span text:style-name="T44">a</text:span><text:span text:style-name="T39">i</text:span><text:span text:style-name="T44">l</text:span><text:span text:style-name="T51">: </text:span><text:span text:style-name="T44">i</text:span><text:span text:style-name="T39">n</text:span><text:span text:style-name="T44">scrip</text:span><text:span text:style-name="T39">t</text:span><text:span text:style-name="T44">io</text:span><text:span text:style-name="T39">n </text:span><text:span text:style-name="T44">pa</text:span><text:span text:style-name="T39">r </text:span><text:span text:style-name="T44">a</text:span><text:span text:style-name="T39">rr</text:span><text:span text:style-name="T51">êté </text:span><text:span text:style-name="T44">du </text:span><text:span text:style-name="T51">30 avri</text:span><text:span text:style-name="T39">l </text:span><text:span text:style-name="T44">19</text:span><text:span text:style-name="T39">4</text:span><text:span text:style-name="T44">6</text:span></text:p>
      <text:p text:style-name="P316"/>
      <text:p text:style-name="P835"><text:span text:style-name="T44">5</text:span><text:span text:style-name="T56">, </text:span><text:span text:style-name="T44">impasse </text:span><text:span text:style-name="T51">Vermeno</text:span><text:span text:style-name="T39">u</text:span><text:span text:style-name="T51">ze</text:span></text:p>
      <text:p text:style-name="P891">Immeuble</text:p>
      <text:p text:style-name="P823"><text:span text:style-name="T44">Portail</text:span><text:span text:style-name="T59">: </text:span><text:span text:style-name="T51">inscription </text:span><text:span text:style-name="T44">par a</text:span><text:span text:style-name="T39">r</text:span><text:span text:style-name="T44">rêté du </text:span><text:span text:style-name="T51">30 av</text:span><text:span text:style-name="T39">r</text:span><text:span text:style-name="T51">i</text:span><text:span text:style-name="T39">l </text:span><text:span text:style-name="T44">1946</text:span></text:p>
      <text:p text:style-name="P316"/>
      <text:p text:style-name="P835"><text:span text:style-name="T44">20</text:span><text:span text:style-name="T56">, </text:span><text:span text:style-name="T39">r</text:span><text:span text:style-name="T44">ue </text:span><text:span text:style-name="T51">Verme</text:span><text:span text:style-name="T39">n</text:span><text:span text:style-name="T51">ouze</text:span></text:p>
      <text:p text:style-name="P891">Maison Capelle</text:p>
      <text:p text:style-name="P823"><text:span text:style-name="T44">Porte d’</text:span><text:span text:style-name="T56">e</text:span><text:span text:style-name="T44">ntrée</text:span><text:span text:style-name="T59">: </text:span><text:span text:style-name="T44">in</text:span><text:span text:style-name="T56">sc</text:span><text:span text:style-name="T44">r</text:span><text:span text:style-name="T39">i</text:span><text:span text:style-name="T44">ption </text:span><text:span text:style-name="T51">par arrêté </text:span><text:span text:style-name="T44">du </text:span><text:span text:style-name="T51">30 </text:span><text:span text:style-name="T44">avril 1946</text:span></text:p>
      <text:p text:style-name="P366"/>
      <text:p text:style-name="P832"><text:span text:style-name="T56">35</text:span><text:span text:style-name="T64">, </text:span><text:span text:style-name="T44">ru</text:span><text:span text:style-name="T56">e Ve</text:span><text:span text:style-name="T44">rm</text:span><text:span text:style-name="T56">eno</text:span><text:span text:style-name="T44">uze</text:span></text:p>
      <text:p text:style-name="P303"><text:span text:style-name="T40">Hôt</text:span><text:span text:style-name="T45">e</text:span><text:span text:style-name="T40">l du Pr</text:span><text:span text:style-name="T45">é</text:span><text:span text:style-name="T40">sid</text:span><text:span text:style-name="T45">e</text:span><text:span text:style-name="T40">nt Maynard</text:span></text:p>
      <text:p text:style-name="P316"><text:span text:style-name="T51">Porte: </text:span><text:span text:style-name="T44">in</text:span><text:span text:style-name="T56">scr</text:span><text:span text:style-name="T44">ipti</text:span><text:span text:style-name="T56">o</text:span><text:span text:style-name="T44">n par ar</text:span><text:span text:style-name="T39">r</text:span><text:span text:style-name="T51">ê</text:span><text:span text:style-name="T39">t</text:span><text:span text:style-name="T51">é du 30 avril </text:span><text:span text:style-name="T44">194</text:span><text:span text:style-name="T56">6</text:span></text:p>
      <text:p text:style-name="P316"/>
      <text:p text:style-name="P316"/>
      <text:p text:style-name="P316"/>
      <text:p text:style-name="P836"><text:soft-page-break/><text:span text:style-name="T63">12</text:span><text:span text:style-name="T48">, </text:span><text:span text:style-name="T42">r</text:span><text:span text:style-name="T48">u</text:span><text:span text:style-name="T58">e </text:span><text:span text:style-name="T53">Vermenouze</text:span></text:p>
      <text:p text:style-name="P303"><text:span text:style-name="T40">Hôtel de C</text:span><text:span text:style-name="T45">é</text:span><text:span text:style-name="T40">bi</text:span><text:span text:style-name="T45">é</text:span></text:p>
      <text:p text:style-name="P330"><text:span text:style-name="T51">En total</text:span><text:span text:style-name="T39">i</text:span><text:span text:style-name="T44">té, </text:span><text:span text:style-name="T56">y </text:span><text:span text:style-name="T51">compris </text:span><text:span text:style-name="T39">l</text:span><text:span text:style-name="T51">es intérieu</text:span><text:span text:style-name="T39">r</text:span><text:span text:style-name="T51">s avec </text:span><text:span text:style-name="T39">l</text:span><text:span text:style-name="T51">eurs </text:span><text:span text:style-name="T44">déc</text:span><text:span text:style-name="T56">o</text:span><text:span text:style-name="T44">rs d</text:span><text:span text:style-name="T56">e </text:span><text:span text:style-name="T51">boiserie et cheminées </text:span><text:span text:style-name="T44">(escalier, sa</text:span><text:span text:style-name="T39">l</text:span><text:span text:style-name="T51">le à </text:span><text:span text:style-name="T44">manger du rez-de </text:span><text:span text:style-name="T56">c</text:span><text:span text:style-name="T44">haus</text:span><text:span text:style-name="T56">sée, </text:span><text:span text:style-name="T51">salle à </text:span><text:span text:style-name="T44">manger</text:span><text:span text:style-name="T59">, </text:span><text:span text:style-name="T51">salon </text:span><text:span text:style-name="T44">Directoi</text:span><text:span text:style-name="T39">r</text:span><text:span text:style-name="T51">e</text:span><text:span text:style-name="T59">, </text:span><text:span text:style-name="T51">sa</text:span><text:span text:style-name="T39">l</text:span><text:span text:style-name="T51">on Louis </text:span><text:span text:style-name="T56">XV </text:span><text:span text:style-name="T51">du 1er étage, </text:span><text:span text:style-name="T56">sa</text:span><text:span text:style-name="T39">l</text:span><text:span text:style-name="T51">on </text:span><text:span text:style-name="T44">jaune </text:span><text:span text:style-name="T51">et c</text:span><text:span text:style-name="T39">h</text:span><text:span text:style-name="T44">ambre </text:span><text:span text:style-name="T51">à </text:span><text:span text:style-name="T44">pa</text:span><text:span text:style-name="T39">r</text:span><text:span text:style-name="T44">quet </text:span><text:span text:style-name="T51">Versailles du </text:span><text:span text:style-name="T56">2é</text:span><text:span text:style-name="T44">me </text:span><text:span text:style-name="T51">étage, séchoi</text:span><text:span text:style-name="T39">r </text:span><text:span text:style-name="T44">du </text:span><text:span text:style-name="T51">3éme é</text:span><text:span text:style-name="T39">t</text:span><text:span text:style-name="T51">age) </text:span><text:span text:style-name="T44">(cad</text:span><text:span text:style-name="T59">. </text:span><text:span text:style-name="T44">se</text:span><text:span text:style-name="T56">c</text:span><text:span text:style-name="T44">tion </text:span><text:span text:style-name="T51">AH </text:span><text:span text:style-name="T44">n</text:span><text:span text:style-name="T61">°</text:span><text:span text:style-name="T44">190)</text:span><text:span text:style-name="T51">: </text:span><text:span text:style-name="T44">i</text:span><text:span text:style-name="T39">n</text:span><text:span text:style-name="T51">script</text:span><text:span text:style-name="T39">i</text:span><text:span text:style-name="T51">on pa</text:span><text:span text:style-name="T39">r </text:span><text:span text:style-name="T44">a</text:span><text:span text:style-name="T39">rr</text:span><text:span text:style-name="T44">êté du </text:span><text:span text:style-name="T51">29 </text:span><text:span text:style-name="T44">décembre 2004</text:span></text:p>
      <text:p text:style-name="P758"/>
      <text:p text:style-name="P764">Château de la Martinie</text:p>
      <text:p text:style-name="P769">Voir la commune de Y<text:span text:style-name="T254">TRAC</text:span></text:p>
      <text:p text:style-name="P774"/>
      <text:p text:style-name="P764">Grange du Martinet</text:p>
      <text:p text:style-name="P769">Voir la commune de Saint-Simon</text:p>
      <text:p text:style-name="P774"/>
      <text:p text:style-name="P764">Ancien moulin d’Arpajon</text:p>
      <text:p text:style-name="P769">Voir la commune de Arpajon sur Cère</text:p>
      <text:p text:style-name="P950"/>
      <text:p text:style-name="P188">Site classé</text:p>
      <text:p text:style-name="P331"><text:span text:style-name="T47">S</text:span><text:span text:style-name="T46">ite du Couvent de la Visitation</text:span></text:p>
      <text:p text:style-name="P770">L’ensemble, classé par arrêté du 20 janvier 1976, formé par la parcelle n°49 section AN</text:p>
      <text:p text:style-name="P951"/>
      <text:p text:style-name="P186"><text:span text:style-name="T119">Site</text:span> <text:span text:style-name="T101">inscrit</text:span></text:p>
      <text:p text:style-name="P765">Site de la colline du Château Saint Étienne</text:p>
      <text:p text:style-name="P770">L’ensemble, inscrit par arrêté du 2 octobre 1974, formé par la colline du château Saint Étienne, parcelle n°16 section AK</text:p>
      <text:p text:style-name="P770"/>
      <text:p text:style-name="P765">Site de la colline du Buis</text:p>
      <text:p text:style-name="P770">L’ensemble, inscrit par arrêté du 12 mai 1977, formé par la colline du Buis et comprenant les parcelles:</text:p>
      <text:p text:style-name="P770">n°50 à 52, 67 à 78, 105 à 114 section AN (arrêté du 15-03-1976)</text:p>
      <text:p text:style-name="P770">n°103 et 104 section AN (arrêté du 12-05-1977</text:p>
      <text:p text:style-name="P951"/>
      <text:p text:style-name="P765">Site des Quartiers anciens</text:p>
      <text:p text:style-name="P770">L’ensemble, inscrit par arrêté du 25 février 1976, formé par les quartiers anciens et délimité comme suit en partant du Nord et dans le sens des aiguilles d’une montre: le boulevard d’Aurinques, le boulevard des Hortes, les limites Sud et Est de la place Saint Étienne, la route de Done, le boulevard du Pavatou, la traversée de la place du Buis, le pont du Buis, le cours d’Angoulême (la promenade plantée bordant la Jordanne incluse), l’axe du pont Rouge de la place Gerbert, l’axe de la rivière Jordanne, le pont Bourbon prolongeant l’avenue Gambetta, l’avenue Gambetta, le côté Sud du square Arsène Vermenouze, la rue des Carmes, les côtés Sud-Ouest et Nord-Ouest de l’église Notre Dame aux Neiges, le côté Sud-Ouest de la place du général de Gaulle (façades et toitures comprises), la rue du capitaine Manhes longeant le côté Sud-Ouest du palais de Justice, la rue Beauclair longeant le côté Ouest du Palais de Justice, la rue du Président Delzons, la place d’Aurinques (façades et toitures comprises).</text:p>
      <text:p text:style-name="P366"/>
      <text:p text:style-name="P366"/>
      <text:p text:style-name="P932"><text:soft-page-break/>AUZERS</text:p>
      <text:p text:style-name="P929"/>
      <text:p text:style-name="P189">Monument classé</text:p>
      <text:p text:style-name="P832"><text:span text:style-name="T39">Château-fort </text:span><text:span text:style-name="T43">d’</text:span><text:span text:style-name="T39">Auzers</text:span><text:span text:style-name="T25"> </text:span></text:p>
      <text:p text:style-name="P325"><text:span text:style-name="T44">Façades e</text:span><text:span text:style-name="T39">t </text:span><text:span text:style-name="T44">toit</text:span><text:span text:style-name="T39">u</text:span><text:span text:style-name="T44">res,</text:span><text:span text:style-name="T56"> </text:span><text:span text:style-name="T39">P</text:span><text:span text:style-name="T44">ei</text:span><text:span text:style-name="T39">n</text:span><text:span text:style-name="T44">tu</text:span><text:span text:style-name="T39">r</text:span><text:span text:style-name="T44">es murales de l’Orato</text:span><text:span text:style-name="T39">i</text:span><text:span text:style-name="T44">re (cad</text:span><text:span text:style-name="T59">. </text:span><text:span text:style-name="T44">C </text:span><text:span text:style-name="T56">66)</text:span><text:span text:style-name="T60">: </text:span><text:span text:style-name="T59">c</text:span><text:span text:style-name="T39">l</text:span><text:span text:style-name="T51">assement par arrêté </text:span><text:span text:style-name="T44">du </text:span><text:span text:style-name="T51">21 </text:span><text:span text:style-name="T44">mars 1983 </text:span><text:span text:style-name="T51">Les </text:span><text:span text:style-name="T56">in</text:span><text:span text:style-name="T44">tér</text:span><text:span text:style-name="T56">ie</text:span><text:span text:style-name="T44">urs</text:span><text:span text:style-name="T59">, </text:span><text:span text:style-name="T51">comp</text:span><text:span text:style-name="T39">r</text:span><text:span text:style-name="T44">enant notamme</text:span><text:span text:style-name="T39">nt </text:span><text:span text:style-name="T44">les esca</text:span><text:span text:style-name="T39">l</text:span><text:span text:style-name="T44">iers</text:span><text:span text:style-name="T56">, </text:span><text:span text:style-name="T44">au sous-so</text:span><text:span text:style-name="T39">l</text:span><text:span text:style-name="T60">, </text:span><text:span text:style-name="T44">l’ancienne </text:span><text:span text:style-name="T51">cuisine, </text:span><text:span text:style-name="T39">l</text:span><text:span text:style-name="T51">a salle </text:span><text:span text:style-name="T44">d’armes, l’oratoi</text:span><text:span text:style-name="T39">r</text:span><text:span text:style-name="T44">e;</text:span><text:span text:style-name="T56"> </text:span><text:span text:style-name="T44">au rez-de</text:span><text:span text:style-name="T39">-</text:span><text:span text:style-name="T51">chaussée, </text:span><text:span text:style-name="T44">la </text:span><text:span text:style-name="T51">bibliothèque,</text:span><text:span text:style-name="T59"> </text:span><text:span text:style-name="T44">l</text:span><text:span text:style-name="T56">e sa</text:span><text:span text:style-name="T44">lon rouge, </text:span><text:span text:style-name="T51">le </text:span><text:span text:style-name="T44">grand </text:span><text:span text:style-name="T51">salon, </text:span><text:span text:style-name="T56">la </text:span><text:span text:style-name="T51">petite </text:span><text:span text:style-name="T44">bibliot</text:span><text:span text:style-name="T39">h</text:span><text:span text:style-name="T44">èque </text:span><text:span text:style-name="T51">verte, </text:span><text:span text:style-name="T39">l</text:span><text:span text:style-name="T44">a c</text:span><text:span text:style-name="T39">h</text:span><text:span text:style-name="T44">ambre Emp</text:span><text:span text:style-name="T39">i</text:span><text:span text:style-name="T44">re, </text:span><text:span text:style-name="T39">l</text:span><text:span text:style-name="T44">a chamb</text:span><text:span text:style-name="T39">r</text:span><text:span text:style-name="T51">e verte,</text:span><text:span text:style-name="T59"> </text:span><text:span text:style-name="T39">l</text:span><text:span text:style-name="T51">a chambre </text:span><text:span text:style-name="T44">rose; </text:span><text:span text:style-name="T56">a</text:span><text:span text:style-name="T44">u </text:span><text:span text:style-name="T51">p</text:span><text:span text:style-name="T39">r</text:span><text:span text:style-name="T44">e</text:span><text:span text:style-name="T39">m</text:span><text:span text:style-name="T44">ier </text:span><text:span text:style-name="T51">é</text:span><text:span text:style-name="T39">t</text:span><text:span text:style-name="T44">age,</text:span><text:span text:style-name="T39"> l</text:span><text:span text:style-name="T51">e cor</text:span><text:span text:style-name="T39">ri</text:span><text:span text:style-name="T44">do</text:span><text:span text:style-name="T39">r</text:span><text:span text:style-name="T51">, </text:span><text:span text:style-name="T44">la </text:span><text:span text:style-name="T51">c</text:span><text:span text:style-name="T39">h</text:span><text:span text:style-name="T51">ambre bleue, </text:span><text:span text:style-name="T44">l</text:span><text:span text:style-name="T56">a c</text:span><text:span text:style-name="T44">hambre polonaise</text:span><text:span text:style-name="T60">, </text:span><text:span text:style-name="T39">l</text:span><text:span text:style-name="T44">a </text:span><text:span text:style-name="T51">chamb</text:span><text:span text:style-name="T39">r</text:span><text:span text:style-name="T51">e </text:span><text:span text:style-name="T44">à niche</text:span><text:span text:style-name="T56">, </text:span><text:span text:style-name="T51">la chamb</text:span><text:span text:style-name="T39">r</text:span><text:span text:style-name="T56">e </text:span><text:span text:style-name="T51">aux oiseaux, </text:span><text:span text:style-name="T44">la </text:span><text:span text:style-name="T51">chambre </text:span><text:span text:style-name="T44">b</text:span><text:span text:style-name="T39">l</text:span><text:span text:style-name="T51">eue, </text:span><text:span text:style-name="T44">les </text:span><text:span text:style-name="T51">bâtiments de communs et les jard</text:span><text:span text:style-name="T39">i</text:span><text:span text:style-name="T51">ns </text:span><text:span text:style-name="T44">(cad</text:span><text:span text:style-name="T59">.</text:span><text:span text:style-name="T44">C </text:span><text:span text:style-name="T51">64, 65, 66</text:span><text:span text:style-name="T59">, </text:span><text:span text:style-name="T44">6</text:span><text:span text:style-name="T39">7</text:span><text:span text:style-name="T56">, </text:span><text:span text:style-name="T51">68</text:span><text:span text:style-name="T59">, </text:span><text:span text:style-name="T51">69, </text:span><text:span text:style-name="T44">70, </text:span><text:span text:style-name="T51">ZP 62)</text:span><text:span text:style-name="T59">: </text:span><text:span text:style-name="T44">in</text:span><text:span text:style-name="T56">sc</text:span><text:span text:style-name="T44">ri</text:span><text:span text:style-name="T56">ption </text:span><text:span text:style-name="T51">par arrêté </text:span><text:span text:style-name="T44">du 14 </text:span><text:span text:style-name="T51">juin 2002</text:span></text:p>
      <text:p text:style-name="P781"/>
      <text:p text:style-name="P104">Monument inscrit</text:p>
      <text:p text:style-name="P386"><text:span text:style-name="T97">Tour</text:span> de Mar<text:span text:style-name="T96">l</text:span>at</text:p>
      <text:p text:style-name="P759">En totali<text:span text:style-name="T39">t</text:span><text:span text:style-name="T51">é </text:span>(cad<text:span text:style-name="T39">. </text:span>D 43) <text:span text:style-name="T56">:</text:span>ins<text:span text:style-name="T56">c</text:span>r<text:span text:style-name="T39">i</text:span>p<text:span text:style-name="T39">t</text:span>io<text:span text:style-name="T39">n </text:span>par a<text:span text:style-name="T39">rr</text:span><text:span text:style-name="T51">ê</text:span><text:span text:style-name="T39">t</text:span><text:span text:style-name="T51">é </text:span>du 12 <text:span text:style-name="T51">décembre </text:span>1963</text:p>
      <text:p text:style-name="P759"/>
      <text:p text:style-name="P833"><text:span text:style-name="T39">Château-fort </text:span><text:span text:style-name="T43">d’</text:span><text:span text:style-name="T39">Auzers</text:span><text:span text:style-name="T25"> </text:span></text:p>
      <text:p text:style-name="P760">Façades e<text:span text:style-name="T39">t </text:span>toit<text:span text:style-name="T39">u</text:span>res,<text:span text:style-name="T56"> </text:span><text:span text:style-name="T39">P</text:span>ei<text:span text:style-name="T39">n</text:span>tu<text:span text:style-name="T39">r</text:span>es murales de l’Orato<text:span text:style-name="T39">i</text:span>re (cad<text:span text:style-name="T59">. </text:span>C <text:span text:style-name="T56">66)</text:span><text:span text:style-name="T60">: </text:span><text:span text:style-name="T59">c</text:span><text:span text:style-name="T39">l</text:span><text:span text:style-name="T51">assement par arrêté </text:span>du <text:span text:style-name="T51">21 </text:span>mars 1983 <text:span text:style-name="T51">Les </text:span><text:span text:style-name="T56">in</text:span>tér<text:span text:style-name="T56">ie</text:span>urs<text:span text:style-name="T59">, </text:span><text:span text:style-name="T51">comp</text:span><text:span text:style-name="T39">r</text:span>enant notamme<text:span text:style-name="T39">nt </text:span>les esca<text:span text:style-name="T39">l</text:span>iers<text:span text:style-name="T56">, </text:span>au sous-so<text:span text:style-name="T39">l</text:span><text:span text:style-name="T60">, </text:span>l’ancienne <text:span text:style-name="T51">cuisine, </text:span><text:span text:style-name="T39">l</text:span><text:span text:style-name="T51">a salle </text:span>d’armes, l’oratoi<text:span text:style-name="T39">r</text:span>e;<text:span text:style-name="T56"> </text:span>au rez-de<text:span text:style-name="T39">-</text:span><text:span text:style-name="T51">chaussée, </text:span>la <text:span text:style-name="T51">bibliothèque,</text:span><text:span text:style-name="T59"> </text:span>l<text:span text:style-name="T56">e sa</text:span>lon rouge, <text:span text:style-name="T51">le </text:span>grand <text:span text:style-name="T51">salon, </text:span><text:span text:style-name="T56">la </text:span><text:span text:style-name="T51">petite </text:span>bibliot<text:span text:style-name="T39">h</text:span>èque <text:span text:style-name="T51">verte, </text:span><text:span text:style-name="T39">l</text:span>a c<text:span text:style-name="T39">h</text:span>ambre Emp<text:span text:style-name="T39">i</text:span>re, <text:span text:style-name="T39">l</text:span>a chamb<text:span text:style-name="T39">r</text:span><text:span text:style-name="T51">e verte,</text:span><text:span text:style-name="T59"> </text:span><text:span text:style-name="T39">l</text:span><text:span text:style-name="T51">a chambre </text:span>rose; <text:span text:style-name="T56">a</text:span>u <text:span text:style-name="T51">p</text:span><text:span text:style-name="T39">r</text:span>e<text:span text:style-name="T39">m</text:span>ier <text:span text:style-name="T51">é</text:span><text:span text:style-name="T39">t</text:span>age,<text:span text:style-name="T39"> l</text:span><text:span text:style-name="T51">e cor</text:span><text:span text:style-name="T39">ri</text:span>do<text:span text:style-name="T39">r</text:span><text:span text:style-name="T51">, </text:span>la <text:span text:style-name="T51">c</text:span><text:span text:style-name="T39">h</text:span><text:span text:style-name="T51">ambre bleue, </text:span>l<text:span text:style-name="T56">a c</text:span>hambre polonaise<text:span text:style-name="T60">, </text:span><text:span text:style-name="T39">l</text:span>a <text:span text:style-name="T51">chamb</text:span><text:span text:style-name="T39">r</text:span><text:span text:style-name="T51">e </text:span>à niche<text:span text:style-name="T56">, </text:span><text:span text:style-name="T51">la chamb</text:span><text:span text:style-name="T39">r</text:span><text:span text:style-name="T56">e </text:span><text:span text:style-name="T51">aux oiseaux, </text:span>la <text:span text:style-name="T51">chambre </text:span>b<text:span text:style-name="T39">l</text:span><text:span text:style-name="T51">eue, </text:span>les <text:span text:style-name="T51">bâtiments de communs et les jard</text:span><text:span text:style-name="T39">i</text:span><text:span text:style-name="T51">ns </text:span>(cad<text:span text:style-name="T59">.</text:span>C <text:span text:style-name="T51">64, 65, 66</text:span><text:span text:style-name="T59">, </text:span>6<text:span text:style-name="T39">7</text:span><text:span text:style-name="T56">, </text:span><text:span text:style-name="T51">68</text:span><text:span text:style-name="T59">, </text:span><text:span text:style-name="T51">69, </text:span>70, <text:span text:style-name="T51">ZP 62)</text:span><text:span text:style-name="T59">: </text:span>in<text:span text:style-name="T56">sc</text:span>ri<text:span text:style-name="T56">ption </text:span><text:span text:style-name="T51">par arrêté </text:span>du 14 <text:span text:style-name="T51">juin 2002</text:span></text:p>
      <text:p text:style-name="P759"/>
      <text:p text:style-name="P52">BADAILHAC</text:p>
      <text:p text:style-name="P52"/>
      <text:p text:style-name="P190">Monument classé</text:p>
      <text:p text:style-name="P893">Château de Cropières</text:p>
      <text:p text:style-name="P771">Voir la commune de Raulhac</text:p>
      <text:p text:style-name="P771"/>
      <text:p text:style-name="P32"><text:span text:style-name="T39">BARRIAC-LES</text:span><text:span text:style-name="T44">-</text:span><text:span text:style-name="T39">BOSQUETS</text:span></text:p>
      <text:p text:style-name="P149"/>
      <text:p text:style-name="P190">Monument classé</text:p>
      <text:p text:style-name="P776">Église Saint-Martin</text:p>
      <text:p text:style-name="P316"><text:span text:style-name="T44">C</text:span><text:span text:style-name="T56">loch</text:span><text:span text:style-name="T44">er </text:span><text:span text:style-name="T56">e</text:span><text:span text:style-name="T39">t </text:span><text:span text:style-name="T51">Cheve</text:span><text:span text:style-name="T39">t</text:span><text:span text:style-name="T56">: </text:span><text:span text:style-name="T51">inscription </text:span><text:span text:style-name="T44">par </text:span><text:span text:style-name="T51">arrêté </text:span><text:span text:style-name="T44">du </text:span><text:span text:style-name="T39">1</text:span><text:span text:style-name="T51">er </text:span><text:span text:style-name="T39">j</text:span><text:span text:style-name="T44">uin </text:span><text:span text:style-name="T51">1927</text:span></text:p>
      <text:p text:style-name="P780"/>
      <text:p text:style-name="P34">BASSIGNAC</text:p>
      <text:p text:style-name="P34"/>
      <text:p text:style-name="P191">Monument classé</text:p>
      <text:p text:style-name="P776">Église de Vendes</text:p>
      <text:p text:style-name="P952"><text:span text:style-name="T39">En t</text:span><text:span text:style-name="T44">ota</text:span><text:span text:style-name="T39">lit</text:span><text:span text:style-name="T44">é (cad. </text:span><text:span text:style-name="T39">B </text:span><text:span text:style-name="T44">880): classe</text:span><text:span text:style-name="T39">m</text:span><text:span text:style-name="T44">e</text:span><text:span text:style-name="T39">nt p</text:span><text:span text:style-name="T44">a</text:span><text:span text:style-name="T39">r arr</text:span><text:span text:style-name="T44">ê</text:span><text:span text:style-name="T39">té </text:span><text:span text:style-name="T44">du </text:span><text:span text:style-name="T39">17 </text:span><text:span text:style-name="T44">fév</text:span><text:span text:style-name="T39">ri</text:span><text:span text:style-name="T44">er </text:span><text:span text:style-name="T39">1</text:span><text:span text:style-name="T51">972</text:span></text:p>
      <text:p text:style-name="P4"/>
      <text:p text:style-name="P191"><text:soft-page-break/>Monument inscrit</text:p>
      <text:p text:style-name="P776">Maison du prieuré de Vendes</text:p>
      <text:p text:style-name="P316"><text:span text:style-name="T39">En t</text:span><text:span text:style-name="T44">otalité, y compris ses aménagemen</text:span><text:span text:style-name="T39">t</text:span><text:span text:style-name="T44">s e</text:span><text:span text:style-name="T39">t d</text:span><text:span text:style-name="T44">écors i</text:span><text:span text:style-name="T39">nt</text:span><text:span text:style-name="T51">é</text:span><text:span text:style-name="T39">r</text:span><text:span text:style-name="T51">ie</text:span><text:span text:style-name="T39">u</text:span><text:span text:style-name="T44">rs</text:span><text:span text:style-name="T56">: </text:span><text:span text:style-name="T51">sa</text:span><text:span text:style-name="T39">ll</text:span><text:span text:style-name="T51">e comm</text:span><text:span text:style-name="T39">un</text:span><text:span text:style-name="T51">e </text:span><text:span text:style-name="T44">avec so</text:span><text:span text:style-name="T39">n </text:span><text:span text:style-name="T44">paveme</text:span><text:span text:style-name="T39">n</text:span><text:span text:style-name="T44">t, sa cheminée, son po</text:span><text:span text:style-name="T39">t</text:span><text:span text:style-name="T44">ager e</text:span><text:span text:style-name="T39">t </text:span><text:span text:style-name="T51">sa </text:span><text:span text:style-name="T44">soui</text:span><text:span text:style-name="T39">ll</text:span><text:span text:style-name="T44">arde, </text:span><text:span text:style-name="T39">e</text:span><text:span text:style-name="T44">scalie</text:span><text:span text:style-name="T39">r</text:span><text:span text:style-name="T44">s, chamb</text:span><text:span text:style-name="T39">r</text:span><text:span text:style-name="T44">es avec leu</text:span><text:span text:style-name="T39">r l</text:span><text:span text:style-name="T44">ambr</text:span><text:span text:style-name="T39">i</text:span><text:span text:style-name="T44">s </text:span><text:span text:style-name="T39">(</text:span><text:span text:style-name="T51">cad</text:span><text:span text:style-name="T59">. </text:span><text:span text:style-name="T39">B </text:span><text:span text:style-name="T44">875): </text:span><text:span text:style-name="T39">in</text:span><text:span text:style-name="T44">sc</text:span><text:span text:style-name="T39">rip</text:span><text:span text:style-name="T44">t</text:span><text:span text:style-name="T39">i</text:span><text:span text:style-name="T44">o</text:span><text:span text:style-name="T39">n </text:span><text:span text:style-name="T44">pa</text:span><text:span text:style-name="T39">r </text:span><text:span text:style-name="T44">a</text:span><text:span text:style-name="T39">rr</text:span><text:span text:style-name="T44">ê</text:span><text:span text:style-name="T39">t</text:span><text:span text:style-name="T44">é </text:span><text:span text:style-name="T39">du 1</text:span><text:span text:style-name="T44">2 fév</text:span><text:span text:style-name="T39">ri</text:span><text:span text:style-name="T51">e</text:span><text:span text:style-name="T39">r </text:span><text:span text:style-name="T51">2002</text:span></text:p>
      <text:p text:style-name="P316"/>
      <text:p text:style-name="P776">Viaduc de la Sumène</text:p>
      <text:p text:style-name="P912">Le viaduc (cad. Bassignac ZH 103, 104 ; Méallet A 28): inscription par arrêté du 28 décembre 2006</text:p>
      <text:p text:style-name="P366"/>
      <text:p text:style-name="P778">Viaduc de la Sumène</text:p>
      <text:p text:style-name="P376">Voir la commune de MEALLET</text:p>
      <text:p text:style-name="P366"/>
      <text:p text:style-name="P35">BEAULIEU</text:p>
      <text:p text:style-name="P35"/>
      <text:p text:style-name="P192">Monument classé</text:p>
      <text:p text:style-name="P382">Chapelle Saint Blaise</text:p>
      <text:p text:style-name="P367">Voir la commune de LA<text:span text:style-name="T172">NOBRE</text:span></text:p>
      <text:p text:style-name="P367"/>
      <text:p text:style-name="P382">Château de Val</text:p>
      <text:p text:style-name="P367">Voir la commune de L<text:span text:style-name="T172">ANOBRE</text:span></text:p>
      <text:p text:style-name="P367"/>
      <text:p text:style-name="P192">Monument inscrit</text:p>
      <text:p text:style-name="P814">Château de Val</text:p>
      <text:p text:style-name="P363">Voir la commune de L<text:span text:style-name="T172">ANOBRE</text:span></text:p>
      <text:p text:style-name="P436"/>
      <text:p text:style-name="P34">BOISSET</text:p>
      <text:p text:style-name="P34"/>
      <text:p text:style-name="P193">Monument classé</text:p>
      <text:p text:style-name="P776">Chapelle Saint-Pierre (dans <text:span text:style-name="T98">l</text:span>e cimetière)</text:p>
      <text:p text:style-name="P327"><text:span text:style-name="T44">F</text:span><text:span text:style-name="T39">r</text:span><text:span text:style-name="T51">esques </text:span><text:span text:style-name="T44">co</text:span><text:span text:style-name="T39">n</text:span><text:span text:style-name="T51">servées </text:span><text:span text:style-name="T44">à </text:span><text:span text:style-name="T39">l’</text:span><text:span text:style-name="T44">in</text:span><text:span text:style-name="T39">t</text:span><text:span text:style-name="T44">é</text:span><text:span text:style-name="T39">ri</text:span><text:span text:style-name="T51">eur </text:span><text:span text:style-name="T56">: </text:span><text:span text:style-name="T51">classe</text:span><text:span text:style-name="T39">m</text:span><text:span text:style-name="T44">ent par arrêté du 11 </text:span><text:span text:style-name="T39">j</text:span><text:span text:style-name="T44">uin 1955</text:span></text:p>
      <text:p text:style-name="P761"/>
      <text:p text:style-name="P766">Chapelle de Notre Dame du Pont</text:p>
      <text:p text:style-name="P772">Voir la commune de L<text:span text:style-name="T172">EYNHAC</text:span></text:p>
      <text:p text:style-name="P316"/>
      <text:p text:style-name="P267">Monument inscrit</text:p>
      <text:p text:style-name="P776">Château d’Entraygues</text:p>
      <text:p text:style-name="P328"><text:span text:style-name="T39">F</text:span><text:span text:style-name="T51">açades </text:span><text:span text:style-name="T44">et toitures du château, de l’anc</text:span><text:span text:style-name="T39">i</text:span><text:span text:style-name="T44">enne </text:span><text:span text:style-name="T51">chapelle </text:span><text:span text:style-name="T44">et d</text:span><text:span text:style-name="T39">u </text:span><text:span text:style-name="T44">fournil,</text:span><text:span text:style-name="T56"> </text:span><text:span text:style-name="T44">portes </text:span><text:span text:style-name="T51">à </text:span><text:span text:style-name="T44">pa</text:span><text:span text:style-name="T39">n</text:span><text:span text:style-name="T44">nea</text:span><text:span text:style-name="T39">u</text:span><text:span text:style-name="T44">x scu</text:span><text:span text:style-name="T39">lp</text:span><text:span text:style-name="T44">tés e</text:span><text:span text:style-name="T39">t </text:span><text:span text:style-name="T44">p</text:span><text:span text:style-name="T39">l</text:span><text:span text:style-name="T44">a</text:span><text:span text:style-name="T39">f</text:span><text:span text:style-name="T44">on</text:span><text:span text:style-name="T39">d</text:span><text:span text:style-name="T44">s pe</text:span><text:span text:style-name="T39">i</text:span><text:span text:style-name="T44">nts de </text:span><text:span text:style-name="T39">l</text:span><text:span text:style-name="T44">a c</text:span><text:span text:style-name="T39">h</text:span><text:span text:style-name="T44">a</text:span><text:span text:style-name="T39">m</text:span><text:span text:style-name="T44">b</text:span><text:span text:style-name="T39">r</text:span><text:span text:style-name="T44">e </text:span><text:span text:style-name="T39">r</text:span><text:span text:style-name="T44">o</text:span><text:span text:style-name="T39">u</text:span><text:span text:style-name="T44">ge e</text:span><text:span text:style-name="T39">t d</text:span><text:span text:style-name="T44">e </text:span><text:span text:style-name="T39">la grand</text:span><text:span text:style-name="T44">e sa</text:span><text:span text:style-name="T39">ll</text:span><text:span text:style-name="T44">e </text:span><text:span text:style-name="T39">du pr</text:span><text:span text:style-name="T44">em</text:span><text:span text:style-name="T39">i</text:span><text:span text:style-name="T44">e</text:span><text:span text:style-name="T39">r </text:span><text:span text:style-name="T44">é</text:span><text:span text:style-name="T39">t</text:span><text:span text:style-name="T44">age (cad</text:span><text:span text:style-name="T56">. </text:span><text:span text:style-name="T39">A</text:span><text:span text:style-name="T44">Y 140</text:span><text:span text:style-name="T56">, </text:span><text:span text:style-name="T44">142)</text:span><text:span text:style-name="T56">: </text:span><text:span text:style-name="T44">i</text:span><text:span text:style-name="T39">n</text:span><text:span text:style-name="T44">scrip</text:span><text:span text:style-name="T39">t</text:span><text:span text:style-name="T44">io</text:span><text:span text:style-name="T39">n par a</text:span><text:span text:style-name="T44">r</text:span><text:span text:style-name="T39">r</text:span><text:span text:style-name="T44">ê</text:span><text:span text:style-name="T39">t</text:span><text:span text:style-name="T44">é </text:span><text:span text:style-name="T39">du </text:span><text:span text:style-name="T44">2</text:span><text:span text:style-name="T39">4 </text:span><text:span text:style-name="T44">septemb</text:span><text:span text:style-name="T39">r</text:span><text:span text:style-name="T44">e 1987</text:span></text:p>
      <text:p text:style-name="P762"/>
      <text:p text:style-name="P767"><text:soft-page-break/>Chapelle de Notre Dame du Pont</text:p>
      <text:p text:style-name="P773"><text:span text:style-name="T44">Voir la commune de L</text:span><text:span text:style-name="T172">EYNHAC</text:span></text:p>
      <text:p text:style-name="P368"/>
      <text:p text:style-name="P34">BONNAC</text:p>
      <text:p text:style-name="P954"/>
      <text:p text:style-name="P147">Monument classé</text:p>
      <text:p text:style-name="P768">Chapelle de Vauclair</text:p>
      <text:p text:style-name="P775">Voir la commune de M<text:span text:style-name="T173">OLOMPIZE</text:span></text:p>
      <text:p text:style-name="P389"/>
      <text:p text:style-name="P147">Monument inscrit</text:p>
      <text:p text:style-name="P776">Château de Bonnac</text:p>
      <text:p text:style-name="P332"><text:span text:style-name="T44">E</text:span><text:span text:style-name="T39">n t</text:span><text:span text:style-name="T44">ota</text:span><text:span text:style-name="T39">lit</text:span><text:span text:style-name="T44">é, y co</text:span><text:span text:style-name="T39">m</text:span><text:span text:style-name="T44">pr</text:span><text:span text:style-name="T39">i</text:span><text:span text:style-name="T51">s </text:span><text:span text:style-name="T39">l</text:span><text:span text:style-name="T44">e jard</text:span><text:span text:style-name="T39">in </text:span><text:span text:style-name="T44">avec so</text:span><text:span text:style-name="T39">n mur </text:span><text:span text:style-name="T44">de </text:span><text:span text:style-name="T51">clô</text:span><text:span text:style-name="T39">t</text:span><text:span text:style-name="T44">u</text:span><text:span text:style-name="T39">r</text:span><text:span text:style-name="T44">e </text:span><text:span text:style-name="T51">et </text:span><text:span text:style-name="T44">ses </text:span><text:span text:style-name="T39">t</text:span><text:span text:style-name="T44">errasses ainsi que </text:span><text:span text:style-name="T39">l</text:span><text:span text:style-name="T44">es p</text:span><text:span text:style-name="T39">i</text:span><text:span text:style-name="T44">èces s</text:span><text:span text:style-name="T39">u</text:span><text:span text:style-name="T44">ivantes </text:span><text:span text:style-name="T51">avec </text:span><text:span text:style-name="T39">l</text:span><text:span text:style-name="T44">e</text:span><text:span text:style-name="T39">u</text:span><text:span text:style-name="T51">r décor </text:span><text:span text:style-name="T44">(boiser</text:span><text:span text:style-name="T39">i</text:span><text:span text:style-name="T51">es </text:span><text:span text:style-name="T44">e</text:span><text:span text:style-name="T39">t </text:span><text:span text:style-name="T51">chemi</text:span><text:span text:style-name="T39">n</text:span><text:span text:style-name="T44">ées)</text:span><text:span text:style-name="T56">: </text:span><text:span text:style-name="T39">r</text:span><text:span text:style-name="T44">ez-de-c</text:span><text:span text:style-name="T39">h</text:span><text:span text:style-name="T44">aussée</text:span><text:span text:style-name="T51">: </text:span><text:span text:style-name="T44">sa</text:span><text:span text:style-name="T39">ll</text:span><text:span text:style-name="T51">e à </text:span><text:span text:style-name="T44">manger </text:span><text:span text:style-name="T51">et </text:span><text:span text:style-name="T44">grand salon,</text:span><text:span text:style-name="T51"> </text:span><text:span text:style-name="T44">pre</text:span><text:span text:style-name="T39">m</text:span><text:span text:style-name="T44">ie</text:span><text:span text:style-name="T39">r </text:span><text:span text:style-name="T44">é</text:span><text:span text:style-name="T39">t</text:span><text:span text:style-name="T44">age, c</text:span><text:span text:style-name="T39">h</text:span><text:span text:style-name="T44">amb</text:span><text:span text:style-name="T39">r</text:span><text:span text:style-name="T44">e Oues</text:span><text:span text:style-name="T39">t,</text:span><text:span text:style-name="T59"> </text:span><text:span text:style-name="T51">pe</text:span><text:span text:style-name="T39">t</text:span><text:span text:style-name="T51">i</text:span><text:span text:style-name="T39">t</text:span><text:span text:style-name="T44">e chambre rouge à a</text:span><text:span text:style-name="T39">l</text:span><text:span text:style-name="T44">cô</text:span><text:span text:style-name="T39">v</text:span><text:span text:style-name="T44">e</text:span><text:span text:style-name="T60">, </text:span><text:span text:style-name="T44">ves</text:span><text:span text:style-name="T39">t</text:span><text:span text:style-name="T44">ib</text:span><text:span text:style-name="T39">u</text:span><text:span text:style-name="T44">le</text:span><text:span text:style-name="T56">, </text:span><text:span text:style-name="T44">cha</text:span><text:span text:style-name="T39">m</text:span><text:span text:style-name="T44">bre </text:span><text:span text:style-name="T39">E</text:span><text:span text:style-name="T51">st,</text:span><text:span text:style-name="T56"> </text:span><text:span text:style-name="T51">grenier</text:span><text:span text:style-name="T56">: </text:span><text:span text:style-name="T44">c</text:span><text:span text:style-name="T39">ham</text:span><text:span text:style-name="T44">b</text:span><text:span text:style-name="T39">r</text:span><text:span text:style-name="T44">e à </text:span><text:span text:style-name="T39">al</text:span><text:span text:style-name="T44">côve des </text:span><text:span text:style-name="T39">d</text:span><text:span text:style-name="T44">o</text:span><text:span text:style-name="T39">m</text:span><text:span text:style-name="T44">es</text:span><text:span text:style-name="T39">tiqu</text:span><text:span text:style-name="T44">es (cad. </text:span><text:span text:style-name="T39">A 8</text:span><text:span text:style-name="T44">62</text:span><text:span text:style-name="T56">, </text:span><text:span text:style-name="T44">863</text:span><text:span text:style-name="T59">, </text:span><text:span text:style-name="T44">863bi</text:span><text:span text:style-name="T39">s</text:span><text:span text:style-name="T44">)</text:span><text:span text:style-name="T56">: </text:span><text:span text:style-name="T39">i</text:span><text:span text:style-name="T44">nscri</text:span><text:span text:style-name="T39">p</text:span><text:span text:style-name="T44">t</text:span><text:span text:style-name="T39">i</text:span><text:span text:style-name="T44">o</text:span><text:span text:style-name="T39">n </text:span><text:span text:style-name="T44">p</text:span><text:span text:style-name="T39">a</text:span><text:span text:style-name="T44">r ar</text:span><text:span text:style-name="T39">r</text:span><text:span text:style-name="T44">ê</text:span><text:span text:style-name="T39">t</text:span><text:span text:style-name="T44">é </text:span><text:span text:style-name="T39">du 7 </text:span><text:span text:style-name="T44">décemb</text:span><text:span text:style-name="T39">r</text:span><text:span text:style-name="T44">e </text:span><text:span text:style-name="T39">1</text:span><text:span text:style-name="T44">992</text:span></text:p>
      <text:p text:style-name="P366"/>
      <text:p text:style-name="P821"><text:span text:style-name="T67">Croix </text:span><text:span text:style-name="T71">d</text:span><text:span text:style-name="T77">es </text:span><text:span text:style-name="T71">Templi</text:span><text:span text:style-name="T77">ers</text:span></text:p>
      <text:p text:style-name="P829"><text:span text:style-name="T79">En totalité (cad. non cadastré)</text:span><text:span text:style-name="T81">: </text:span><text:span text:style-name="T76">inscription par </text:span><text:span text:style-name="T79">arrêté </text:span><text:span text:style-name="T76">du 7 dé</text:span><text:span text:style-name="T81">ce</text:span><text:span text:style-name="T76">mbre </text:span><text:span text:style-name="T79">1992</text:span></text:p>
      <text:p text:style-name="P316"/>
      <text:p text:style-name="P822"><text:span text:style-name="T67">Église </text:span><text:span text:style-name="T71">Saint-Barth</text:span><text:span text:style-name="T77">é</text:span><text:span text:style-name="T71">lémy</text:span></text:p>
      <text:p text:style-name="P316"><text:span text:style-name="T76">En </text:span><text:span text:style-name="T66">t</text:span><text:span text:style-name="T79">o</text:span><text:span text:style-name="T66">t</text:span><text:span text:style-name="T79">a</text:span><text:span text:style-name="T70">l</text:span><text:span text:style-name="T76">i</text:span><text:span text:style-name="T70">t</text:span><text:span text:style-name="T79">é </text:span><text:span text:style-name="T76">(cad. A 885)</text:span><text:span text:style-name="T79">: </text:span><text:span text:style-name="T70">in</text:span><text:span text:style-name="T79">sc</text:span><text:span text:style-name="T70">ri</text:span><text:span text:style-name="T76">p</text:span><text:span text:style-name="T70">ti</text:span><text:span text:style-name="T79">on </text:span><text:span text:style-name="T76">par ar</text:span><text:span text:style-name="T70">r</text:span><text:span text:style-name="T76">êté du 7 décembre </text:span><text:span text:style-name="T66">1</text:span><text:span text:style-name="T79">992</text:span></text:p>
      <text:p text:style-name="P822"><text:span text:style-name="T71">Prieur</text:span><text:span text:style-name="T77">é </text:span><text:span text:style-name="T71">d</text:span><text:span text:style-name="T77">e </text:span><text:span text:style-name="T71">Bonnac</text:span></text:p>
      <text:p text:style-name="P322"><text:span text:style-name="T79">En </text:span><text:span text:style-name="T76">t</text:span><text:span text:style-name="T81">o</text:span><text:span text:style-name="T76">talité,</text:span><text:span text:style-name="T81"> </text:span><text:span text:style-name="T79">y </text:span><text:span text:style-name="T81">co</text:span><text:span text:style-name="T76">mpri</text:span><text:span text:style-name="T81">s </text:span><text:span text:style-name="T76">le logis fortifié </text:span><text:span text:style-name="T79">avec </text:span><text:span text:style-name="T76">le</text:span><text:span text:style-name="T81">s </text:span><text:span text:style-name="T79">p</text:span><text:span text:style-name="T70">i</text:span><text:span text:style-name="T79">èces </text:span><text:span text:style-name="T81">suiva</text:span><text:span text:style-name="T76">ntes </text:span><text:span text:style-name="T79">et leur déco</text:span><text:span text:style-name="T66">r </text:span><text:span text:style-name="T76">de boiseries </text:span><text:span text:style-name="T81">e</text:span><text:span text:style-name="T76">t </text:span><text:span text:style-name="T79">chemi</text:span><text:span text:style-name="T66">n</text:span><text:span text:style-name="T79">ées (premier étage</text:span><text:span text:style-name="T81">: c</text:span><text:span text:style-name="T76">hambre </text:span><text:span text:style-name="T81">ve</text:span><text:span text:style-name="T76">rte </text:span><text:span text:style-name="T79">e</text:span><text:span text:style-name="T66">t </text:span><text:span text:style-name="T79">chambre Oues</text:span><text:span text:style-name="T66">t, </text:span><text:span text:style-name="T76">deuxième </text:span><text:span text:style-name="T79">étage</text:span><text:span text:style-name="T81">: </text:span><text:span text:style-name="T79">chambres </text:span><text:span text:style-name="T76">Est </text:span><text:span text:style-name="T79">et </text:span><text:span text:style-name="T76">Ouest) et la tour Nord (cad. A 882)</text:span><text:span text:style-name="T79">: </text:span><text:span text:style-name="T66">in</text:span><text:span text:style-name="T79">script</text:span><text:span text:style-name="T66">i</text:span><text:span text:style-name="T79">on par arrêté </text:span><text:span text:style-name="T76">du </text:span><text:span text:style-name="T79">7 </text:span><text:span text:style-name="T76">décembre </text:span><text:span text:style-name="T66">1</text:span><text:span text:style-name="T79">992</text:span></text:p>
      <text:p text:style-name="P783"/>
      <text:p text:style-name="P34">BRAGEAC</text:p>
      <text:p text:style-name="P956"/>
      <text:p text:style-name="P73">Monument classé</text:p>
      <text:p text:style-name="P894">Église Saint- Thibaud</text:p>
      <text:p text:style-name="P316"><text:span text:style-name="T76">En tota</text:span><text:span text:style-name="T70">l</text:span><text:span text:style-name="T76">it</text:span><text:span text:style-name="T81">é</text:span><text:span text:style-name="T35">: </text:span><text:span text:style-name="T79">c</text:span><text:span text:style-name="T70">l</text:span><text:span text:style-name="T79">assemen</text:span><text:span text:style-name="T66">t </text:span><text:span text:style-name="T79">par </text:span><text:span text:style-name="T76">l</text:span><text:span text:style-name="T70">i</text:span><text:span text:style-name="T79">ste </text:span><text:span text:style-name="T76">de 1862</text:span></text:p>
      <text:p text:style-name="P316"/>
      <text:p text:style-name="P931">BREZONS</text:p>
      <text:p text:style-name="P4"/>
      <text:p text:style-name="P162"><text:span text:style-name="T232">Monument </text:span><text:span text:style-name="T233">inscrit</text:span></text:p>
      <text:p text:style-name="P822"><text:span text:style-name="T72">Le donjon</text:span><text:span text:style-name="T71"> d</text:span><text:span text:style-name="T77">e </text:span><text:span text:style-name="T71">la Boyle</text:span></text:p>
      <text:p text:style-name="P823"><text:span text:style-name="T76">En totalité (cad</text:span><text:span text:style-name="T81">. </text:span><text:span text:style-name="T79">B </text:span><text:span text:style-name="T76">1211) </text:span><text:span text:style-name="T81">:</text:span><text:span text:style-name="T66">in</text:span><text:span text:style-name="T79">scription </text:span><text:span text:style-name="T76">par </text:span><text:span text:style-name="T79">a</text:span><text:span text:style-name="T66">rr</text:span><text:span text:style-name="T79">ê</text:span><text:span text:style-name="T66">t</text:span><text:span text:style-name="T79">é </text:span><text:span text:style-name="T76">du 11 avril </text:span><text:span text:style-name="T79">1958</text:span></text:p>
      <text:p text:style-name="P316"/>
      <text:p text:style-name="P895">Église Saint-Hilaire</text:p>
      <text:p text:style-name="P823"><text:span text:style-name="T79">Chevet</text:span><text:span text:style-name="T81">: </text:span><text:span text:style-name="T76">in</text:span><text:span text:style-name="T81">sc</text:span><text:span text:style-name="T76">ripti</text:span><text:span text:style-name="T81">on </text:span><text:span text:style-name="T79">pa</text:span><text:span text:style-name="T66">r </text:span><text:span text:style-name="T79">a</text:span><text:span text:style-name="T66">rr</text:span><text:span text:style-name="T79">êté </text:span><text:span text:style-name="T76">du </text:span><text:span text:style-name="T66">1</text:span><text:span text:style-name="T79">er juin </text:span><text:span text:style-name="T76">1927</text:span></text:p>
      <text:p text:style-name="P797"><text:soft-page-break/>Château de Vigouroux</text:p>
      <text:p text:style-name="P792">Voir la commune de S<text:span text:style-name="T174">AINT MARTIN SOUS VIGOUROUX</text:span></text:p>
      <text:p text:style-name="P316"/>
      <text:p text:style-name="P957">CALVINET</text:p>
      <text:p text:style-name="P4"/>
      <text:p text:style-name="P162"><text:span text:style-name="T232">Monument </text:span><text:span text:style-name="T233">inscrit</text:span></text:p>
      <text:p text:style-name="P822"><text:span text:style-name="T67">Château </text:span><text:span text:style-name="T71">de L</text:span><text:span text:style-name="T77">amo</text:span><text:span text:style-name="T71">the</text:span></text:p>
      <text:p text:style-name="P830"><text:span text:style-name="T81">En </text:span><text:span text:style-name="T76">t</text:span><text:span text:style-name="T81">o</text:span><text:span text:style-name="T76">t</text:span><text:span text:style-name="T81">a</text:span><text:span text:style-name="T76">lité</text:span><text:span text:style-name="T81">, </text:span><text:span text:style-name="T79">y </text:span><text:span text:style-name="T81">compris </text:span><text:span text:style-name="T76">les </text:span><text:span text:style-name="T79">éléments </text:span><text:span text:style-name="T76">de dé</text:span><text:span text:style-name="T81">co</text:span><text:span text:style-name="T76">r </text:span><text:span text:style-name="T66">int</text:span><text:span text:style-name="T79">érieurs </text:span><text:span text:style-name="T76">(salon </text:span><text:span text:style-name="T79">bleu, bureau, grand </text:span><text:span text:style-name="T81">sa</text:span><text:span text:style-name="T66">l</text:span><text:span text:style-name="T79">on vert, </text:span><text:span text:style-name="T76">ha</text:span><text:span text:style-name="T70">l</text:span><text:span text:style-name="T79">l, sa</text:span><text:span text:style-name="T66">ll</text:span><text:span text:style-name="T79">e à </text:span><text:span text:style-name="T76">manger </text:span><text:span text:style-name="T79">avec son pap</text:span><text:span text:style-name="T66">i</text:span><text:span text:style-name="T79">er </text:span><text:span text:style-name="T76">p</text:span><text:span text:style-name="T81">e</text:span><text:span text:style-name="T66">int</text:span><text:span text:style-name="T79">), </text:span><text:span text:style-name="T70">l</text:span><text:span text:style-name="T81">es </text:span><text:span text:style-name="T76">jardins (cour d’honneur, </text:span><text:span text:style-name="T66">t</text:span><text:span text:style-name="T79">e</text:span><text:span text:style-name="T66">rr</text:span><text:span text:style-name="T79">asses, </text:span><text:span text:style-name="T76">a</text:span><text:span text:style-name="T70">ll</text:span><text:span text:style-name="T79">ées et </text:span><text:span text:style-name="T76">parterres,</text:span><text:span text:style-name="T81"> </text:span><text:span text:style-name="T76">f</text:span><text:span text:style-name="T81">on</text:span><text:span text:style-name="T76">tain</text:span><text:span text:style-name="T81">es </text:span><text:span text:style-name="T79">e</text:span><text:span text:style-name="T66">t </text:span><text:span text:style-name="T76">bassins), les dépendances (bâ</text:span><text:span text:style-name="T70">t</text:span><text:span text:style-name="T76">iment </text:span><text:span text:style-name="T79">de </text:span><text:span text:style-name="T66">l’h</text:span><text:span text:style-name="T81">o</text:span><text:span text:style-name="T76">r</text:span><text:span text:style-name="T70">l</text:span><text:span text:style-name="T79">oge, </text:span><text:span text:style-name="T81">c</text:span><text:span text:style-name="T76">hap</text:span><text:span text:style-name="T81">e</text:span><text:span text:style-name="T66">ll</text:span><text:span text:style-name="T81">e, é</text:span><text:span text:style-name="T76">table, </text:span><text:span text:style-name="T81">éc</text:span><text:span text:style-name="T76">uries</text:span><text:span text:style-name="T81">, </text:span><text:span text:style-name="T66">f</text:span><text:span text:style-name="T79">orge, séc</text:span><text:span text:style-name="T66">h</text:span><text:span text:style-name="T79">oi</text:span><text:span text:style-name="T66">r </text:span><text:span text:style-name="T81">à </text:span><text:span text:style-name="T79">châ</text:span><text:span text:style-name="T66">t</text:span><text:span text:style-name="T79">aignes,</text:span><text:span text:style-name="T35"> </text:span><text:span text:style-name="T79">grenier) </text:span><text:span text:style-name="T76">(cad</text:span><text:span text:style-name="T81">. </text:span><text:span text:style-name="T76">B </text:span><text:span text:style-name="T79">56, </text:span><text:span text:style-name="T70">1</text:span><text:span text:style-name="T76">74, 176, 179 </text:span><text:span text:style-name="T79">à </text:span><text:span text:style-name="T66">1</text:span><text:span text:style-name="T79">8</text:span><text:span text:style-name="T70">1</text:span><text:span text:style-name="T76">): in</text:span><text:span text:style-name="T81">scr</text:span><text:span text:style-name="T76">ipti</text:span><text:span text:style-name="T81">o</text:span><text:span text:style-name="T76">n </text:span><text:span text:style-name="T79">par arrêté du </text:span><text:span text:style-name="T66">1</text:span><text:span text:style-name="T81">5 septe</text:span><text:span text:style-name="T76">mbre 1</text:span><text:span text:style-name="T81">993</text:span></text:p>
      <text:p text:style-name="P366"/>
      <text:p text:style-name="P34">CARLAT</text:p>
      <text:p text:style-name="P949"/>
      <text:p text:style-name="P103">Monument classé</text:p>
      <text:p text:style-name="P798">Menhir de Peyre Ficade</text:p>
      <text:p text:style-name="P315"><text:span text:style-name="T66">Protégé le 1</text:span><text:span text:style-name="T69">er</text:span><text:span text:style-name="T66"> janvier 1887</text:span></text:p>
      <text:p text:style-name="P799">Le menhir dit Peyre Ficade au lieu dit Combe Grande parcelle 401 section E du cadastre.</text:p>
      <text:p text:style-name="P800"/>
      <text:p text:style-name="P305"><text:span text:style-name="T67">Église </text:span><text:span text:style-name="T71">Saint</text:span><text:span text:style-name="T77">-</text:span><text:span text:style-name="T71">Av</text:span><text:span text:style-name="T77">i</text:span><text:span text:style-name="T71">t</text:span></text:p>
      <text:p text:style-name="P311"><text:span text:style-name="T66">En </text:span><text:span text:style-name="T76">totalit</text:span><text:span text:style-name="T81">é </text:span><text:span text:style-name="T79">(cad. C 36</text:span><text:span text:style-name="T66">)</text:span><text:span text:style-name="T79">: classe</text:span><text:span text:style-name="T66">m</text:span><text:span text:style-name="T79">en</text:span><text:span text:style-name="T66">t p</text:span><text:span text:style-name="T79">a</text:span><text:span text:style-name="T66">r </text:span><text:span text:style-name="T79">arrêté </text:span><text:span text:style-name="T76">du </text:span><text:span text:style-name="T79">6 </text:span><text:span text:style-name="T76">j</text:span><text:span text:style-name="T70">uil</text:span><text:span text:style-name="T76">let </text:span><text:span text:style-name="T70">1</text:span><text:span text:style-name="T76">987.</text:span></text:p>
      <text:p text:style-name="P94"><text:span text:style-name="T302">Monument </text:span><text:span text:style-name="T303">inscrit</text:span></text:p>
      <text:p text:style-name="P303"><text:span text:style-name="T67">Château de </text:span><text:span text:style-name="T77">Co</text:span><text:span text:style-name="T71">urb</text:span><text:span text:style-name="T77">esserre</text:span></text:p>
      <text:p text:style-name="P316"><text:span text:style-name="T76">En t</text:span><text:span text:style-name="T81">o</text:span><text:span text:style-name="T76">t</text:span><text:span text:style-name="T81">al</text:span><text:span text:style-name="T76">it</text:span><text:span text:style-name="T81">é </text:span><text:span text:style-name="T79">(cad. </text:span><text:span text:style-name="T81">F </text:span><text:span text:style-name="T79">322)</text:span><text:span text:style-name="T35">: </text:span><text:span text:style-name="T79">inscription par arrê</text:span><text:span text:style-name="T66">t</text:span><text:span text:style-name="T79">é </text:span><text:span text:style-name="T76">du </text:span><text:span text:style-name="T66">11 </text:span><text:span text:style-name="T70">ju</text:span><text:span text:style-name="T79">in </text:span><text:span text:style-name="T76">1990</text:span></text:p>
      <text:p text:style-name="P316"/>
      <text:p text:style-name="P303"><text:span text:style-name="T67">Château </text:span><text:span text:style-name="T71">d</text:span><text:span text:style-name="T77">e </text:span><text:span text:style-name="T71">Lachau</text:span><text:span text:style-name="T77">x</text:span></text:p>
      <text:p text:style-name="P316"><text:span text:style-name="T79">Façades et </text:span><text:span text:style-name="T76">toitur</text:span><text:span text:style-name="T81">es </text:span><text:span text:style-name="T76">(cad</text:span><text:span text:style-name="T35">. </text:span><text:span text:style-name="T79">E </text:span><text:span text:style-name="T66">1</text:span><text:span text:style-name="T79">3</text:span><text:span text:style-name="T70">1)</text:span><text:span text:style-name="T81">: </text:span><text:span text:style-name="T76">inscription </text:span><text:span text:style-name="T79">pa</text:span><text:span text:style-name="T66">r </text:span><text:span text:style-name="T79">ar</text:span><text:span text:style-name="T66">r</text:span><text:span text:style-name="T79">ê</text:span><text:span text:style-name="T70">t</text:span><text:span text:style-name="T79">é </text:span><text:span text:style-name="T76">du </text:span><text:span text:style-name="T79">30 </text:span><text:span text:style-name="T66">j</text:span><text:span text:style-name="T79">anvier </text:span><text:span text:style-name="T76">1986</text:span></text:p>
      <text:p text:style-name="P316"/>
      <text:p text:style-name="P303"><text:span text:style-name="T67">Croix et </text:span><text:span text:style-name="T71">pavillon dit le «reposoir»</text:span></text:p>
      <text:p text:style-name="P316"><text:span text:style-name="T76">En </text:span><text:span text:style-name="T66">tot</text:span><text:span text:style-name="T79">a</text:span><text:span text:style-name="T70">lit</text:span><text:span text:style-name="T79">é: </text:span><text:span text:style-name="T76">insc</text:span><text:span text:style-name="T70">ri</text:span><text:span text:style-name="T76">ption pa</text:span><text:span text:style-name="T70">r </text:span><text:span text:style-name="T76">arrê</text:span><text:span text:style-name="T70">t</text:span><text:span text:style-name="T79">é </text:span><text:span text:style-name="T66">du </text:span><text:span text:style-name="T76">9 octob</text:span><text:span text:style-name="T70">r</text:span><text:span text:style-name="T76">e </text:span><text:span text:style-name="T70">1</text:span><text:span text:style-name="T76">969.</text:span></text:p>
      <text:p text:style-name="P316"/>
      <text:p text:style-name="P316"/>
      <text:p text:style-name="P316"/>
      <text:p text:style-name="P316"/>
      <text:p text:style-name="P316"/>
      <text:p text:style-name="P316"/>
      <text:p text:style-name="P316"/>
      <text:p text:style-name="P316"/>
      <text:p text:style-name="P316"/>
      <text:p text:style-name="P316"/>
      <text:p text:style-name="P78"><text:soft-page-break/>Site inscrit</text:p>
      <text:p text:style-name="P786">Site du Rocher de Carlat</text:p>
      <text:p text:style-name="P788">L’ensemble, inscrit par arrêté du 4 juin 1964, formé par le rocher de Carlat et ses abords:</text:p>
      <text:p text:style-name="P801">Attention 2 arrêtés</text:p>
      <text:p text:style-name="P395">comprenant les parcelles cadastrales n°1 à 23, 26p, 31 à 66, 125, 319 à 331, 335 à 338 de la section C de Carlat et défini par le périmètre suivant: au Nord, depuis l’angle Nord-Ouest de la parcelle 335, les limites Nord et Nord Est de la dite parcelle, les limites Nord Est des parcelles 336, 331, 330 jusqu’à l’angle Ouest de la parcelle 330, de ce point, les limites Nord Est des parcelles 329 et 319; à l’Est, depuis l’angle Nord Est <text:span text:style-name="T99">de la parcelle 319, en direction du Sud, Sud-Ouest et Est, le chemin formant la limite des parcelles 319, 7, 6 bis, 6 et 55 jusqu’à l’angle Est de cette dernière parcelle, de ce point, le chemin traversant le bourg en direction Sud et passant à l’Est des parcelles 55, 56, 54, 52, 53, 60, 61, 62, 66, 65, 63, 125, 42, 41, 40 jusqu’à sa rencontre avec la route nationale 590; au Sud, de ce point, la route nationale 590 jusqu’à l’angle Sud de la parcelle 31, de ce point, la limite Sud-Ouest de cette parcelle, une droite rejoignant à travers la parcelle 26, l’angle Est de la parcelle 24, de ce point, la limite commune entre les parcelles 24 et 25 d’une part, 23 d’autre part, depuis l’angle Ouest de la parcelle 23 en direction Sud-Ouest, le chemin passant au Sud Est des parcelles 14 et 12 jusqu’à l’angle Sud-Ouest de cette dernière; à l’Ouest, les limites Ouest des parcelles 12 et 11, la limite Sud de la parcelle 1, depuis l’angle Sud-Ouest de cette dernière parcelle, le chemin passant à l’Ouest de la dite parcelle jusqu’à l’angle Sud-Ouest de la parcelle 338, de ce point les limites Sud-Ouest de cette parcelle jusqu’à la route nationale 590, du Puy à Aurillac, jusqu’à l’angle Nord-Ouest de la parcelle 335 point de départ. La mesure s’applique aux immeubles nus et bâtis sis sur les parcelles énumérées ainsi qu’aux chemins compris dans le périmètre ci-dessus défini. L’église est inscrite à l’inventaire supplémentaire des monuments historiques pour la façade et le clocher (17/01/1944).</text:span></text:p>
      <text:p text:style-name="P395"/>
      <text:p text:style-name="P396">L’arrêté ci-dessus (du 17 janvier 1944) comprenant notamment la partie Ouest du village, est complété comme suit: parcelles cadastrales visées intéressant la partie Est du village et ses abords – Section C: n°57 à 59 inclus – 67 à 78 inclus – 78 bis – 79 à 124 inclus et 126 à 128 inclus (4/06/1964).</text:p>
      <text:p text:style-name="P316"/>
      <text:p text:style-name="P156">CASSANIOUZE</text:p>
      <text:p text:style-name="P960"/>
      <text:p text:style-name="P95"><text:span text:style-name="T302">Monument </text:span><text:span text:style-name="T303">inscrit</text:span></text:p>
      <text:p text:style-name="P306"><text:span text:style-name="T73">Église No</text:span><text:span text:style-name="T71">t</text:span><text:span text:style-name="T75">r</text:span><text:span text:style-name="T77">e </text:span><text:span text:style-name="T71">D</text:span><text:span text:style-name="T77">ame </text:span><text:span text:style-name="T71">d</text:span><text:span text:style-name="T77">e </text:span><text:span text:style-name="T71">l</text:span><text:span text:style-name="T77">a </text:span><text:span text:style-name="T67">Purification</text:span></text:p>
      <text:p text:style-name="P316"><text:span text:style-name="T81">C</text:span><text:span text:style-name="T66">l</text:span><text:span text:style-name="T81">oc</text:span><text:span text:style-name="T66">h</text:span><text:span text:style-name="T81">er </text:span><text:span text:style-name="T79">(cad. </text:span><text:span text:style-name="T81">AC 79) </text:span><text:span text:style-name="T76">in</text:span><text:span text:style-name="T81">sc</text:span><text:span text:style-name="T76">ription </text:span><text:span text:style-name="T79">par arrêté </text:span><text:span text:style-name="T76">du 12 f</text:span><text:span text:style-name="T81">év</text:span><text:span text:style-name="T76">ri</text:span><text:span text:style-name="T81">e</text:span><text:span text:style-name="T76">r </text:span><text:span text:style-name="T81">2</text:span><text:span text:style-name="T76">002</text:span></text:p>
      <text:p text:style-name="P791"/>
      <text:p text:style-name="P796">Ensemble castral de Selves</text:p>
      <text:p text:style-name="P794">Voir la commune de Grand-Vabre (12)</text:p>
      <text:p text:style-name="P791"/>
      <text:p text:style-name="P795">Château de Lamothe</text:p>
      <text:p text:style-name="P793">Voir la commune de <text:span text:style-name="T176">CALVINET</text:span></text:p>
      <text:p text:style-name="P366"/>
      <text:p text:style-name="P366"/>
      <text:p text:style-name="P366"/>
      <text:p text:style-name="P366"/>
      <text:p text:style-name="P366"/>
      <text:p text:style-name="P366"/>
      <text:p text:style-name="P34"><text:soft-page-break/>CELLES</text:p>
      <text:p text:style-name="P7"/>
      <text:p text:style-name="P224"><text:span text:style-name="T135">Monument </text:span><text:span text:style-name="T138">classé</text:span></text:p>
      <text:p text:style-name="P699">Commanderie des Templiers</text:p>
      <text:p text:style-name="P488">En totalité, y compris le réfectoire avec son plafond à caissons et sa cheminée, le dortoir, la cheminée de la grande salle du premier étage de l’aile Ouest, l’église romane et sa chapelle Nord et la croix du cimetière (cad. C 518 à 520): classement par arrêté du 24 septembre 1990</text:p>
      <text:p text:style-name="P488"/>
      <text:p text:style-name="P56"><text:span text:style-name="T135">Monument </text:span><text:span text:style-name="T137">inscrit</text:span></text:p>
      <text:p text:style-name="P587">Dolmen de Touls</text:p>
      <text:p text:style-name="P490">Voir la commune de C<text:span text:style-name="T176">OLTINES</text:span></text:p>
      <text:p text:style-name="P465"/>
      <text:p text:style-name="P920">CEZENS</text:p>
      <text:p text:style-name="P921"/>
      <text:p text:style-name="P277"><text:span text:style-name="T139">Monument </text:span><text:span text:style-name="T140">classé</text:span></text:p>
      <text:p text:style-name="P861">Église Saint-Germain</text:p>
      <text:p text:style-name="P492">En totalité: classement par arrêté du 14 janvier 1930</text:p>
      <text:p text:style-name="P58"><text:span text:style-name="T135">Monument </text:span><text:span text:style-name="T137">inscrit</text:span></text:p>
      <text:p text:style-name="P815">Croix de Cezens</text:p>
      <text:p text:style-name="P369">Protégé le 8 mai 1930</text:p>
      <text:p text:style-name="P369">La croix du 15ᵉ siècle sur la place publique.</text:p>
      <text:p text:style-name="P366"/>
      <text:p text:style-name="P34">CHALIERS</text:p>
      <text:p text:style-name="P4"/>
      <text:p text:style-name="P163"><text:span text:style-name="T226">Monument </text:span><text:span text:style-name="T227">inscrit</text:span></text:p>
      <text:p text:style-name="P802">Église Saint-Martin</text:p>
      <text:p text:style-name="P316"><text:span text:style-name="T76">En to</text:span><text:span text:style-name="T70">t</text:span><text:span text:style-name="T79">al</text:span><text:span text:style-name="T66">it</text:span><text:span text:style-name="T79">é (cad. AB 3)</text:span><text:span text:style-name="T81">: </text:span><text:span text:style-name="T76">inscription </text:span><text:span text:style-name="T66">par </text:span><text:span text:style-name="T79">a</text:span><text:span text:style-name="T66">rr</text:span><text:span text:style-name="T79">ê</text:span><text:span text:style-name="T66">t</text:span><text:span text:style-name="T79">é </text:span><text:span text:style-name="T76">du </text:span><text:span text:style-name="T79">21 août </text:span><text:span text:style-name="T70">1</text:span><text:span text:style-name="T79">992</text:span></text:p>
      <text:p text:style-name="P316"/>
      <text:p text:style-name="P802">Maison Roudil</text:p>
      <text:p text:style-name="P326"><text:span text:style-name="T76">En </text:span><text:span text:style-name="T79">tota</text:span><text:span text:style-name="T70">l</text:span><text:span text:style-name="T79">ité, </text:span><text:span text:style-name="T81">y </text:span><text:span text:style-name="T79">compris son perron e</text:span><text:span text:style-name="T66">t </text:span><text:span text:style-name="T81">son </text:span><text:span text:style-name="T79">t</text:span><text:span text:style-name="T66">r</text:span><text:span text:style-name="T79">ottoir </text:span><text:span text:style-name="T81">en ca</text:span><text:span text:style-name="T76">illoutis, </text:span><text:span text:style-name="T79">sa cage </text:span><text:span text:style-name="T76">d’escalier </text:span><text:span text:style-name="T79">avec </text:span><text:span text:style-name="T76">sa rampe </text:span><text:span text:style-name="T79">en pierre et en bois</text:span><text:span text:style-name="T35">, </text:span><text:span text:style-name="T79">ses </text:span><text:span text:style-name="T76">p</text:span><text:span text:style-name="T70">i</text:span><text:span text:style-name="T76">èces </text:span><text:span text:style-name="T79">avec </text:span><text:span text:style-name="T81">le</text:span><text:span text:style-name="T76">ur décor </text:span><text:span text:style-name="T79">(bo</text:span><text:span text:style-name="T66">is</text:span><text:span text:style-name="T79">eries de </text:span><text:span text:style-name="T76">la </text:span><text:span text:style-name="T79">salle à </text:span><text:span text:style-name="T66">m</text:span><text:span text:style-name="T79">anger avec ses </text:span><text:span text:style-name="T76">dessus </text:span><text:span text:style-name="T79">de porte ornés </text:span><text:span text:style-name="T76">de pap</text:span><text:span text:style-name="T70">i</text:span><text:span text:style-name="T79">ers peints) (cad</text:span><text:span text:style-name="T35">. </text:span><text:span text:style-name="T79">AB </text:span><text:span text:style-name="T81">60</text:span><text:span text:style-name="T76">)</text:span><text:span text:style-name="T35">: </text:span><text:span text:style-name="T76">inscription </text:span><text:span text:style-name="T79">par arrê</text:span><text:span text:style-name="T66">t</text:span><text:span text:style-name="T79">é </text:span><text:span text:style-name="T66">du </text:span><text:span text:style-name="T79">2</text:span><text:span text:style-name="T66">1</text:span><text:span text:style-name="T79">août </text:span><text:span text:style-name="T66">1</text:span><text:span text:style-name="T79">992</text:span></text:p>
      <text:p text:style-name="P784"/>
      <text:p text:style-name="P787">Château de Longevialle</text:p>
      <text:p text:style-name="P785">Voir la commune de LOUBARESSE</text:p>
      <text:p text:style-name="P785"/>
      <text:p text:style-name="P787">Château de Ruynes</text:p>
      <text:p text:style-name="P789">Voir la commune de RUYNES EN MARGERIDE</text:p>
      <text:p text:style-name="P316"/>
      <text:p text:style-name="P316"/>
      <text:p text:style-name="P962"><text:soft-page-break/>CHALINARGUES</text:p>
      <text:p text:style-name="P4"/>
      <text:p text:style-name="P164"><text:span text:style-name="T226">Monument </text:span><text:span text:style-name="T228">classé</text:span></text:p>
      <text:p text:style-name="P802">Croix de Mons</text:p>
      <text:p text:style-name="P316"><text:span text:style-name="T76">En totalité</text:span><text:span text:style-name="T79">: c</text:span><text:span text:style-name="T66">l</text:span><text:span text:style-name="T79">assement </text:span><text:span text:style-name="T76">par </text:span><text:span text:style-name="T79">arrêté </text:span><text:span text:style-name="T76">du </text:span><text:span text:style-name="T70">1</text:span><text:span text:style-name="T79">8 </text:span><text:span text:style-name="T76">novembre </text:span><text:span text:style-name="T79">1922</text:span></text:p>
      <text:p text:style-name="P316"/>
      <text:p text:style-name="P105">Monument inscrit</text:p>
      <text:p text:style-name="P303"><text:span text:style-name="T74">Église Sai</text:span><text:span text:style-name="T71">nt-Barthélémy</text:span></text:p>
      <text:p text:style-name="P316"><text:span text:style-name="T66">En t</text:span><text:span text:style-name="T79">o</text:span><text:span text:style-name="T66">t</text:span><text:span text:style-name="T79">al</text:span><text:span text:style-name="T66">it</text:span><text:span text:style-name="T79">é</text:span><text:span text:style-name="T81">: </text:span><text:span text:style-name="T79">inscript</text:span><text:span text:style-name="T66">i</text:span><text:span text:style-name="T81">o</text:span><text:span text:style-name="T66">n </text:span><text:span text:style-name="T79">pa</text:span><text:span text:style-name="T66">r </text:span><text:span text:style-name="T79">arrêté du </text:span><text:span text:style-name="T76">15 mai 1</text:span><text:span text:style-name="T81">925</text:span></text:p>
      <text:p text:style-name="P366"/>
      <text:p text:style-name="P34">CHALVIGNAC</text:p>
      <text:p text:style-name="P4"/>
      <text:p text:style-name="P165"><text:span text:style-name="T226">Monument </text:span><text:span text:style-name="T227">inscrit</text:span></text:p>
      <text:p text:style-name="P303"><text:span text:style-name="T67">Château-fort </text:span><text:span text:style-name="T71">de Miremont</text:span></text:p>
      <text:p text:style-name="P333"><text:span text:style-name="T66">En </text:span><text:span text:style-name="T76">totalit</text:span><text:span text:style-name="T81">é </text:span><text:span text:style-name="T79">(cad. </text:span><text:span text:style-name="T76">A 4</text:span><text:span text:style-name="T81">68): </text:span><text:span text:style-name="T79">inscrip</text:span><text:span text:style-name="T66">t</text:span><text:span text:style-name="T79">ion par arrê</text:span><text:span text:style-name="T66">t</text:span><text:span text:style-name="T81">é </text:span><text:span text:style-name="T79">du 26 </text:span><text:span text:style-name="T76">mar</text:span><text:span text:style-name="T81">s </text:span><text:span text:style-name="T76">1973</text:span></text:p>
      <text:p text:style-name="P316"/>
      <text:p text:style-name="P303"><text:span text:style-name="T71">Église Saint</text:span><text:span text:style-name="T80">-</text:span><text:span text:style-name="T71">Martin</text:span></text:p>
      <text:p text:style-name="P327"><text:span text:style-name="T76">En </text:span><text:span text:style-name="T79">totalité (cad</text:span><text:span text:style-name="T37">. </text:span><text:span text:style-name="T79">D </text:span><text:span text:style-name="T76">43</text:span><text:span text:style-name="T81">9): </text:span><text:span text:style-name="T79">insc</text:span><text:span text:style-name="T66">ri</text:span><text:span text:style-name="T79">ption par </text:span><text:span text:style-name="T81">arrê</text:span><text:span text:style-name="T76">t</text:span><text:span text:style-name="T81">é </text:span><text:span text:style-name="T79">du 17 sep</text:span><text:span text:style-name="T66">t</text:span><text:span text:style-name="T79">embre </text:span><text:span text:style-name="T76">1</text:span><text:span text:style-name="T81">969</text:span></text:p>
      <text:p text:style-name="P803"/>
      <text:p text:style-name="P1025">Site inscrit</text:p>
      <text:p text:style-name="P588">Site d’Ayne</text:p>
      <text:p text:style-name="P491">Protégé le 4 janvier 1945</text:p>
      <text:p text:style-name="P491">Le pont d’Ayne et ses rives.</text:p>
      <text:p text:style-name="P491">Délimitations: Nord, limite Nord de la parcelle 209 jusqu’à la rive droite de la Dordogne, le chemin bordant à l’Est les parcelles 209, 208, 207, 206; la rive droite de l'Auze; Est, limite Est de la parcelle 204 prolongée à travers l'Auze. Limite Est de la parcelle 163 (section A de Tourniac). Sud, le chemin de grande communication n°5 de Tulle à Issoire prolongé jusqu’à la rive droite de la Dordogne à travers la parcelle 163. Ouest, la rive droite de la Dordogne. Parcelles 206, 206 bis, 208, 209 section D de Chalvignac, 163p section A de Tourniac. Le plan d’eau de la Dordogne et de l'Auze au droit des parcelles indiquées sont compris à l’intérieur du site.</text:p>
      <text:p text:style-name="P491"/>
      <text:p text:style-name="P588">Site de Miremont</text:p>
      <text:p text:style-name="P491">Protégé le 23 mai 1945</text:p>
      <text:p text:style-name="P491">Les ruines du château de Miremont</text:p>
      <text:p text:style-name="P491">Délimitation: Ouest, le chemin vicinal n°1 depuis l’angle Nord-Ouest de la parcelle 343 jusqu’à l’angle Nord-Ouest de la parcelle 424; Sud, limites Nord des parcelles 424, 425, 426, 428, 427, limites Sud des parcelles 461, 462, 463, 469, 471; Est, limites Est des parcelles 471, 470, 341; Nord, limites Nord des parcelles 342, 343.</text:p>
      <text:p text:style-name="P588">Pont d’Ayne</text:p>
      <text:p text:style-name="P491">Voir commune de PLEAUX</text:p>
      <text:p text:style-name="P316"/>
      <text:p text:style-name="P54"><text:soft-page-break/>CHAMPAGNAC</text:p>
      <text:p text:style-name="P4"/>
      <text:p text:style-name="P81">Monument <text:span text:style-name="T177">i</text:span>nscrit</text:p>
      <text:p text:style-name="P307"><text:span text:style-name="T71">Église Notre</text:span><text:span text:style-name="T80">-</text:span><text:span text:style-name="T71">Dame</text:span></text:p>
      <text:p text:style-name="P465">Chevet et tour servant de clocher :inscription par arrêté du 1er juin 1927</text:p>
      <text:p text:style-name="P316"/>
      <text:p text:style-name="P963">CHAPELLE-D’ALAGNON (LA)</text:p>
      <text:p text:style-name="P964"/>
      <text:p text:style-name="P169"><text:span text:style-name="T221">Monument </text:span><text:span text:style-name="T234">i</text:span><text:span text:style-name="T221">nscrit</text:span></text:p>
      <text:p text:style-name="P303"><text:span text:style-name="T71">Ch</text:span><text:span text:style-name="T77">â</text:span><text:span text:style-name="T71">teau du Jarrouss</text:span><text:span text:style-name="T77">e</text:span><text:span text:style-name="T71">t</text:span></text:p>
      <text:p text:style-name="P488">En totalité, y compris le sol de la cour d’honneur, le portail d’entrée et le décor peint de la chapelle (cad. ZN 54): inscription par arrêté du 5 mars 1992</text:p>
      <text:p text:style-name="P316"/>
      <text:p text:style-name="P157">CHAPELLE-LAURENT (LA)</text:p>
      <text:p text:style-name="P4"/>
      <text:p text:style-name="P167"><text:span text:style-name="T235">Monument </text:span><text:span text:style-name="T234">i</text:span><text:span text:style-name="T235">nscrit</text:span></text:p>
      <text:p text:style-name="P303"><text:span text:style-name="T71">Chapelle d</text:span><text:span text:style-name="T77">e </text:span><text:span text:style-name="T67">Loubarcet</text:span></text:p>
      <text:p text:style-name="P327"><text:span text:style-name="T76">En </text:span><text:span text:style-name="T70">t</text:span><text:span text:style-name="T76">o</text:span><text:span text:style-name="T70">t</text:span><text:span text:style-name="T76">a</text:span><text:span text:style-name="T70">lit</text:span><text:span text:style-name="T79">é </text:span><text:span text:style-name="T66">(</text:span><text:span text:style-name="T79">ca</text:span><text:span text:style-name="T66">d. </text:span><text:span text:style-name="T76">Z</text:span><text:span text:style-name="T70">T </text:span><text:span text:style-name="T79">25</text:span><text:span text:style-name="T66">)</text:span><text:span text:style-name="T79">: </text:span><text:span text:style-name="T70">in</text:span><text:span text:style-name="T79">scr</text:span><text:span text:style-name="T66">iption </text:span><text:span text:style-name="T76">par </text:span><text:span text:style-name="T79">a</text:span><text:span text:style-name="T70">rr</text:span><text:span text:style-name="T79">ê</text:span><text:span text:style-name="T66">t</text:span><text:span text:style-name="T81">é </text:span><text:span text:style-name="T66">du </text:span><text:span text:style-name="T76">7 </text:span><text:span text:style-name="T66">f</text:span><text:span text:style-name="T79">évr</text:span><text:span text:style-name="T70">i</text:span><text:span text:style-name="T79">e</text:span><text:span text:style-name="T66">r 1</text:span><text:span text:style-name="T79">994.</text:span></text:p>
      <text:p text:style-name="P316"/>
      <text:p text:style-name="P303"><text:span text:style-name="T67">Église </text:span><text:span text:style-name="T71">Notre</text:span><text:span text:style-name="T80">-</text:span><text:span text:style-name="T71">Dame de l’Assomption</text:span></text:p>
      <text:p text:style-name="P316"><text:span text:style-name="T76">Chœur </text:span><text:span text:style-name="T78">de l’église </text:span><text:span text:style-name="T66">(</text:span><text:span text:style-name="T79">cad. C</text:span><text:span text:style-name="T66">4 </text:span><text:span text:style-name="T68">n°</text:span><text:span text:style-name="T79">95</text:span><text:span text:style-name="T66">)</text:span><text:span text:style-name="T35">: </text:span><text:span text:style-name="T66">in</text:span><text:span text:style-name="T79">scr</text:span><text:span text:style-name="T70">i</text:span><text:span text:style-name="T76">p</text:span><text:span text:style-name="T70">t</text:span><text:span text:style-name="T76">ion par </text:span><text:span text:style-name="T79">a</text:span><text:span text:style-name="T70">rr</text:span><text:span text:style-name="T79">êté </text:span><text:span text:style-name="T76">du </text:span><text:span text:style-name="T66">17 </text:span><text:span text:style-name="T79">septembre </text:span><text:span text:style-name="T66">1</text:span><text:span text:style-name="T79">969</text:span></text:p>
      <text:p text:style-name="P316"/>
      <text:p text:style-name="P5">CHARMENSAC</text:p>
      <text:p text:style-name="P6"/>
      <text:p text:style-name="P172"><text:span text:style-name="T221">Monument </text:span><text:span text:style-name="T236">c</text:span><text:span text:style-name="T221">lassé</text:span></text:p>
      <text:p text:style-name="P341">Chapelle de Vauclair</text:p>
      <text:p text:style-name="P343">Voir la commune de MOLOMPIZE</text:p>
      <text:p text:style-name="P343"/>
      <text:p text:style-name="P966"><text:span text:style-name="T70">CHASTEL-SUR</text:span><text:span text:style-name="T79">-</text:span><text:span text:style-name="T70">MURAT</text:span></text:p>
      <text:p text:style-name="P4"/>
      <text:p text:style-name="P178"><text:span text:style-name="T304">Monument </text:span><text:span text:style-name="T305">c</text:span><text:span text:style-name="T304">lassé</text:span></text:p>
      <text:p text:style-name="P303"><text:span text:style-name="T67">Chapelle Saint</text:span><text:span text:style-name="T80">-</text:span><text:span text:style-name="T71">Antoine</text:span></text:p>
      <text:p text:style-name="P316"><text:span text:style-name="T79">E</text:span><text:span text:style-name="T66">n t</text:span><text:span text:style-name="T79">o</text:span><text:span text:style-name="T70">t</text:span><text:span text:style-name="T79">a</text:span><text:span text:style-name="T66">lit</text:span><text:span text:style-name="T79">é: classe</text:span><text:span text:style-name="T66">m</text:span><text:span text:style-name="T79">e</text:span><text:span text:style-name="T66">nt </text:span><text:span text:style-name="T76">par </text:span><text:span text:style-name="T79">arrê</text:span><text:span text:style-name="T66">t</text:span><text:span text:style-name="T79">é </text:span><text:span text:style-name="T76">du </text:span><text:span text:style-name="T81">2</text:span><text:span text:style-name="T76">1 </text:span><text:span text:style-name="T79">jui</text:span><text:span text:style-name="T66">ll</text:span><text:span text:style-name="T79">e</text:span><text:span text:style-name="T66">t </text:span><text:span text:style-name="T76">194</text:span><text:span text:style-name="T81">7</text:span></text:p>
      <text:p text:style-name="P316"/>
      <text:p text:style-name="P303"><text:span text:style-name="T71">Village fortifi</text:span><text:span text:style-name="T77">é </text:span><text:span text:style-name="T67">préhistorique </text:span><text:span text:style-name="T71">d</text:span><text:span text:style-name="T77">e </text:span><text:span text:style-name="T71">La Roch</text:span><text:span text:style-name="T77">e</text:span></text:p>
      <text:p text:style-name="P316"><text:span text:style-name="T81">E</text:span><text:span text:style-name="T66">n t</text:span><text:span text:style-name="T79">ota</text:span><text:span text:style-name="T66">lit</text:span><text:span text:style-name="T79">é</text:span><text:span text:style-name="T35">: </text:span><text:span text:style-name="T79">c</text:span><text:span text:style-name="T70">l</text:span><text:span text:style-name="T79">asse</text:span><text:span text:style-name="T66">m</text:span><text:span text:style-name="T79">e</text:span><text:span text:style-name="T66">nt </text:span><text:span text:style-name="T79">par ar</text:span><text:span text:style-name="T66">r</text:span><text:span text:style-name="T79">ê</text:span><text:span text:style-name="T66">t</text:span><text:span text:style-name="T79">é d</text:span><text:span text:style-name="T66">u 1</text:span><text:span text:style-name="T81">2 </text:span><text:span text:style-name="T79">sep</text:span><text:span text:style-name="T66">t</text:span><text:span text:style-name="T81">e</text:span><text:span text:style-name="T76">mbre </text:span><text:span text:style-name="T66">1</text:span><text:span text:style-name="T79">924</text:span></text:p>
      <text:p text:style-name="P782"/>
      <text:p text:style-name="P688">Habitations préhistoriques des Fraux</text:p>
      <text:p text:style-name="P577">Voir la commune de VIRARGUES</text:p>
      <text:p text:style-name="P59"><text:soft-page-break/>Monument <text:span text:style-name="T178">i</text:span>nscrit</text:p>
      <text:p text:style-name="P688">Château de Massebeau</text:p>
      <text:p text:style-name="P577">Voir la commune de MURAT</text:p>
      <text:p text:style-name="P577"/>
      <text:p text:style-name="P59">Site inscrit</text:p>
      <text:p text:style-name="P688">Site de Saint Antoine</text:p>
      <text:p text:style-name="P577">Protégé le 9 mars 1943</text:p>
      <text:p text:style-name="P577">L’ensemble formé par la chapelle Saint-Antoine (façades, élévations, toitures) et le roc sur lequel elle est bâtie.</text:p>
      <text:p text:style-name="P577">L’inscription vise les parcelles cadastrales n°570, 577 à 579, 583, 589 à 592, 595,692.</text:p>
      <text:p text:style-name="P465"/>
      <text:p text:style-name="P158"><text:span text:style-name="T70">CHAUD</text:span><text:span text:style-name="T76">E</text:span><text:span text:style-name="T70">S</text:span><text:span text:style-name="T79">-</text:span><text:span text:style-name="T70">AIGUES</text:span></text:p>
      <text:p text:style-name="P7"/>
      <text:p text:style-name="P71"><text:span text:style-name="T125">Monument </text:span><text:span text:style-name="T122">c</text:span><text:span text:style-name="T125">lassé</text:span></text:p>
      <text:p text:style-name="P742"><text:span text:style-name="T102">Château de Montval</text:span><text:span text:style-name="T112">l</text:span><text:span text:style-name="T102">at</text:span></text:p>
      <text:p text:style-name="P527">En totalité, y compris le châtelet d’entrée, la fontaine, les terrasses et les jardins (cad. C 189, 190, 191, 193): classement par arrêté du 8 septembre 2000</text:p>
      <text:p text:style-name="P366"/>
      <text:p text:style-name="P225"><text:span text:style-name="T304">Monument </text:span><text:span text:style-name="T305">inscrit</text:span></text:p>
      <text:p text:style-name="P861"><text:span text:style-name="T333">Tour du </text:span>Château-fort du Couffour</text:p>
      <text:p text:style-name="P498">En totalité (cad. B 235): inscription par arrêté du 17 septembre 1969</text:p>
      <text:p text:style-name="P316"/>
      <text:p text:style-name="P340">Chapelle Notre-Dame de pitié</text:p>
      <text:p text:style-name="P335">En totalité (cad. C 373): inscription par arrêté du 27 septembre 2006</text:p>
      <text:p text:style-name="P335"/>
      <text:p text:style-name="P340">Église Saint-Martin et Saint-Blaise</text:p>
      <text:p text:style-name="P335">En totalité (cad. AB 21): inscription par arrêté du 27 septembre 2006</text:p>
      <text:p text:style-name="P323"/>
      <text:p text:style-name="P967">CHAVAGNAC</text:p>
      <text:p text:style-name="P965"/>
      <text:p text:style-name="P125"><text:span text:style-name="T263">Monument </text:span><text:span text:style-name="T262">i</text:span><text:span text:style-name="T263">nscrit</text:span></text:p>
      <text:p text:style-name="P804">Château <text:span text:style-name="T120">de Chavagnac</text:span></text:p>
      <text:p text:style-name="P334"><text:span text:style-name="T10">En </text:span><text:span text:style-name="T83">t</text:span><text:span text:style-name="T88">o</text:span><text:span text:style-name="T83">t</text:span><text:span text:style-name="T10">alité, </text:span><text:span text:style-name="T88">y compris </text:span><text:span text:style-name="T83">l</text:span><text:span text:style-name="T88">es </text:span><text:span text:style-name="T10">p</text:span><text:span text:style-name="T83">i</text:span><text:span text:style-name="T88">èces suivantes avec </text:span><text:span text:style-name="T10">leu</text:span><text:span text:style-name="T83">r </text:span><text:span text:style-name="T88">déco</text:span><text:span text:style-name="T83">r</text:span><text:span text:style-name="T89">: </text:span><text:span text:style-name="T88">escalie</text:span><text:span text:style-name="T83">r </text:span><text:span text:style-name="T88">avec sa </text:span><text:span text:style-name="T10">ga</text:span><text:span text:style-name="T83">l</text:span><text:span text:style-name="T88">e</text:span><text:span text:style-name="T83">r</text:span><text:span text:style-name="T10">ie d’accès </text:span><text:span text:style-name="T88">et sa cage, cuisine, sal</text:span><text:span text:style-name="T83">l</text:span><text:span text:style-name="T89">e </text:span><text:span text:style-name="T88">à </text:span><text:span text:style-name="T10">manger,</text:span><text:span text:style-name="T89"> </text:span><text:span text:style-name="T88">vestibule </text:span><text:span text:style-name="T10">lambrissé </text:span><text:span text:style-name="T88">e</text:span><text:span text:style-name="T83">t </text:span><text:span text:style-name="T88">sa</text:span><text:span text:style-name="T83">l</text:span><text:span text:style-name="T88">on </text:span><text:span text:style-name="T10">du </text:span><text:span text:style-name="T88">rez-</text:span><text:span text:style-name="T10">de-</text:span><text:span text:style-name="T88">chau</text:span><text:span text:style-name="T89">ss</text:span><text:span text:style-name="T88">ée de l’a</text:span><text:span text:style-name="T83">il</text:span><text:span text:style-name="T88">e 17ᵉ</text:span><text:span text:style-name="T16"> </text:span><text:span text:style-name="T18">siècle, </text:span><text:span text:style-name="T88">grand sa</text:span><text:span text:style-name="T83">l</text:span><text:span text:style-name="T88">on et chambre à plafond lambriss</text:span><text:span text:style-name="T89">é </text:span><text:span text:style-name="T88">du premier étage, deux chambres du deuxième étag</text:span><text:span text:style-name="T89">e </text:span><text:span text:style-name="T88">(</text:span><text:span text:style-name="T89">c</text:span><text:span text:style-name="T88">ad</text:span><text:span text:style-name="T90">. </text:span><text:span text:style-name="T88">Al92): inscription par arrêté du 7 octobre </text:span><text:span text:style-name="T10">1991</text:span></text:p>
      <text:p text:style-name="P391"/>
      <text:p text:style-name="P391"/>
      <text:p text:style-name="P391"/>
      <text:p text:style-name="P391"/>
      <text:p text:style-name="P34"><text:soft-page-break/>CHEYLADE</text:p>
      <text:p text:style-name="P34"/>
      <text:p text:style-name="P28"><text:span text:style-name="T229">Monument </text:span><text:span text:style-name="T230">c</text:span><text:span text:style-name="T229">lassé</text:span></text:p>
      <text:p text:style-name="P303"><text:span text:style-name="T87">Église Sa</text:span><text:span text:style-name="T84">int-L</text:span><text:span text:style-name="T11">é</text:span><text:span text:style-name="T84">g</text:span><text:span text:style-name="T11">e</text:span><text:span text:style-name="T84">r</text:span></text:p>
      <text:p text:style-name="P316"><text:span text:style-name="T88">En </text:span><text:span text:style-name="T10">to</text:span><text:span text:style-name="T83">t</text:span><text:span text:style-name="T10">alité (cad</text:span><text:span text:style-name="T89">. </text:span><text:span text:style-name="T88">C </text:span><text:span text:style-name="T10">43</text:span><text:span text:style-name="T89">2</text:span><text:span text:style-name="T10">)</text:span><text:span text:style-name="T88">: classement par arrêté du </text:span><text:span text:style-name="T10">11 </text:span><text:span text:style-name="T88">fé</text:span><text:span text:style-name="T89">v</text:span><text:span text:style-name="T88">rier </text:span><text:span text:style-name="T83">1</text:span><text:span text:style-name="T88">963</text:span></text:p>
      <text:p text:style-name="P4"/>
      <text:p text:style-name="P168"><text:span text:style-name="T237">Monument </text:span><text:span text:style-name="T236">i</text:span><text:span text:style-name="T237">nscrit</text:span></text:p>
      <text:p text:style-name="P303"><text:span text:style-name="T84">Oratoir</text:span><text:span text:style-name="T11">e </text:span><text:span text:style-name="T84">du S</text:span><text:span text:style-name="T11">a</text:span><text:span text:style-name="T84">rt</text:span><text:span text:style-name="T11">r</text:span><text:span text:style-name="T84">e</text:span></text:p>
      <text:p text:style-name="P316"><text:span text:style-name="T10">En totalit</text:span><text:span text:style-name="T89">é </text:span><text:span text:style-name="T88">(cad</text:span><text:span text:style-name="T90">. </text:span><text:span text:style-name="T88">ZP 32)</text:span><text:span text:style-name="T89">: i</text:span><text:span text:style-name="T88">ns</text:span><text:span text:style-name="T89">c</text:span><text:span text:style-name="T88">ripti</text:span><text:span text:style-name="T89">o</text:span><text:span text:style-name="T10">n </text:span><text:span text:style-name="T88">par </text:span><text:span text:style-name="T89">a</text:span><text:span text:style-name="T88">rrêté </text:span><text:span text:style-name="T89">du </text:span><text:span text:style-name="T90">30 </text:span><text:span text:style-name="T88">j</text:span><text:span text:style-name="T89">a</text:span><text:span text:style-name="T88">n</text:span><text:span text:style-name="T90">vier </text:span><text:span text:style-name="T10">1986</text:span></text:p>
      <text:p text:style-name="P366"/>
      <text:p text:style-name="P308"><text:span text:style-name="T84">Château d</text:span><text:span text:style-name="T11">’</text:span><text:span text:style-name="T84">Esc</text:span><text:span text:style-name="T86">o</text:span><text:span text:style-name="T84">ro</text:span><text:span text:style-name="T85">l</text:span><text:span text:style-name="T84">les</text:span></text:p>
      <text:p text:style-name="P370"><text:span text:style-name="T10">Façades </text:span><text:span text:style-name="T88">et toitures (cad. </text:span><text:span text:style-name="T10">ZV </text:span><text:span text:style-name="T88">62)</text:span><text:span text:style-name="T89">: </text:span><text:span text:style-name="T88">inscr</text:span><text:span text:style-name="T83">i</text:span><text:span text:style-name="T88">ption par arrêté du 21 juin </text:span><text:span text:style-name="T10">1994</text:span><text:span text:style-name="T90">.</text:span></text:p>
      <text:p text:style-name="P366"/>
      <text:p text:style-name="P36">CLAUX (LE)</text:p>
      <text:p text:style-name="P33"/>
      <text:p text:style-name="P248">Monument <text:span text:style-name="T179">i</text:span>nscrit</text:p>
      <text:p text:style-name="P383">Oratoire du Sartre</text:p>
      <text:p text:style-name="P371">Voir la commune de CHEYLADE</text:p>
      <text:p text:style-name="P371"/>
      <text:p text:style-name="P60">Site <text:span text:style-name="T179">c</text:span>lassé</text:p>
      <text:p text:style-name="P383">Monts du Cantal</text:p>
      <text:p text:style-name="P371">Protégé le 23 octobre 1985</text:p>
      <text:p text:style-name="P371">L’ensemble formé par le massif cantalien sur les communes de Saint Jacques des Blats, Mandailles, Dienne, Laveissière, Lavigerie, Le Claux, Le Falgoux, Le Fau, Saint Paul de Salers et Saint Projet de Salers, tel qu’il est délimité et comprenant les sections et parcelles suivantes: Le Claux: section AR en entier et section AB parcelles 28 à 45 incluses.</text:p>
      <text:p text:style-name="P371"/>
      <text:p text:style-name="P34">COLLANDRES</text:p>
      <text:p text:style-name="P7"/>
      <text:p text:style-name="P268">Monument inscrit</text:p>
      <text:p text:style-name="P699">Église Saint-Martin</text:p>
      <text:p text:style-name="P465">Chœur (cad. AB 66): inscription par arrêté du 28 décembre 1984</text:p>
      <text:p text:style-name="P37"/>
      <text:p text:style-name="P40">COLTINES</text:p>
      <text:p text:style-name="P969"/>
      <text:p text:style-name="P126"><text:span text:style-name="T264">Monument </text:span><text:span text:style-name="T265">i</text:span><text:span text:style-name="T264">nscrit</text:span></text:p>
      <text:p text:style-name="P699">Dolmen de Touls</text:p>
      <text:p text:style-name="P498">En totalité (cad. Zl 23): inscription par arrêté du 11 février 1986</text:p>
      <text:p text:style-name="P465"/>
      <text:p text:style-name="P465"/>
      <text:p text:style-name="P699"><text:soft-page-break/>Dolmen du Bardon</text:p>
      <text:p text:style-name="P465">En totalité (cad. ZN 2): inscription par arrêté du 11 février 1986</text:p>
      <text:p text:style-name="P499"/>
      <text:p text:style-name="P699"><text:span text:style-name="T179">Église Sa</text:span>int-Vincent</text:p>
      <text:p text:style-name="P465">En totalité, sauf porche et clocher: inscription par arrêté du 13 mai 1937</text:p>
      <text:p text:style-name="P500"/>
      <text:p text:style-name="P40">CONDAT</text:p>
      <text:p text:style-name="P7"/>
      <text:p text:style-name="P126"><text:span text:style-name="T264">Monument </text:span><text:span text:style-name="T265">i</text:span><text:span text:style-name="T264">nscrit</text:span></text:p>
      <text:p text:style-name="P699">Abbaye de Feniers</text:p>
      <text:p text:style-name="P465">En totalité: inscription par arrêté du 16 septembre 1949</text:p>
      <text:p text:style-name="P40">CROS-DE-RONESQUE</text:p>
      <text:p text:style-name="P7"/>
      <text:p text:style-name="P106">Monument <text:span text:style-name="T179">c</text:span>lassé</text:p>
      <text:p text:style-name="P589">Château de Messilhac</text:p>
      <text:p text:style-name="P444">Voir la commune de RAULHAC</text:p>
      <text:p text:style-name="P735"/>
      <text:p text:style-name="P106">Monument <text:span text:style-name="T179">i</text:span>nscrit</text:p>
      <text:p text:style-name="P699">Église Saint-Hilaire</text:p>
      <text:p text:style-name="P465">En totalité: inscription par arrêté du 11 octobre 1930</text:p>
      <text:p text:style-name="P465"/>
      <text:p text:style-name="P699">Maisons De<text:span text:style-name="T82">l</text:span>puech</text:p>
      <text:p text:style-name="P502">Totalité des deux maisons (cad. A 100, 103): inscription par arrêté du 11 juin 1990</text:p>
      <text:p text:style-name="P500"/>
      <text:p text:style-name="P40">CUSSAC</text:p>
      <text:p text:style-name="P7"/>
      <text:p text:style-name="P126"><text:span text:style-name="T264">Monument </text:span><text:span text:style-name="T265">i</text:span><text:span text:style-name="T264">nscrit</text:span></text:p>
      <text:p text:style-name="P699"><text:span text:style-name="T309">É</text:span>glise Saint-Amand</text:p>
      <text:p text:style-name="P465">En totalité (cad. A 61): inscription par arrêté du 30 décembre 1988</text:p>
      <text:p text:style-name="P465"/>
      <text:p text:style-name="P589">Dolmen d'Alleuzet</text:p>
      <text:p text:style-name="P503">Voir la commune de LES TERNES</text:p>
      <text:p text:style-name="P37"/>
      <text:p text:style-name="P40">DIENNE</text:p>
      <text:p text:style-name="P40"/>
      <text:p text:style-name="P284">Monument <text:span text:style-name="T179">c</text:span>lassé</text:p>
      <text:p text:style-name="P861">Château de la Cheyrelle</text:p>
      <text:p text:style-name="P465">En totalité, ainsi que les annexes et son jardin (cad. AS 151,152, 153, 154, 155, 160, 254) :classement par arrêté du 27 mars 2006</text:p>
      <text:p text:style-name="P465"><text:soft-page-break/><text:span text:style-name="T114">Église Sa</text:span><text:span text:style-name="T113">int-Cirgues</text:span></text:p>
      <text:p text:style-name="P504">En totalité: classement par arrêté du 24 mai 1944, y compris la croix du cimetière (cad. AV 173):classement par arrêté du 24 juin 1983</text:p>
      <text:p text:style-name="P504"/>
      <text:p text:style-name="P590">Croix de Dienne</text:p>
      <text:p text:style-name="P505">Protégée le 24 juin 1983</text:p>
      <text:p text:style-name="P505">La croix du cimetière, figurant au cadastre section AV, sous le n°173 d’une contenance de 23 a 90 ca.</text:p>
      <text:p text:style-name="P505"/>
      <text:p text:style-name="P1035">Monument inscrit</text:p>
      <text:p text:style-name="P742"><text:span text:style-name="T102">Moulin de Dri</text:span><text:span text:style-name="T103">l</text:span><text:span text:style-name="T102">s</text:span></text:p>
      <text:p text:style-name="P465">En totalité, y compris le mécanisme et le système hydraulique comprenant le bief d’amenée, la retenue, le canal de décharge et le canal de fuite (cad. AZ 23, 209, 2 10): inscription par arrêté du 19 mai 2003</text:p>
      <text:p text:style-name="P500"/>
      <text:p text:style-name="P700">Église de Fortuniez</text:p>
      <text:p text:style-name="P493">En totalité (cad. AM 151): inscription par arrêté du 28 octobre 1993.</text:p>
      <text:p text:style-name="P493"/>
      <text:p text:style-name="P1026">Site <text:span text:style-name="T179">c</text:span>lassé</text:p>
      <text:p text:style-name="P591">Monts du Cantal</text:p>
      <text:p text:style-name="P506">Protégé le 23 octobre 1985</text:p>
      <text:p text:style-name="P509">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513">Dienne: section AX – parcelles 13 à 37 incluses, 54 et 71 à 94 incluses.</text:p>
      <text:p text:style-name="P501"/>
      <text:p text:style-name="P40">DRUGEAC</text:p>
      <text:p text:style-name="P968"/>
      <text:p text:style-name="P107">Monument <text:span text:style-name="T179">c</text:span>lassé</text:p>
      <text:p text:style-name="P595">Chapiteau roman</text:p>
      <text:p text:style-name="P445">Protégé le 8 juillet 1963.</text:p>
      <text:p text:style-name="P445">Le chapiteau roman servant de socle à une croix dans le cimetière (chapiteau déplacé vers l’église).</text:p>
      <text:p text:style-name="P735"/>
      <text:p text:style-name="P127"><text:span text:style-name="T266">Monument </text:span><text:span text:style-name="T265">i</text:span><text:span text:style-name="T266">nscrit</text:span></text:p>
      <text:p text:style-name="P699">Château de Ferluc</text:p>
      <text:p text:style-name="P511">En totalité, y compris ses décors intérieurs (cheminées, boiseries) et ses terrasses (cad. ZC 90 et 91): inscription par arrêté du 03 décembre 2001.</text:p>
      <text:p text:style-name="P465"/>
      <text:p text:style-name="P699">Église Saint-Géraud</text:p>
      <text:p text:style-name="P504">En totalité (cad. E 87): inscription par arrêté du 20 décembre 1985</text:p>
      <text:p text:style-name="P748"/>
      <text:p text:style-name="P748"/>
      <text:p text:style-name="P729"><text:soft-page-break/>Château de Mazerolles</text:p>
      <text:p text:style-name="P749">Voir la commune de SALINS.</text:p>
      <text:p text:style-name="P500"/>
      <text:p text:style-name="P40">ESCORAILLES</text:p>
      <text:p text:style-name="P972"/>
      <text:p text:style-name="P128"><text:span text:style-name="T267">Monument </text:span><text:span text:style-name="T265">c</text:span><text:span text:style-name="T267">lassé</text:span></text:p>
      <text:p text:style-name="P699">Fortifications de La Trizague</text:p>
      <text:p text:style-name="P465">En totalité (cad. A 302): classement par arrêté du 8 septembre 1978.</text:p>
      <text:p text:style-name="P465"/>
      <text:p text:style-name="P61">Monument <text:span text:style-name="T179">i</text:span>nscrit</text:p>
      <text:p text:style-name="P596">Château de La Vigne</text:p>
      <text:p text:style-name="P512">Voir la commune de ALLY.</text:p>
      <text:p text:style-name="P750"/>
      <text:p text:style-name="P41">FALGOUX (LE)</text:p>
      <text:p text:style-name="P970"/>
      <text:p text:style-name="P82">Site classé</text:p>
      <text:p text:style-name="P592">Monts du Cantal</text:p>
      <text:p text:style-name="P507">Protégé le 23 octobre 1985</text:p>
      <text:p text:style-name="P753">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753">Le <text:span text:style-name="T145">Falgoux: section AM en entier.</text:span></text:p>
      <text:p text:style-name="P880">section AN – parcelles 1 à 28 incluses.</text:p>
      <text:p text:style-name="P751">section AP – parcelles 44, 45, 48 à 50 incluses.</text:p>
      <text:p text:style-name="P751">section AR – parcelles 1 à 25, 27 à 29, 36 à 53 incluses.</text:p>
      <text:p text:style-name="P500"/>
      <text:p text:style-name="P49">FAU (LE)</text:p>
      <text:p text:style-name="P37"/>
      <text:p text:style-name="P269">Site classé</text:p>
      <text:p text:style-name="P593">Monts du Cantal</text:p>
      <text:p text:style-name="P508">Protégé le 23 octobre 1985</text:p>
      <text:p text:style-name="P509">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509">Le <text:span text:style-name="T148">Fau: section AH en entier.</text:span></text:p>
      <text:p text:style-name="P514">section AI en entier.</text:p>
      <text:p text:style-name="P514">section AD parcelles 19, 25 à 40 incluses et 55.</text:p>
      <text:p text:style-name="P500"/>
      <text:p text:style-name="P500"/>
      <text:p text:style-name="P500"/>
      <text:p text:style-name="P40"><text:soft-page-break/>FAVEROLLES</text:p>
      <text:p text:style-name="P969"/>
      <text:p text:style-name="P111">Monument inscrit</text:p>
      <text:p text:style-name="P699">Château du Chassan</text:p>
      <text:p text:style-name="P515">En totalité, y compris: murs de clôture, portail d’entrée, cour d’honneur, grands parterres à la française avec leur bassin et leurs terrasses, verger et potager avec sa fontaine, ailes des communs et le château avec les pièces suivantes et leur décor :grand vestibule d’entrée, escalier avec sa rampe en bois; au rez-de-chaussée: antichambre aux verdures, grand salon aux tapisseries, chambre verte, chambre jaune, salle à manger; au 1er étage: chambres Louis XVI, grise, au colin maillard, au pont, à alcôve (cad. C 254 à 257): inscription par arrêté du 21 août 1992</text:p>
      <text:p text:style-name="P465"/>
      <text:p text:style-name="P699">Croix de Montchanson<text:span text:style-name="T317"> – </text:span><text:span text:style-name="T330">PPM -</text:span></text:p>
      <text:p text:style-name="P465">En totalité (cad. E 206): inscription par arrêté du 27 juin 1983.</text:p>
      <text:p text:style-name="P696">Viaduc de Garabit</text:p>
      <text:p text:style-name="P516">Voir les communes de RUYNES EN MARGERIDE et de LOUBARESSE.</text:p>
      <text:p text:style-name="P7"/>
      <text:p text:style-name="P975">FERRIERES-SAINT-MARY</text:p>
      <text:p text:style-name="P7"/>
      <text:p text:style-name="P96">Monument inscrit</text:p>
      <text:p text:style-name="P699">Église de Saint-Mary le Cros</text:p>
      <text:p text:style-name="P465">En totalité, y compris le cimetière avec sa croix de mission (cad. A 273, 274): inscription par arrêté du 7 décembre 1992.</text:p>
      <text:p text:style-name="P465"/>
      <text:p text:style-name="P597">Vestiges en pierres sèches de Peyrusse</text:p>
      <text:p text:style-name="P517">Voir la commune de PEYRUSSE.</text:p>
      <text:p text:style-name="P37"/>
      <text:p text:style-name="P40">FONTANGES<text:span text:style-name="T318"> – </text:span><text:span text:style-name="T319">AVAP -</text:span></text:p>
      <text:p text:style-name="P7"/>
      <text:p text:style-name="P129"><text:span text:style-name="T268">Monument </text:span><text:span text:style-name="T269">i</text:span><text:span text:style-name="T268">nscrit</text:span></text:p>
      <text:p text:style-name="P699">Château de Lamargé</text:p>
      <text:p text:style-name="P492">En totalité, y compris les murs de soutènement, les escaliers et les portails des clôtures et des terrasses (cad. B 64): inscription par arrêté du 1er juillet 1986.</text:p>
      <text:p text:style-name="P465"/>
      <text:p text:style-name="P699">Château de Palmont</text:p>
      <text:p text:style-name="P465">Façades et toitures (cad. A 16): inscription par arrêté du 22 décembre 1970.</text:p>
      <text:p text:style-name="P500"/>
      <text:p text:style-name="P861">Église Saint-Vincent</text:p>
      <text:p text:style-name="P499">En totalité: inscription par arrêté du 21 juin 1927.</text:p>
      <text:p text:style-name="P37"/>
      <text:p text:style-name="P37"/>
      <text:p text:style-name="P37"/>
      <text:p text:style-name="P42"><text:soft-page-break/>FOURNOULES</text:p>
      <text:p text:style-name="P926"/>
      <text:p text:style-name="P62">Monument <text:span text:style-name="T180">i</text:span>nscrit</text:p>
      <text:p text:style-name="P598">Ruines du château de Merle</text:p>
      <text:p text:style-name="P518">Voir la commune de SAINT CONSTANT.</text:p>
      <text:p text:style-name="P518"/>
      <text:p text:style-name="P40">GIOU-DE-MAMOU</text:p>
      <text:p text:style-name="P7"/>
      <text:p text:style-name="P226"><text:span text:style-name="T135">Monument </text:span><text:span text:style-name="T137">inscrit</text:span></text:p>
      <text:p text:style-name="P699">Église Saint-Bonnet</text:p>
      <text:p text:style-name="P519">En totalité (cad. 0 264): inscription par arrêté du 14 novembre 1980.</text:p>
      <text:p text:style-name="P465"/>
      <text:p text:style-name="P151">GIRGOLS</text:p>
      <text:p text:style-name="P43"/>
      <text:p text:style-name="P278"><text:span text:style-name="T139">Monument </text:span><text:span text:style-name="T141">classé</text:span></text:p>
      <text:p text:style-name="P699">Église Nativité de la Vierge</text:p>
      <text:p text:style-name="P511">En totalité (cad. A 58): classement par arrêté du 21 septembre 1982.</text:p>
      <text:p text:style-name="P465"/>
      <text:p text:style-name="P151">GLENAT</text:p>
      <text:p text:style-name="P43"/>
      <text:p text:style-name="P285">Monument <text:span text:style-name="T180">i</text:span>nscrit</text:p>
      <text:p text:style-name="P730">Château de La Grillière</text:p>
      <text:p text:style-name="P437">Protégé le 12 février 1987.</text:p>
      <text:p text:style-name="P437">Les parties suivantes du château de La Grillière:</text:p>
      <text:p text:style-name="P437">les façades et les toitures du château et de sa grange; <text:span text:style-name="T256">l’</text:span>escalier et le plafond peint à solives, situé sur la parcelle n°9 d’une contenance de 3 a 10 ca figurant au cadastre section B.</text:p>
      <text:p text:style-name="P437"/>
      <text:p text:style-name="P40">GOURDIEGES</text:p>
      <text:p text:style-name="P7"/>
      <text:p text:style-name="P130"><text:span text:style-name="T270">Monument </text:span><text:span text:style-name="T271">i</text:span><text:span text:style-name="T270">nscrit</text:span></text:p>
      <text:p text:style-name="P699">Église Saint-Men</text:p>
      <text:p text:style-name="P465">En totalité (cad. B 347): inscription par arrêté du 30 décembre 1985.</text:p>
      <text:p text:style-name="P465"/>
      <text:p text:style-name="P977">JALEYRAC</text:p>
      <text:p text:style-name="P7"/>
      <text:p text:style-name="P130"><text:span text:style-name="T270">Monument </text:span><text:span text:style-name="T271">i</text:span><text:span text:style-name="T270">nscrit</text:span></text:p>
      <text:p text:style-name="P742"><text:span text:style-name="T107">Église Saint</text:span><text:span text:style-name="T102">-Martin</text:span></text:p>
      <text:p text:style-name="P465">En totalité: inscription par arrêté du 19 mai 1925.</text:p>
      <text:p text:style-name="P465"/>
      <text:p text:style-name="P699"><text:soft-page-break/>Viaduc du Mars</text:p>
      <text:p text:style-name="P511">En totalité (cad. section ZA n·207 et 208): inscription par arrêté du 28 décembre 2006.</text:p>
      <text:p text:style-name="P465"/>
      <text:p text:style-name="P151">JOURSAC</text:p>
      <text:p text:style-name="P7"/>
      <text:p text:style-name="P130"><text:span text:style-name="T270">Monument </text:span><text:span text:style-name="T271">c</text:span><text:span text:style-name="T270">lassé</text:span></text:p>
      <text:p text:style-name="P699">Château de Mardogne</text:p>
      <text:p text:style-name="P492">En totalité (cad. ZN 15): classement par arrêté du 15 décembre 1980.</text:p>
      <text:p text:style-name="P465"/>
      <text:p text:style-name="P699">Dolmen de Recoules</text:p>
      <text:p text:style-name="P465">En totalité (cad. B 466): classement par arrêté du 16 juin 1977.</text:p>
      <text:p text:style-name="P465"/>
      <text:p text:style-name="P83">Monument <text:span text:style-name="T181">i</text:span>nscrit</text:p>
      <text:p text:style-name="P599">Église Saint-Étienne</text:p>
      <text:p text:style-name="P492">En totalité (cad. ZN 179):inscription par arrêté du 7 décembre 1992.</text:p>
      <text:p text:style-name="P465"/>
      <text:p text:style-name="P699">A<text:span text:style-name="T149">ncienne porte de la chapelle</text:span></text:p>
      <text:p text:style-name="P492">Porte (à l’exclusion des vantaux) provenant de l’ancienne chapelle du château de Mardogne (cad. C 915): inscription par arrêté du 6 avril 1972.</text:p>
      <text:p text:style-name="P37"/>
      <text:p text:style-name="P40">JOU-SOUS-MONJOU</text:p>
      <text:p text:style-name="P40"/>
      <text:p text:style-name="P131"><text:span text:style-name="T272">Monument </text:span><text:span text:style-name="T273">c</text:span><text:span text:style-name="T272">lassé</text:span></text:p>
      <text:p text:style-name="P699"><text:span text:style-name="T182">Église Notre</text:span>-Dame de l’Assomption</text:p>
      <text:p text:style-name="P465">En totalité: classement par arrêté du 23 avril 1925.</text:p>
      <text:p text:style-name="P465"/>
      <text:p text:style-name="P600">Château de Cropières</text:p>
      <text:p text:style-name="P521">Voir la commune de RAULHAC.</text:p>
      <text:p text:style-name="P7"/>
      <text:p text:style-name="P977">JUNHAC</text:p>
      <text:p text:style-name="P7"/>
      <text:p text:style-name="P131"><text:span text:style-name="T272">Monument </text:span><text:span text:style-name="T273">i</text:span><text:span text:style-name="T272">nscrit</text:span></text:p>
      <text:p text:style-name="P699">Ferme de Pressoire</text:p>
      <text:p text:style-name="P504">En totalité, y compris la cour intérieure avec son cailloutis et son portail d’entrée, le logis du 16e siècle, le logis du 18e siècle, la grange étable, la soue et le séchoir à châtaignes (cad. A 118): inscription par arrêté du 28 octobre 1993.</text:p>
      <text:p text:style-name="P465"/>
      <text:p text:style-name="P465"/>
      <text:p text:style-name="P465"/>
      <text:p text:style-name="P465"/>
      <text:p text:style-name="P10"><text:soft-page-break/>JUSSAC</text:p>
      <text:p text:style-name="P8"/>
      <text:p text:style-name="P249">Monument <text:span text:style-name="T182">i</text:span>nscrit</text:p>
      <text:p text:style-name="P600">Église de Reilhac</text:p>
      <text:p text:style-name="P521">Voir la commune de REILHAC.</text:p>
      <text:p text:style-name="P521"/>
      <text:p text:style-name="P10">LABROUSSE</text:p>
      <text:p text:style-name="P10"/>
      <text:p text:style-name="P249">Monument <text:span text:style-name="T182">c</text:span>lassé</text:p>
      <text:p text:style-name="P600">Peyre Ficade</text:p>
      <text:p text:style-name="P521">Voir la commune de CARLAT.</text:p>
      <text:p text:style-name="P521"/>
      <text:p text:style-name="P982">LACAPELLE -VIESCAMP</text:p>
      <text:p text:style-name="P7"/>
      <text:p text:style-name="P250">Monument inscrit</text:p>
      <text:p text:style-name="P699">Château de Viescamp</text:p>
      <text:p text:style-name="P492">En totalité, y compris le grand salon, la salle-à-manger et les latrines (cad. A 155): inscription par arrêté du 25 novembre 1994.</text:p>
      <text:p text:style-name="P465"/>
      <text:p text:style-name="P11">LANDEYRAT</text:p>
      <text:p text:style-name="P11"/>
      <text:p text:style-name="P250">Site <text:span text:style-name="T182">i</text:span>nscrit</text:p>
      <text:p text:style-name="P601">La roche de Landeyrat</text:p>
      <text:p text:style-name="P522">Protégé le 6 mars 1972.</text:p>
      <text:p text:style-name="P522">Le site dit La Roche de Landeyrat, parcelles 131 à 139 de la section C du cadastre.</text:p>
      <text:p text:style-name="P522"/>
      <text:p text:style-name="P151">LANOBRE</text:p>
      <text:p text:style-name="P37"/>
      <text:p text:style-name="P194"><text:span text:style-name="T274">Monument </text:span><text:span text:style-name="T273">c</text:span><text:span text:style-name="T274">lassé</text:span></text:p>
      <text:p text:style-name="P716">Château-fort de Val</text:p>
      <text:p text:style-name="P504">Château (cad. E 225): classement par arrêté du 23 septembre 1946</text:p>
      <text:p text:style-name="P465"/>
      <text:p text:style-name="P699">Église Notre-Dame</text:p>
      <text:p text:style-name="P465">En totalité (cad. AB 94): classement par arrêté du 12 avril 1963.</text:p>
      <text:p text:style-name="P465"/>
      <text:p text:style-name="P601">Chapelle Saint Blaise</text:p>
      <text:p text:style-name="P522">Protégée le 7 septembre 1961.</text:p>
      <text:p text:style-name="P522">La chapelle Saint-Blaise faisant partie des dépendances du château.</text:p>
      <text:p text:style-name="P522"/>
      <text:p text:style-name="P63"><text:soft-page-break/>Monument <text:span text:style-name="T182">i</text:span>nscrit</text:p>
      <text:p text:style-name="P601">Château de Val</text:p>
      <text:p text:style-name="P522">Protégé le 10 septembre 1990.</text:p>
      <text:p text:style-name="P522">Les façades et les toitures des communs du château de Val, la fontaine ainsi que le sol de la parcelle 225 sur lesquels ils sont situés, d’une contenance de 27a 99ca figurant au cadastre section E.</text:p>
      <text:p text:style-name="P961"/>
      <text:p text:style-name="P63">Site <text:span text:style-name="T182">i</text:span>nscrit</text:p>
      <text:p text:style-name="P601">Site de Val</text:p>
      <text:p text:style-name="P522">Protégé le 2 août 1943</text:p>
      <text:p text:style-name="P522">L’ensemble constitué par le château de Val ou Vals, les parcs et la chapelle Saint Blaise situés sur les parcelles cadastrales 232, 238, 240, 246 à 249, 259, 267 à 269 section E.</text:p>
      <text:p text:style-name="P37"/>
      <text:p text:style-name="P40">LAROQUEBROU<text:span text:style-name="T320"> – </text:span><text:span text:style-name="T323">AVA</text:span><text:span text:style-name="T322">P -</text:span></text:p>
      <text:p text:style-name="P7"/>
      <text:p text:style-name="P132"><text:span text:style-name="T275">Monument </text:span><text:span text:style-name="T273">c</text:span><text:span text:style-name="T275">lassé</text:span></text:p>
      <text:p text:style-name="P862">Église Saint-Martin</text:p>
      <text:p text:style-name="P447">En totalité: classement par arrêté du 22 septembre 1914.</text:p>
      <text:p text:style-name="P735"/>
      <text:p text:style-name="P141"><text:span text:style-name="T261">Monument </text:span><text:span text:style-name="T273">i</text:span><text:span text:style-name="T261">nscrit</text:span></text:p>
      <text:p text:style-name="P699">Château de Laroque</text:p>
      <text:p text:style-name="P465">En totalité (cad. AB 156, 157): inscription par arrêté du 5 juin 1972.</text:p>
      <text:p text:style-name="P500"/>
      <text:p text:style-name="P861">Château de Messac</text:p>
      <text:p text:style-name="P465">Façades et toitures ainsi que les six cheminées intérieures (cad. A 478): inscription par arrêté du 28 juillet 1972.</text:p>
      <text:p text:style-name="P500"/>
      <text:p text:style-name="P699">Hôtel de la Trémolière (actuelle mairie)</text:p>
      <text:p text:style-name="P504">Portail <text:span text:style-name="T256">d’</text:span>entrée, grande salle avec son décor de boiseries au premier étage (cad. AB 20): inscription par arrêté du 31 juillet 1979.</text:p>
      <text:p text:style-name="P986"/>
      <text:p text:style-name="P986"/>
      <text:p text:style-name="P986"/>
      <text:p text:style-name="P986"/>
      <text:p text:style-name="P986"/>
      <text:p text:style-name="P986"/>
      <text:p text:style-name="P986"/>
      <text:p text:style-name="P986"/>
      <text:p text:style-name="P986"/>
      <text:p text:style-name="P986"/>
      <text:p text:style-name="P986"/>
      <text:p text:style-name="P1027"><text:soft-page-break/>Site <text:span text:style-name="T182">i</text:span>nscrit</text:p>
      <text:p text:style-name="P602">Bourg ancien de Laroquebrou</text:p>
      <text:p text:style-name="P523">Protégé le 30 mai 1979.</text:p>
      <text:p text:style-name="P523">L’ensemble formé par le bourg ancien et délimité comme suit dans le sens des aiguilles d’une montre en partant du Sud: la voie de chemin de fer de Saint Denis Près Martel à Aurillac, la RN 653, la limite Ouest de la parcelle 442 (section AB), la traversée de la rivière la Cère depuis l’angle Nord-Ouest de la parcelle 442 à l’angle Sud-Ouest de la parcelle 11 (section AB), les limites Ouest des parcelles 11 et 10 (section AB), la traversée du CD n°7 depuis l’angle Nord-Ouest de la parcelle n°10 à l’angle Sud-Ouest de la parcelle n°168, la limite Est de la parcelle n°316 (section AB), l’ancien chemin de Laroquebrou à Aurillac, la RN 653 d’Auch à Aurillac par Cahors, la limite Ouest des parcelles 115 et 116 (non comprises, section AC), la traversée de la rivière la Cère depuis la mitoyenneté des parcelles 116 et 119 jusqu’à la limite Est de la parcelle 122, les limites Est et Sud de la parcelle 122 (section AC), le CD 7 (route de la gare), les limites Nord et Ouest de la parcelle 136 (section AC) jusqu’à la voie ferrée (point de départ).</text:p>
      <text:p text:style-name="P500"/>
      <text:p text:style-name="P40">LAROQUEVIEILLE</text:p>
      <text:p text:style-name="P987"/>
      <text:p text:style-name="P97">Monument inscrit</text:p>
      <text:p text:style-name="P699">Église Saint-Pardoux</text:p>
      <text:p text:style-name="P465">Portail (cad. C 82): inscription par arrêté du 2 1 mars 1988.</text:p>
      <text:p text:style-name="P7"/>
      <text:p text:style-name="P151">LASCELLE</text:p>
      <text:p text:style-name="P7"/>
      <text:p text:style-name="P97">Monument classé</text:p>
      <text:p text:style-name="P699">Église Saint-Rémi</text:p>
      <text:p text:style-name="P465">En totalité: classement par arrêté du 24 novembre 1930.</text:p>
      <text:p text:style-name="P465"/>
      <text:p text:style-name="P64">Monument <text:span text:style-name="T182">i</text:span>nscrit</text:p>
      <text:p text:style-name="P603">Église de Saint Cirgues de Jordanne</text:p>
      <text:p text:style-name="P524">Voir la commune de SAINT CIRGUES DE JORDANNE.</text:p>
      <text:p text:style-name="P465"/>
      <text:p text:style-name="P151">LAURIE</text:p>
      <text:p text:style-name="P7"/>
      <text:p text:style-name="P133"><text:span text:style-name="T276">Monument </text:span><text:span text:style-name="T273">i</text:span><text:span text:style-name="T276">nscrit</text:span></text:p>
      <text:p text:style-name="P699"><text:span text:style-name="T150">Église N</text:span>otre-Dame</text:p>
      <text:p text:style-name="P465">En totalité: inscription par arrêté du 1er juin 1927.</text:p>
      <text:p text:style-name="P465"/>
      <text:p text:style-name="P982">LAVEISSIERE</text:p>
      <text:p text:style-name="P7"/>
      <text:p text:style-name="P133"><text:span text:style-name="T261">M</text:span><text:span text:style-name="T276">onument inscrit</text:span></text:p>
      <text:p text:style-name="P701">Château <text:span text:style-name="T256">d’</text:span>eau du Lioran</text:p>
      <text:p text:style-name="P465">En totalité (cad. AB 98): inscription par arrêté du 7 octobre 1991.</text:p>
      <text:p text:style-name="P697"><text:soft-page-break/>Château d’Anterroches</text:p>
      <text:p text:style-name="P579">Voir la commune de MURAT</text:p>
      <text:p text:style-name="P465"/>
      <text:p text:style-name="P300">Site <text:span text:style-name="T182">c</text:span>lassé</text:p>
      <text:p text:style-name="P594">Monts du Cantal</text:p>
      <text:p text:style-name="P510">Protégé le 23 octobre 1985.</text:p>
      <text:p text:style-name="P510">L’ensemble formé par le massif cantalien sur les communes de Saint Jacques des Blats, Mandailles, Dienne, Laveissière, Lavigerie, Le Claux, Le Falgoux, Le Fau, Saint Paul de Salers et Saint Projet de Salers, tel <text:span text:style-name="T257">qu’</text:span>il est délimité et comprenant les sections et parcelles suivantes:</text:p>
      <text:p text:style-name="P578">Laveissière: section B3 en entier.</text:p>
      <text:p text:style-name="P578">section D2 – parcelles n°38 à 45 incluses et n°47.</text:p>
      <text:p text:style-name="P500"/>
      <text:p text:style-name="P40">LAVIGERIE</text:p>
      <text:p text:style-name="P297"/>
      <text:p text:style-name="P65">Monument <text:span text:style-name="T182">i</text:span>nscrit</text:p>
      <text:p text:style-name="P604"/>
      <text:p text:style-name="P689">Maison Saury</text:p>
      <text:p text:style-name="P901">La maison en totalité comprenant logis, grange, bergerie et porcherie avec leurs aménagements intérieurs (boiseries, lits clos, cheminées, alcôves) (cad. AH 133, 134): inscription par arrêté du 27 septembre 2006</text:p>
      <text:p text:style-name="P903"/>
      <text:p text:style-name="P604">Moulin de Drils</text:p>
      <text:p text:style-name="P525">Voir la commune de DIENNE.</text:p>
      <text:p text:style-name="P525"/>
      <text:p text:style-name="P65">Site <text:span text:style-name="T183">c</text:span>lassé</text:p>
      <text:p text:style-name="P384">Monts du Cantal</text:p>
      <text:p text:style-name="P372">Protégé le 23 octobre 1985.</text:p>
      <text:p text:style-name="P372">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374">Lavigerie: section AI en entier.</text:p>
      <text:p text:style-name="P819">section AK en entier.</text:p>
      <text:p text:style-name="P374">section AL en entier.</text:p>
      <text:p text:style-name="P374">section AM en entier.</text:p>
      <text:p text:style-name="P374"/>
      <text:p text:style-name="P982">LEYNHAC</text:p>
      <text:p text:style-name="P988"/>
      <text:p text:style-name="P65">Monument <text:span text:style-name="T183">c</text:span>lassé</text:p>
      <text:p text:style-name="P699">Prieuré de Notre-Dame du Pont</text:p>
      <text:p text:style-name="P527">Chapelle (cad. H 349): classement par arrêté du 29 juillet 1977.</text:p>
      <text:p text:style-name="P989"/>
      <text:p text:style-name="P1040"><text:soft-page-break/>Monument inscrit</text:p>
      <text:p text:style-name="P605">Prieuré de Notre-Dame du Pont</text:p>
      <text:p text:style-name="P526">Façades et toitures du bâtiment de l’ancien prieuré (cad. H 349): inscription par arrêté du 29 juillet 1977.</text:p>
      <text:p text:style-name="P526"/>
      <text:p text:style-name="P605">Château d’Entraygues</text:p>
      <text:p text:style-name="P526">Voir la commune de BOISSET.</text:p>
      <text:p text:style-name="P465"/>
      <text:p text:style-name="P151">LEYVAUX</text:p>
      <text:p text:style-name="P7"/>
      <text:p text:style-name="P134"><text:span text:style-name="T277">Monument </text:span><text:span text:style-name="T278">c</text:span><text:span text:style-name="T277">lassé</text:span></text:p>
      <text:p text:style-name="P699">Église Saint-Blaise</text:p>
      <text:p text:style-name="P465">En totalité (cad. B 203): classement par arrêté du 30 mars 1979.</text:p>
      <text:p text:style-name="P500"/>
      <text:p text:style-name="P44">LIEUTADES</text:p>
      <text:p text:style-name="P44"/>
      <text:p text:style-name="P251">Monument <text:span text:style-name="T183">i</text:span>nscrit</text:p>
      <text:p text:style-name="P606">Pont de Tréboul</text:p>
      <text:p text:style-name="P528">Voir la commune de SAINTE MARIE.</text:p>
      <text:p text:style-name="P528"/>
      <text:p text:style-name="P40">LORCIERES</text:p>
      <text:p text:style-name="P40"/>
      <text:p text:style-name="P279"><text:span text:style-name="T139">Monument </text:span><text:span text:style-name="T142">inscrit</text:span></text:p>
      <text:p text:style-name="P699">Église Saint-Sébastien</text:p>
      <text:p text:style-name="P465">En totalité (cad. B 465): inscription par arrêté du 8 février 1986.</text:p>
      <text:p text:style-name="P1051"/>
      <text:p text:style-name="P45">LUGARDE</text:p>
      <text:p text:style-name="P45"/>
      <text:p text:style-name="P252">Monument <text:span text:style-name="T183">i</text:span>nscrit</text:p>
      <text:p text:style-name="P607">Abbaye de Feniers</text:p>
      <text:p text:style-name="P529">Voir la commune de CONDAT.</text:p>
      <text:p text:style-name="P530"/>
      <text:p text:style-name="P530"/>
      <text:p text:style-name="P530"/>
      <text:p text:style-name="P530"/>
      <text:p text:style-name="P530"/>
      <text:p text:style-name="P530"/>
      <text:p text:style-name="P530"/>
      <text:p text:style-name="P530"/>
      <text:p text:style-name="P46"><text:soft-page-break/>MADIC</text:p>
      <text:p text:style-name="P46"/>
      <text:p text:style-name="P252">Site <text:span text:style-name="T183">i</text:span>nscrit</text:p>
      <text:p text:style-name="P607">Ruines du château de Madic</text:p>
      <text:p text:style-name="P529">Protégé le 4 janvier 1945</text:p>
      <text:p text:style-name="P529">Les ruines du château de Madic et ses abords.</text:p>
      <text:p text:style-name="P529">Délimitation: au Nord et à l’Ouest, la Dordogne; au Sud, la limite Sud de la parcelle 197; à l’Est, la limite Est de la parcelle 197.</text:p>
      <text:p text:style-name="P529">Parcelles cadastrales n°197, 198, 199, 200, 200 bis section A.</text:p>
      <text:p text:style-name="P529"/>
      <text:p text:style-name="P154">MALBO</text:p>
      <text:p text:style-name="P50"/>
      <text:p text:style-name="P145"><text:span text:style-name="T284">Monument </text:span><text:span text:style-name="T285">i</text:span><text:span text:style-name="T284">nscrit</text:span></text:p>
      <text:p text:style-name="P690">Hameau de Rissergues</text:p>
      <text:p text:style-name="P890">Le hameau, tel que délimité sur le plan annexé à <text:span text:style-name="T334">l’</text:span>arrêté (cad. A 297, 298): inscription par arrêté du 26 février 2013</text:p>
      <text:p text:style-name="P529"/>
      <text:p text:style-name="P978">MANDAILLES</text:p>
      <text:p text:style-name="P980"/>
      <text:p text:style-name="P252">Site <text:span text:style-name="T183">c</text:span>lassé</text:p>
      <text:p text:style-name="P385">Monts du Cantal</text:p>
      <text:p text:style-name="P373">Protégé le 23 octobre 1985.</text:p>
      <text:p text:style-name="P373">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375">Mandailles: section C3 en entier. <text:span text:style-name="T316">S</text:span>ection C4 en entier. <text:span text:style-name="T316">S</text:span>ection A1 en entier. <text:span text:style-name="T316">S</text:span>ection A3 – parcelles n° 184 à 239 incluses.</text:p>
      <text:p text:style-name="P375"/>
      <text:p text:style-name="P40">MARCENAT</text:p>
      <text:p text:style-name="P40"/>
      <text:p text:style-name="P135"><text:span text:style-name="T280">Monument </text:span><text:span text:style-name="T278">i</text:span><text:span text:style-name="T280">nscrit</text:span></text:p>
      <text:p text:style-name="P702">Église Saint-Blaise</text:p>
      <text:p text:style-name="P465">En totalité (cad. AB 202):inscription par arrêté du 21 août 1992.</text:p>
      <text:p text:style-name="P465"/>
      <text:p text:style-name="P151">MARCHASTEL</text:p>
      <text:p text:style-name="P959"/>
      <text:p text:style-name="P135"><text:span text:style-name="T280">Monument </text:span><text:span text:style-name="T278">i</text:span><text:span text:style-name="T280">nscrit</text:span></text:p>
      <text:p text:style-name="P699">Église Sainte-Croix et Saint-Pierre</text:p>
      <text:p text:style-name="P465">Chœur roman (cad. AB 16): inscription par arrêté du 21 août 1992.</text:p>
      <text:p text:style-name="P465"/>
      <text:p text:style-name="P465"/>
      <text:p text:style-name="P608"><text:soft-page-break/>Château de Peyrelade</text:p>
      <text:p text:style-name="P531">Voir la commune de SAINT SATURNIN.</text:p>
      <text:p text:style-name="P531"/>
      <text:p text:style-name="P608">Viaduc de Barajol</text:p>
      <text:p text:style-name="P531">Voir les communes de SAINT AMANDIN et de RIOM ES MONTAGNES.</text:p>
      <text:p text:style-name="P7"/>
      <text:p text:style-name="P982">MARCOLES</text:p>
      <text:p text:style-name="P947"/>
      <text:p text:style-name="P136"><text:span text:style-name="T281">Monument </text:span><text:span text:style-name="T278">i</text:span><text:span text:style-name="T281">nscrit</text:span></text:p>
      <text:p text:style-name="P699">Église Saint-Martin</text:p>
      <text:p text:style-name="P465">En totalité (cad. AB 11): inscription par arrêté du 19 mai 2003.</text:p>
      <text:p text:style-name="P465"/>
      <text:p text:style-name="P699">Fortifications d’agglomération</text:p>
      <text:p text:style-name="P465">Porte de ville basse (cad.AB 27): inscription par arrêté du 19 mai 2003.</text:p>
      <text:p text:style-name="P465"/>
      <text:p text:style-name="P1095"><text:span text:style-name="T338">MARMANHAC</text:span></text:p>
      <text:p text:style-name="P990"/>
      <text:p text:style-name="P136"><text:span text:style-name="T281">Monument </text:span><text:span text:style-name="T278">i</text:span><text:span text:style-name="T281">nscrit</text:span></text:p>
      <text:p text:style-name="P699">Château de la Voulte</text:p>
      <text:p text:style-name="P465">En totalité (cad. C 406): inscription par arrêté du 15 septembre 1993.</text:p>
      <text:p text:style-name="P465"/>
      <text:p text:style-name="P699">Château de Sedaiges</text:p>
      <text:p text:style-name="P465">Façades et toitures: Grand hall aux tapisseries, <text:span text:style-name="T310">b</text:span>oiseries des grands et petits salons et de la salle à manger au premier étage (cad. E 611): inscription par arrêté du 24 septembre 1987.</text:p>
      <text:p text:style-name="P465"/>
      <text:p text:style-name="P699">Château d’Estang</text:p>
      <text:p text:style-name="P465">En totalité (cad. section E n<text:span text:style-name="T151">°</text:span>227): inscription par arrêté du 21 mars 2005.</text:p>
      <text:p text:style-name="P699">Église Saint-Saturnin</text:p>
      <text:p text:style-name="P465">En totalité (cad. E 88): inscription par arrêté du 9 <text:span text:style-name="T121">juin </text:span>1992.</text:p>
      <text:p text:style-name="P465"/>
      <text:p text:style-name="P691">Maison Pradelle</text:p>
      <text:p text:style-name="P904">La maison en totalité, y compris la clôture avec ses portails, le jardin, le pavillon de communs et les décors intérieurs incluant la salle à manger avec son buffet encastré et le salon avec son papier peint panoramique aux scènes turques (cad. C 297, 298, 300, 301, 518): inscription par arrêté du 10 septembre 2012</text:p>
      <text:p text:style-name="P905"/>
      <text:p text:style-name="P714">Église Saint-Pardoux</text:p>
      <text:p text:style-name="P904">Voir la commune de LAROQUEVIEILLE</text:p>
      <text:p text:style-name="P905"/>
      <text:p text:style-name="P905"/>
      <text:p text:style-name="P66"><text:soft-page-break/>Site <text:span text:style-name="T183">i</text:span>nscrit</text:p>
      <text:p text:style-name="P609">Site de La Voulte</text:p>
      <text:p text:style-name="P532">Protégé le 24 janvier 1944.</text:p>
      <text:p text:style-name="P532">Le site constitué par le château de La Voulte et ses abords.</text:p>
      <text:p text:style-name="P532">Parcelles visées: 389, 403, 404, 405, 406, 409, 412, 413 de la section C, et n°424 de la section E du cadastre.</text:p>
      <text:p text:style-name="P465"/>
      <text:p text:style-name="P977">MASSIAC</text:p>
      <text:p text:style-name="P981"/>
      <text:p text:style-name="P253">Monument <text:span text:style-name="T183">c</text:span>lassé</text:p>
      <text:p text:style-name="P716">Chapelle Sainte-Madeleine</text:p>
      <text:p text:style-name="P465">En totalité (cad. A 650): classement par arrêté du 29 décembre 1982.</text:p>
      <text:p text:style-name="P7"/>
      <text:p text:style-name="P254">Monument inscrit</text:p>
      <text:p text:style-name="P699">Église Saint-Victor de Bussac</text:p>
      <text:p text:style-name="P465">En totalité, y compris ses éléments de décor intérieur (autels, chaire, fonts baptismaux). (cad. B 775): inscription par arrêté du 26 janvier 1998.</text:p>
      <text:p text:style-name="P79">Site inscrit</text:p>
      <text:p text:style-name="P610">Les Plateaux</text:p>
      <text:p text:style-name="P533">Protégé le 18 juin 1965.</text:p>
      <text:p text:style-name="P533">Les plateaux de Saint Victor et de Chalet comprenant les parcelles cadastrales suivantes:</text:p>
      <text:p text:style-name="P533">Saint Victor: section B, n°565-567, 570, 635-643, 645, 649-651 incluses.</text:p>
      <text:p text:style-name="P533">Chalet: section A, n°703, 705, 706, 761-782, 807-811 incluses.</text:p>
      <text:p text:style-name="P971"/>
      <text:p text:style-name="P991">MAURIAC <text:span text:style-name="T320">– </text:span><text:span text:style-name="T324">ZPPAUP -</text:span></text:p>
      <text:p text:style-name="P991"/>
      <text:p text:style-name="P98">Monument classé</text:p>
      <text:p text:style-name="P699">Église Notre-Dame des Miracles</text:p>
      <text:p text:style-name="P465">En totalité: classement par liste de 1840.</text:p>
      <text:p text:style-name="P465"/>
      <text:p text:style-name="P703">Monastère Saint-Pierre</text:p>
      <text:p text:style-name="P466">Sacristie, salle capitulaire, galeries du cloître (cad. AK 231, 228, 229): classement par arrêté du 27 janvier 1987.</text:p>
      <text:p text:style-name="P466"/>
      <text:p text:style-name="P611">Porte Robin</text:p>
      <text:p text:style-name="P397">Protégé le 15 février 1928</text:p>
      <text:p text:style-name="P398">Le tympan de porte du 16ᵉ siècle à l’entrée de la Sous-Préfecture.</text:p>
      <text:p text:style-name="P397"/>
      <text:p text:style-name="P611">Église de Brageac</text:p>
      <text:p text:style-name="P397">Voir la commune de Brageac.</text:p>
      <text:p text:style-name="P397"><text:soft-page-break/></text:p>
      <text:p text:style-name="P72"><text:span text:style-name="T143">Monument </text:span><text:span text:style-name="T144">i</text:span><text:span text:style-name="T143">nscrit</text:span></text:p>
      <text:p text:style-name="P699">Fontaine de Monthyon</text:p>
      <text:p text:style-name="P465">En totalité (non cadastrée, domaine public): inscription par arrêté du 19 mai 2003.</text:p>
      <text:p text:style-name="P465"/>
      <text:p text:style-name="P699">C<text:span text:style-name="T152">ollège</text:span></text:p>
      <text:p text:style-name="P465">Porte monumentale y compris les vantaux: inscription par arrêté du 21<text:span text:style-name="T121"> juin </text:span>1927.</text:p>
      <text:p text:style-name="P465"/>
      <text:p text:style-name="P699">Sous-préfecture (ancien Hôtel d’Orcet)</text:p>
      <text:p text:style-name="P465">Tympan de la porte d’entrée: classement par arrêté du 15 février 1928. Reste de l’édifice: inscription par arrêté du 19 mai 1927.</text:p>
      <text:p text:style-name="P465"/>
      <text:p text:style-name="P151">MAURS</text:p>
      <text:p text:style-name="P947"/>
      <text:p text:style-name="P112">Monument classé</text:p>
      <text:p text:style-name="P699">Église Saint-Césaire</text:p>
      <text:p text:style-name="P465">En totalité (cad. AD 385): classement par arrêté du 27 avril 1970.</text:p>
      <text:p text:style-name="P1041">MEALLET</text:p>
      <text:p text:style-name="P948"/>
      <text:p text:style-name="P113">Monument classé</text:p>
      <text:p text:style-name="P612">Église de <text:span text:style-name="T153">Vendes</text:span></text:p>
      <text:p text:style-name="P450">Voir la commune de BASSIGNAC.</text:p>
      <text:p text:style-name="P450"/>
      <text:p text:style-name="P108">Monument <text:span text:style-name="T183">i</text:span>nscrit</text:p>
      <text:p text:style-name="P699">Château-fort de Montbrun</text:p>
      <text:p text:style-name="P465">En totalité, y compris ses terrasses et ses décors intérieurs (cad. C 734): inscription par arrêté du 26 janvier 1998.</text:p>
      <text:p text:style-name="P465"/>
      <text:p text:style-name="P699">Église Saint-Georges</text:p>
      <text:p text:style-name="P465">En totalité (cad. D 66):inscription par arrêté du 7 décembre 1970.</text:p>
      <text:p text:style-name="P465"/>
      <text:p text:style-name="P777">Viaduc de la Sumène</text:p>
      <text:p text:style-name="P902">Le viaduc (cad. Bassignac ZH 103, 104 ; Méallet A 28): inscription par arrêté du 28 décembre 2006</text:p>
      <text:p text:style-name="P911"/>
      <text:p text:style-name="P777">Maison du prieuré de Vendes</text:p>
      <text:p text:style-name="P779">Voir commune de BASSIGNAC.</text:p>
      <text:p text:style-name="P487"/>
      <text:p text:style-name="P715">Viaduc du Mars</text:p>
      <text:p text:style-name="P580">Voir la commune de JALEYRAC</text:p>
      <text:p text:style-name="P580"/>
      <text:p text:style-name="P40"><text:soft-page-break/>MENET</text:p>
      <text:p text:style-name="P7"/>
      <text:p text:style-name="P137"><text:span text:style-name="T282">Monument </text:span><text:span text:style-name="T278">c</text:span><text:span text:style-name="T282">lassé</text:span></text:p>
      <text:p text:style-name="P699">Église Saint-Pierre</text:p>
      <text:p text:style-name="P465">En totalité: classement par arrêté du 1er septembre 1922.</text:p>
      <text:p text:style-name="P465"/>
      <text:p text:style-name="P67">Monument <text:span text:style-name="T183">i</text:span>nscrit</text:p>
      <text:p text:style-name="P613">Château de Murat-la-Rabbe</text:p>
      <text:p text:style-name="P534">Voir la commune de LA MONSELIE.</text:p>
      <text:p text:style-name="P465"/>
      <text:p text:style-name="P994">MENTIERES</text:p>
      <text:p text:style-name="P992"/>
      <text:p text:style-name="P142"><text:span text:style-name="T261">Monument </text:span><text:span text:style-name="T278">i</text:span><text:span text:style-name="T261">nscrit</text:span></text:p>
      <text:p text:style-name="P717">Église Sainte Madeleine</text:p>
      <text:p text:style-name="P465">En totalité (cad. B 427): inscription par arrêté du 10 novembre 1997.</text:p>
      <text:p text:style-name="P465"/>
      <text:p text:style-name="P995">MOLEDES</text:p>
      <text:p text:style-name="P993"/>
      <text:p text:style-name="P114">Monument inscrit</text:p>
      <text:p text:style-name="P699">Château-fort de Colombine</text:p>
      <text:p text:style-name="P465">Tour avec sa motte, son fossé et ses vestiges archéologiques (cad. D 1082, 1083): inscription par arrêté du 21 août 1992.</text:p>
      <text:p text:style-name="P465"/>
      <text:p text:style-name="P699">Église Saint-Léger</text:p>
      <text:p text:style-name="P465">En totalité (cad. D 1017): inscription par arrêté du 9 juin 1992.</text:p>
      <text:p text:style-name="P465"/>
      <text:p text:style-name="P996">MOLOMPIZE<text:span text:style-name="T318"> </text:span><text:span text:style-name="T320">– </text:span><text:span text:style-name="T321">ZPPAUP -</text:span></text:p>
      <text:p text:style-name="P976"/>
      <text:p text:style-name="P114">Monument classé</text:p>
      <text:p text:style-name="P699">Chapelle de Vauclair</text:p>
      <text:p text:style-name="P465">En totalité: classement par arrêté du 8 août 1921.</text:p>
      <text:p text:style-name="P465"/>
      <text:p text:style-name="P67">Monument inscrit</text:p>
      <text:p text:style-name="P861">Château-fort d’Aurouze</text:p>
      <text:p text:style-name="P465">En totalité (cad. C 603, 604, 605, 606): inscription par arrêté du 19 décembre 1972.</text:p>
      <text:p text:style-name="P881"/>
      <text:p text:style-name="P716">Église Sainte-Foy</text:p>
      <text:p text:style-name="P500">En totalité: (cad, E 150) inscription par arrêté du 28 <text:span text:style-name="T146">décembre 2006.</text:span></text:p>
      <text:p text:style-name="P500"/>
      <text:p text:style-name="P40"><text:soft-page-break/>MONSELIE(LA)</text:p>
      <text:p text:style-name="P298"/>
      <text:p text:style-name="P84">Monument classé</text:p>
      <text:p text:style-name="P614">Chapelle de Notre Dame du Roc-Vignonnet</text:p>
      <text:p text:style-name="P399">Voir la commune de ANTIGNAC.</text:p>
      <text:p text:style-name="P399"/>
      <text:p text:style-name="P84">Monument <text:span text:style-name="T183">i</text:span>nscrit</text:p>
      <text:p text:style-name="P699">Château de Murat la Rabbe</text:p>
      <text:p text:style-name="P882">Façades et toitures du logis, des communs et de la tour, mur <text:span text:style-name="T311">E</text:span>st y compris le portail du 18ᵉ; chapelle (cad. B 129, 130): inscription par arrêté du 21 décembre 1984.</text:p>
      <text:p text:style-name="P465"/>
      <text:p text:style-name="P977">MONTE<text:span text:style-name="T160">I</text:span>L(LE)</text:p>
      <text:p text:style-name="P997"/>
      <text:p text:style-name="P1036">Monument inscrit</text:p>
      <text:p text:style-name="P746"><text:span text:style-name="T102">Église Saint- Victor et Sainte-Madeleine de Chaste</text:span><text:span text:style-name="T105">l-</text:span><text:span text:style-name="T102">Marlhac</text:span></text:p>
      <text:p text:style-name="P465">En totalité (cad. A 202): inscription par arrêté du 10 octobre 1963.</text:p>
      <text:p text:style-name="P465"/>
      <text:p text:style-name="P1028">Site <text:span text:style-name="T183">i</text:span>nscrit</text:p>
      <text:p text:style-name="P747">Site de Chastel-Marlhac</text:p>
      <text:p text:style-name="P754">Protégé le 22 juillet 1996</text:p>
      <text:p text:style-name="P754">L’ensemble formé sur les communes de Le Monteil et de Vebret par le site de Chastel-Marlhac et délimité comme suit dans le sens des aiguilles d’une montre:</text:p>
      <text:p text:style-name="P754">Commune de Vebret: Point de départ, intersection de la <text:span text:style-name="T163">limite de la </text:span>commune de Vebret avec celles des communes de Le Monteil et de Saignes, la limite entre la commune de Vebret et la commune de Saignes, section ZO – limite Nord des parcelles 17 a, b, c et d, limite Sud du chemin rural n°25, limite Nord-Ouest et Nord de la parcelle 19b, limite Sud du chemin rural n°24, traversée du chemin rural n°26, limite Est du chemin rural n°26, mitoyenneté des lieux-dits La Salvine <text:span text:style-name="T161">et les Besseyres, limite Nord-Ouest de la parcelle 34, traversée du chemin rural n°22, limites Nord du chemin rural n°22, limite entre les sections ZO et C4-section C2-chemin de Serres à Vebret, limite entre les sections C2 et ZM, chemin de Vebret à Chastel, limite Nord des parcelles 319, 317, 316 et 315, traversée du ruisseau du Vioulon puis rive droite du ruisseau-tableau d’assemblage-limite entre la commune de Vebret et les communes d'Antignac et de la Monsélie, limite entre les sections C3 et ZN, limite de la commune de Vebret avec les communes de La Monsélie puis du Monteil.</text:span></text:p>
      <text:p text:style-name="P755">Commune de Le Monteil: section ZH-rive gauche du ruisseau de Lagrange, limite Est des parcelles 75, 74, 75 et 25, limite Nord de la parcelle 25, limite Est du CD36 de Largnac à Ardes-sur-Couze, limite Sud de la parcelle <text:span text:style-name="T162">23d, limite Sud Est et Sud-Ouest de la parcelle 9, limite Est du chemin d’exploitation n°29, traversée de la voie communale n°1 du Monteil à Vebret par Bourbeux et Chastel-section ZE-limite entre la parcelle 125b et les parcelles 124 et 169, limite entre les lieux-dits les bois du Puech et Champgoire, avec les lieux-dits Bournioux et La Roche limite entre la parcelle 1 et la section ZD, limite Sud du chemin d’exploitation n°25 bis, franchissement du chemin départemental n°36 de Largnac et Ardes-sur-Couze, limite entre les parcelles 129 et 13, chemin rural n°9 jusqu’à l’intersection entre les limites des communes de Le Monteil, de Saignes, et de Vebret.</text:span></text:p>
      <text:p text:style-name="P755"/>
      <text:p text:style-name="P755"/>
      <text:p text:style-name="P755"/>
      <text:p text:style-name="P43"><text:soft-page-break/></text:p>
      <text:p text:style-name="P43">MONTMURAT</text:p>
      <text:p text:style-name="P301"/>
      <text:p text:style-name="P99">Monument inscrit</text:p>
      <text:p text:style-name="P699">Église Sainte-Marie</text:p>
      <text:p text:style-name="P465">En totalité (cad. section A parcelle 574): inscription par arrêté du 11 octobre 2004.</text:p>
      <text:p text:style-name="P465"/>
      <text:p text:style-name="P151">MONTSALVY</text:p>
      <text:p text:style-name="P296"/>
      <text:p text:style-name="P99">Monument classé</text:p>
      <text:p text:style-name="P699">Abbaye Notre-Dame de l’Assomption</text:p>
      <text:p text:style-name="P465">Église, salle capitulaire, réfectoire (cad. AE 233, 236, 238): classement par arrêté du 26 mars 1982. Reste de L’abbaye, y compris le presbytère: inscription par arrêté du 11 juillet 1942.</text:p>
      <text:p text:style-name="P465"/>
      <text:p text:style-name="P270">Monument inscrit</text:p>
      <text:p text:style-name="P699">Fortifications d’agglomération</text:p>
      <text:p text:style-name="P465">Façades et toitures des deux portes de ville (cad. B 626, 740): inscription par arrêté du 20 décembre 1973.</text:p>
      <text:p text:style-name="P465"/>
      <text:p text:style-name="P865">Abbaye Notre-Dame de l’Assomption</text:p>
      <text:p text:style-name="P467">Église, salle capitulaire, réfectoire (cad. AE 233, 236, 238): classement par arrêté du 26 mars 1982. Reste de L’abbaye, y compris le presbytère: inscription par arrêté du 11 juillet 1942.</text:p>
      <text:p text:style-name="P467"/>
      <text:p text:style-name="P68">Site <text:span text:style-name="T183">i</text:span>nscrit</text:p>
      <text:p text:style-name="P615">Site du Puy de l’Arbre</text:p>
      <text:p text:style-name="P535">Protégé le 26 octobre 1972</text:p>
      <text:p text:style-name="P535">L’ensemble formé par le site du Puy de l’Arbre, délimité comme suit en partant du Nord et dans le sens des aiguilles d’une montre depuis l’ancien chemin de Ladinhac à Montsalvy: la limite Nord de la parcelle 47 jusqu’au chemin d’exploitation, la traversée de ce chemin, la limite Nord des parcelles 48, 121, 122 et 123, la limite Est des parcelles 123, 124 jusqu’à l’ancien chemin d’Aurillac à Pons, la traversée de ce chemin, la limite Sud des parcelles 403, 404, 405, 406, 408, le chemin de Ladinhac à Motsalvy jusqu’à la limite Nord de la parcelle 47 (point de départ).</text:p>
      <text:p text:style-name="P467"/>
      <text:p text:style-name="P977">MONTVERT</text:p>
      <text:p text:style-name="P981"/>
      <text:p text:style-name="P286">Monument classé</text:p>
      <text:p text:style-name="P704">Église Saint-Géraud</text:p>
      <text:p text:style-name="P448">Abside: classement par arrêté du 17 août 1921.</text:p>
      <text:p text:style-name="P735"/>
      <text:p text:style-name="P735"/>
      <text:p text:style-name="P735"/>
      <text:p text:style-name="P735"/>
      <text:p text:style-name="P143"><text:soft-page-break/><text:span text:style-name="T261">Monument </text:span><text:span text:style-name="T278">i</text:span><text:span text:style-name="T261">nscrit</text:span></text:p>
      <text:p text:style-name="P699">Domaine de Dilhac</text:p>
      <text:p text:style-name="P465">En totalité, comprenant la maison de maître avec ses cheminées et boiseries (salle <text:span text:style-name="T164">c</text:span>uisine, escalier, chambres), les logis de ferme, la grange-étable et la tourniole (cad. B 264, 266, 267, 297): inscription par arrêté du 18 novembre 2002.</text:p>
      <text:p text:style-name="P465"/>
      <text:p text:style-name="P12">MOURJOU</text:p>
      <text:p text:style-name="P7"/>
      <text:p text:style-name="P255">Monument <text:span text:style-name="T183">i</text:span>nscrit</text:p>
      <text:p text:style-name="P616">Ruines du château de Merle</text:p>
      <text:p text:style-name="P400">Voir la commune de SAINT CONSTANT.</text:p>
      <text:p text:style-name="P465"/>
      <text:p text:style-name="P151">MOUSSAGES</text:p>
      <text:p text:style-name="P998"/>
      <text:p text:style-name="P138"><text:span text:style-name="T283">Monument </text:span><text:span text:style-name="T278">i</text:span><text:span text:style-name="T283">nscrit</text:span></text:p>
      <text:p text:style-name="P699">Chapelle Notre-Dame de Claviers</text:p>
      <text:p text:style-name="P465">En totalité (cad. B 183) :inscription par arrêté du 30 janvier 1986.</text:p>
      <text:p text:style-name="P465"/>
      <text:p text:style-name="P699">Église Saint-Barthélémy</text:p>
      <text:p text:style-name="P465">En totalité à l’exception du clocher: inscription par arrêtés du 21 juin 1927 et du 26 novembre 1935.</text:p>
      <text:p text:style-name="P465"/>
      <text:p text:style-name="P699">Fontaine</text:p>
      <text:p text:style-name="P465">En totalité - non cadastrée :inscription par arrêté du 20 octobre 1971.</text:p>
      <text:p text:style-name="P465"/>
      <text:p text:style-name="P616">Croix de Moussages</text:p>
      <text:p text:style-name="P400">Protégée le 26 novembre 1935.</text:p>
      <text:p text:style-name="P400">La croix située dans le cimetière de la commune de MOUSSAGES.</text:p>
      <text:p text:style-name="P973"/>
      <text:p text:style-name="P616">Château de Chanterelle</text:p>
      <text:p text:style-name="P400">Voir la commune de SAINT VINCENT DE SALERS.</text:p>
      <text:p text:style-name="P400"/>
      <text:p text:style-name="P617">Château de Longevergne</text:p>
      <text:p text:style-name="P401">Voir la commune de ANGLARDS DE SALERS.</text:p>
      <text:p text:style-name="P465"/>
      <text:p text:style-name="P151">MURAT<text:span text:style-name="T320"> –</text:span><text:span text:style-name="T322"> </text:span><text:span text:style-name="T326">AVAP -</text:span></text:p>
      <text:p text:style-name="P974"/>
      <text:p text:style-name="P115">Monument classé</text:p>
      <text:p text:style-name="P617">Église de Bredons</text:p>
      <text:p text:style-name="P401">Voir la commune de ALBEPIERRE BREDONS.</text:p>
      <text:p text:style-name="P617"/>
      <text:p text:style-name="P617"><text:soft-page-break/>Chapelle Saint Antoine</text:p>
      <text:p text:style-name="P401">Voir la commune de CHASTEL SUR MURAT.</text:p>
      <text:p text:style-name="P446"/>
      <text:p text:style-name="P309"><text:span text:style-name="T71">Village fortifi</text:span><text:span text:style-name="T77">é </text:span><text:span text:style-name="T67">préhistorique </text:span><text:span text:style-name="T71">d</text:span><text:span text:style-name="T77">e </text:span><text:span text:style-name="T71">La Roch</text:span><text:span text:style-name="T77">e</text:span></text:p>
      <text:p text:style-name="P790">Voir la commune de CHASTEL SUR MURAT</text:p>
      <text:p text:style-name="P446"/>
      <text:p text:style-name="P115">Monument inscrit</text:p>
      <text:p text:style-name="P699">Château d’Anterroches</text:p>
      <text:p text:style-name="P465">En totalité, y compris ses intérieurs avec leurs décors (cuisine, salles basses, salon, salle à manger, billard, escalier d’honneur, chambres) (cad. A n<text:span text:style-name="T166">°</text:span>532): inscription par arrêté du 07 avril 2008.</text:p>
      <text:p text:style-name="P500"/>
      <text:p text:style-name="P861">Château de Massebeau</text:p>
      <text:p text:style-name="P465">Façades et toitures sur cour; plafond à caissons de la grande pièce au premier étage du bâtiment <text:span text:style-name="T166">N</text:span>ord, deux cheminées du bâtiment <text:span text:style-name="T166">S</text:span>ud (cad. A 112): inscription par arrêté du 6 novembre 1980.</text:p>
      <text:p text:style-name="P500"/>
      <text:p text:style-name="P877"><text:span text:style-name="T102">Église Notre-Dame</text:span> </text:p>
      <text:p text:style-name="P500">En totalité (cad. AC 145): inscription par arrêté du 7 octobre <text:span text:style-name="T146">1991.</text:span></text:p>
      <text:p text:style-name="P500"/>
      <text:p text:style-name="P861">Halle</text:p>
      <text:p text:style-name="P465">En totalité (cad. AC 267): inscription par arrêté du 7 octobre 1991.</text:p>
      <text:p text:style-name="P811"/>
      <text:p text:style-name="P699">Maison Hurgon</text:p>
      <text:p text:style-name="P468"><text:span text:style-name="T167">Maison aussi appelée maison Rodier, sise 28, 30, rue du Bon Secours. </text:span>En totalité, y compris les salles des premier et deuxième étages avec leurs cheminées et boiseries (cad. AC 130): inscription par arrêté du 17 septembre 2007.</text:p>
      <text:p text:style-name="P465"/>
      <text:p text:style-name="P699">Maison dite du Bail<text:span text:style-name="T165">l</text:span>age</text:p>
      <text:p text:style-name="P469">Façades, toitures et plafond au premier étage (cad. AC 188) <text:span text:style-name="T165">de l’ancien baillage situé 8, place de la Boucherie</text:span>: inscription par arrêté du 15 juillet 1985.</text:p>
      <text:p text:style-name="P465"/>
      <text:p text:style-name="P699">Maison consulaire</text:p>
      <text:p text:style-name="P469">L<text:span text:style-name="T165">a façade de la maison Consulaire sise </text:span>26, rue du Faubourg Notre Dame: inscription par arrêté du 19 mai 1927.</text:p>
      <text:p text:style-name="P465"/>
      <text:p text:style-name="P699">Tribunal</text:p>
      <text:p text:style-name="P470">Façades et toitures <text:span text:style-name="T166">du tribunal situé 4, rue du Faubourg Notre-Dame </text:span>(cad. A E 99): inscription par arrêté du 7 octobre 1991.</text:p>
      <text:p text:style-name="P465"/>
      <text:p text:style-name="P699">Ferme de la Grange</text:p>
      <text:p text:style-name="P471"><text:span text:style-name="T168">Sise 41, rue du Faubourg Notre-Dame. </text:span>En totalité, y compris la cheminée du logis, l’étable avec son pavement et ses mangeoires (cad. AD 52): inscription par arrêté du 7 octobre 1991.</text:p>
      <text:p text:style-name="P471"/>
      <text:p text:style-name="P618"><text:soft-page-break/>Fontaine de Bredons</text:p>
      <text:p text:style-name="P402">Voir la commune de ALBEPIERRE BREDONS.</text:p>
      <text:p text:style-name="P402"/>
      <text:p text:style-name="P618">Calvaire de Bredons</text:p>
      <text:p text:style-name="P402">Voir la commune de ALBEPIERRE BREDONS.</text:p>
      <text:p text:style-name="P402"/>
      <text:p text:style-name="P805">Site <text:span text:style-name="T184">i</text:span>nscrit</text:p>
      <text:p text:style-name="P618">Site du centre ancien de Murat</text:p>
      <text:p text:style-name="P402">Protégé le 24 mai 1982</text:p>
      <text:p text:style-name="P402">L’ensemble urbain formé par le centre ancien et ses abords, délimité comme suit en partant du Sud et dans le sens inverse des aiguilles d’une montre: le cours de l’Alagnon, la limite avec la commune de la Chapelle d’Alagnon, l’ancien chemin de Murat à Cilhols, le CD39, la limite avec la commune de Virargues, la limite avec la commune de Chastel sur Murat, la RN 680 Brive-Murat, les limites Ouest de parcelles 44 et 21 section A, le chemin rural du Meynial à Murat, la limite Ouest de la parcelle 108, section A, le cours du ruisseau le Bournantel, la limite séparant les sections A3 et A1 du cadastre.</text:p>
      <text:p text:style-name="P402"/>
      <text:p text:style-name="P47">NAUCELLES</text:p>
      <text:p text:style-name="P38"/>
      <text:p text:style-name="P256">Monument <text:span text:style-name="T184">i</text:span>nscrit</text:p>
      <text:p text:style-name="P619">Château de Broussette</text:p>
      <text:p text:style-name="P536">Voir la commune de REILHAC.</text:p>
      <text:p text:style-name="P536"/>
      <text:p text:style-name="P69">Site <text:span text:style-name="T184">i</text:span>nscrit</text:p>
      <text:p text:style-name="P619">Site du château de Cologne</text:p>
      <text:p text:style-name="P536">Protégé le 5 février 1943.</text:p>
      <text:p text:style-name="P536">L’ensemble formé par le château de Cologne et ses abords comprenant les parcelles cadastrales n°128 à 131, 143, 154, 147, 148 section B.</text:p>
      <text:p text:style-name="P536">En ce qui concerne les immeubles bâtis, l’inscription s’applique aux façades, élévations et toitures.</text:p>
      <text:p text:style-name="P536"/>
      <text:p text:style-name="P40">NEUSSARGUES -MOISSAC</text:p>
      <text:p text:style-name="P1001"/>
      <text:p text:style-name="P116">Monument inscrit</text:p>
      <text:p text:style-name="P699">Église Saint-Hilaire de Moissac</text:p>
      <text:p text:style-name="P465">En totalité :inscription par arrêté du 8 mai 1926.</text:p>
      <text:p text:style-name="P465"/>
      <text:p text:style-name="P13">NEUVEGLISE</text:p>
      <text:p text:style-name="P7"/>
      <text:p text:style-name="P257">Monument <text:span text:style-name="T184">i</text:span>nscrit</text:p>
      <text:p text:style-name="P620">Dolmen d’Alleuzet</text:p>
      <text:p text:style-name="P537">Voir la commune de LES TERNES.</text:p>
      <text:p text:style-name="P537"/>
      <text:p text:style-name="P620"><text:soft-page-break/>Château de Rochebrune</text:p>
      <text:p text:style-name="P537">Voir la commune de ORADOUR.</text:p>
      <text:p text:style-name="P537"/>
      <text:p text:style-name="P1002">NIEUDAN</text:p>
      <text:p text:style-name="P999"/>
      <text:p text:style-name="P117">Monument inscrit</text:p>
      <text:p text:style-name="P705">Pigeonnier-chapelle du Bruel</text:p>
      <text:p text:style-name="P465">En totalité, y compris son décor peint (cad. AO n<text:span text:style-name="T169">°</text:span>33): inscription par arrêté du 07 avril 2008.</text:p>
      <text:p text:style-name="P465"/>
      <text:p text:style-name="P581">Grange Maziol</text:p>
      <text:p text:style-name="P909">La grange en totalité (cad. A 158): inscription par arrêté du 17 septembre 2007</text:p>
      <text:p text:style-name="P906"/>
      <text:p text:style-name="P977">OMPS</text:p>
      <text:p text:style-name="P1000"/>
      <text:p text:style-name="P118">Monument inscrit</text:p>
      <text:p text:style-name="P699">Château de La Plaze</text:p>
      <text:p text:style-name="P465">En totalité, y compris ses décors intérieurs avec notamment: rez-de-chaussée: escalier, vestibule, salon, salle-à-manger, cuisine, premier étage, salon de musique, chambre à la rose, chambre aux palmes, chambre aux carquois, chambre aux guirlandes, chambre aux paysages, chambre aux lauriers, chambre aux paniers, deuxième étage: grenier, lits de domestiques, ainsi que la grange et les jardins avec leurs terrasses (cad. 432, 433, 434, 726, 738, 740) :inscription par arrêté du 14 juin 2002.</text:p>
      <text:p text:style-name="P500"/>
      <text:p text:style-name="P40">ORADOUR</text:p>
      <text:p text:style-name="P40"/>
      <text:p text:style-name="P280"><text:span text:style-name="T139">Monument </text:span><text:span text:style-name="T142">inscrit</text:span></text:p>
      <text:p text:style-name="P864">Château de Rochebrune</text:p>
      <text:p text:style-name="P886">En totalité, y compris les jardins en terrasses et les décors intérieurs (cuisine et souillarde au rez-de-chaussée, salle à manger, chambre à alcôve, bureau et salon au premier étage; vestibule; bibliothèque, oratoire, grande salle, petite chambre <text:span text:style-name="T170">N</text:span>ord-<text:span text:style-name="T170">O</text:span>uest et chambre de l’évêque au troisième étage) (cad. 8 323, 324, 335, 336, 337): inscription par arrêté du 10 août 2000.</text:p>
      <text:p text:style-name="P465"/>
      <text:p text:style-name="P152">PAILHEROLS</text:p>
      <text:p text:style-name="P918"/>
      <text:p text:style-name="P118">Monument classé</text:p>
      <text:p text:style-name="P706">Cabanes du Puy de Bane</text:p>
      <text:p text:style-name="P465">En totalité: classement par arrêté du 9 juin 1923</text:p>
      <text:p text:style-name="P465"/>
      <text:p text:style-name="P465"/>
      <text:p text:style-name="P465"/>
      <text:p text:style-name="P465"/>
      <text:p text:style-name="P465"/>
      <text:p text:style-name="P1003"><text:soft-page-break/>PAULHAC</text:p>
      <text:p text:style-name="P1004"/>
      <text:p text:style-name="P118">Monument inscrit</text:p>
      <text:p text:style-name="P699">Église Saint-Julien</text:p>
      <text:p text:style-name="P465">En totalité (cad. AV 61): inscription par arrêté du 4 décembre 1968</text:p>
      <text:p text:style-name="P465"/>
      <text:p text:style-name="P1005">PAULHENC</text:p>
      <text:p text:style-name="P1043"/>
      <text:p text:style-name="P139"><text:span text:style-name="T284">Monument </text:span><text:span text:style-name="T285">i</text:span><text:span text:style-name="T284">nscrit</text:span></text:p>
      <text:p text:style-name="P699">Chapelle Notre-Dame.de Turlande</text:p>
      <text:p text:style-name="P465">En totalité (cad. B 542): inscription par arrêté du 31décembre 1996.</text:p>
      <text:p text:style-name="P465"/>
      <text:p text:style-name="P699">Château d’Estresses</text:p>
      <text:p text:style-name="P465">En totalité, y compris sa grange, son jardin en terrasses et ses aménagements intérieurs avec leurs décors (cad. C n<text:span text:style-name="T171">°</text:span>235): inscription par arrêté du 14 novembre 2008</text:p>
      <text:p text:style-name="P465"/>
      <text:p text:style-name="P742"><text:span text:style-name="T106">Église Saint</text:span><text:span text:style-name="T102">-Saturnin</text:span></text:p>
      <text:p text:style-name="P465">En totalité (cad.AB 117): inscription par arrêté du 10 février 1997</text:p>
      <text:p text:style-name="P465"/>
      <text:p text:style-name="P1006">PEYRUSSE</text:p>
      <text:p text:style-name="P287"/>
      <text:p text:style-name="P100">Monument inscrit</text:p>
      <text:p text:style-name="P699">Village de Chazal</text:p>
      <text:p text:style-name="P539">En totalité (cad. ZT 190): inscription par arrêté du 15 janvier 1952</text:p>
      <text:p text:style-name="P465"/>
      <text:p text:style-name="P14">PIERREFORT</text:p>
      <text:p text:style-name="P7"/>
      <text:p text:style-name="P271">Monument inscrit</text:p>
      <text:p text:style-name="P847">Château de Lescure</text:p>
      <text:p text:style-name="P540">Voir la commune de SAINT MARTIN SOUS VIGOUROUX</text:p>
      <text:p text:style-name="P540"/>
      <text:p text:style-name="P621">Église de Saint Martin sous Vigouroux</text:p>
      <text:p text:style-name="P540">Voir la commune de SAINT MARTIN SOUS VIGOUROUX</text:p>
      <text:p text:style-name="P465"/>
      <text:p text:style-name="P151">PLEAUX</text:p>
      <text:p text:style-name="P1007"/>
      <text:p text:style-name="P140"><text:span text:style-name="T286">Monument </text:span><text:span text:style-name="T285">c</text:span><text:span text:style-name="T286">lassé</text:span></text:p>
      <text:p text:style-name="P699">Château-fort de Branzac</text:p>
      <text:p text:style-name="P465">En totalité: classement par arrêté du 8 août 1921</text:p>
      <text:p text:style-name="P465"><text:soft-page-break/></text:p>
      <text:p text:style-name="P227"><text:span text:style-name="T135">Monument </text:span><text:span text:style-name="T137">inscrit</text:span></text:p>
      <text:p text:style-name="P699">Église Saint-Sauveur</text:p>
      <text:p text:style-name="P465">Clocher: inscription par arrêté du 1er juin 1927</text:p>
      <text:p text:style-name="P465"/>
      <text:p text:style-name="P622">Église de Barriac</text:p>
      <text:p text:style-name="P541">Voir commune de BARRIAC LES BOSQUETS</text:p>
      <text:p text:style-name="P500"/>
      <text:p text:style-name="P187"><text:span text:style-name="T188">Site</text:span> <text:span text:style-name="T175">inscrit</text:span></text:p>
      <text:p text:style-name="P731">Site du château de Branzac</text:p>
      <text:p text:style-name="P438">Protégé le 28 janvier 1944</text:p>
      <text:p text:style-name="P439">Le château de Branzac et ses abords, délimité par, au Sud: la limite Sud de la parcelle 484, le cours de la Maronne de la limite Sud de la parcelle 484 à l’angle Sud-Ouest de la parcelle 524; à l’Ouest, la limite Ouest des parcelles 524, 582, 525; au Nord, le C.G.C. 37 de l’angle Nord-Ouest de la parcelle 525 à l’embranchement du chemin de Branzac à Loupiac, ce dernier chemin le long des parcelles 512, 508, 507; à l’Est, la limite Est des parcelles 507, 509, 500, 501, 502, 503, 489 bis, 489, 484.</text:p>
      <text:p text:style-name="P439">Parcelles visées: 383 à 385, 407 à 413, 417, 419, 483 à 489, 489 bis à 494 bis, 495, 496, 500, 502, 507, 508, 509, 510, 512, 513, 519, 520 à 525, 577, 578, 579, 581, 582, 583, 584 section B du cadastre.</text:p>
      <text:p text:style-name="P807">ATTENTION!!!!</text:p>
      <text:p text:style-name="P807">Il n’y a pas de correspondance entre les parcelles visées et la dé<text:span text:style-name="T189">lim</text:span>itation du site.</text:p>
      <text:p text:style-name="P807">Dans la délimitation du site, il y a inversion entre Est et Ouest.</text:p>
      <text:p text:style-name="P807">De plus, ce site prend en compte deux groupes de parcelles qui sont relativement distants, il est très difficile de prendre en compte 1 et 1 seul site.</text:p>
      <text:p text:style-name="P439"/>
      <text:p text:style-name="P732">Site de Notre Dame du château</text:p>
      <text:p text:style-name="P440">Protégé le 01 février 1934</text:p>
      <text:p text:style-name="P440">Le site de Notre Dame du château comprenant les parcelles de terrain figurant au cadastre de la commune de Saint Christophe sous les numéros 493 à 538 section D, et au cadastre de la commune de Saint Martin Cantalès sous les numéros 1 à 8 section A et 56 à 59 section B.</text:p>
      <text:p text:style-name="P440"/>
      <text:p text:style-name="P732">Pont d’Ayne</text:p>
      <text:p text:style-name="P440">Protégé le 4 janvier 1945</text:p>
      <text:p text:style-name="P440">Le pont d’Ayne et ses rives.</text:p>
      <text:p text:style-name="P440">Délimitation: Nord, limite Nord de la parcelle 209 jusqu’à la rive droite de la Dordogne, le chemin bordant à l’Est les parcelles 209, 208, 207, 206, la rive droite de l’Auze.</text:p>
      <text:p text:style-name="P876">Est, limite Est de la parcelle n°204 prolongée à travers l’Auze; limite Est de la parcelle 163 (section A de Tourniac).</text:p>
      <text:p text:style-name="P440">Sud, le chemin de grande communication n°5 de Tulle à Issoire prolongé jusqu’à la rive droite de la Dordogne à travers la parcelle 163;</text:p>
      <text:p text:style-name="P440">Ouest, la rive droite de la Dordogne. Parcelles 206, 206 bis, 208, 209 section D de Chalvignac, 163 p section A de Tourniac.</text:p>
      <text:p text:style-name="P440">Le plan d’eau de la Dordogne et de l’Auze au droit des parcelles indiquées sont compris à l’intérieur du site.</text:p>
      <text:p text:style-name="P440"><text:soft-page-break/></text:p>
      <text:p text:style-name="P871">Site de la Lande d’Enchanet</text:p>
      <text:p text:style-name="P442">Protégé le 7 juin 1944</text:p>
      <text:p text:style-name="P442">La lande d’Enchanet, parcelles n°557, 570, 668 à 671, 695, 697 section G.</text:p>
      <text:p text:style-name="P442"/>
      <text:p text:style-name="P733">Site de Notre Dame du Château</text:p>
      <text:p text:style-name="P442">Voir la commune de SAINT MARTIN CANTALÈS</text:p>
      <text:p text:style-name="P442"/>
      <text:p text:style-name="P741">Pont d’Ayne</text:p>
      <text:p text:style-name="P463">Voir la commune de CHALVIGNAC</text:p>
      <text:p text:style-name="P463"/>
      <text:p text:style-name="P40">POLMINHAC</text:p>
      <text:p text:style-name="P958"/>
      <text:p text:style-name="P239"><text:span text:style-name="T135">Monument </text:span><text:span text:style-name="T136">classé</text:span></text:p>
      <text:p text:style-name="P699">Château-fort de Pesteils <text:span text:style-name="T317">– </text:span><text:span text:style-name="T331">PPM -</text:span></text:p>
      <text:p text:style-name="P519">En totalité (cad. C 64): classement par arrêté du 18 juillet 1994.</text:p>
      <text:p text:style-name="P465"/>
      <text:p text:style-name="P699">Croix <text:span text:style-name="T190">de chemin </text:span>(au <text:span text:style-name="T190">S</text:span>ud-<text:span text:style-name="T190">E</text:span>st du bourg)</text:p>
      <text:p text:style-name="P465">En totalité: classement par arrêté du 9 juin 1971</text:p>
      <text:p text:style-name="P500"/>
      <text:p text:style-name="P259">Monument inscrit</text:p>
      <text:p text:style-name="P861">Église Saint-Victor</text:p>
      <text:p text:style-name="P488">Façade occidentale, clocher et chevet: inscription par arrêté du 1er juin 1927</text:p>
      <text:p text:style-name="P465"/>
      <text:p text:style-name="P707">Château de la Cavade</text:p>
      <text:p text:style-name="P520">Façades et toitures (cad. B 26): inscription par arrêté du 1er juillet 1986.</text:p>
      <text:p text:style-name="P472"/>
      <text:p text:style-name="P707">Château de Vixouze</text:p>
      <text:p text:style-name="P489">En totalité, y compris l’enceinte avec son portail et ses tours, la fontaine extérieure, la cour d’honneur, et les pièces suivantes avec leur décor: cuisine, salle-à-manger, salle du premier étage du donjon, salle du deuxième étage avec sa cheminée monumentale, chambre aux pilastres, chambre <text:span text:style-name="T190">N</text:span>ord, chapelle, et fournil (cad. D 136, 137, 138, 482): inscription par arrêté du 7 novembre 2000.</text:p>
      <text:p text:style-name="P465"/>
      <text:p text:style-name="P258">Site classé</text:p>
      <text:p text:style-name="P623">Site du château de Pesteils</text:p>
      <text:p text:style-name="P403">Protégé le 20 septembre 1973</text:p>
      <text:p text:style-name="P403">L’ensemble formé par le château de Pesteils et ses abords (parcelles 60 à 66 incluses, n°84 section C du cadastre).</text:p>
      <text:p text:style-name="P403"/>
      <text:p text:style-name="P403"/>
      <text:p text:style-name="P85"><text:soft-page-break/>Site inscrit</text:p>
      <text:p text:style-name="P624">Site du château de Vixouze</text:p>
      <text:p text:style-name="P403">Protégé le 18 janvier 1943</text:p>
      <text:p text:style-name="P403"><text:span text:style-name="T258">L’</text:span>ensemble formé par l<text:span text:style-name="T312">e</text:span> château de Vixouze et ses abords comprenant les parcelles cadastrales n°63 à 67, 79, 183 à 188, 190, 192 section D1.</text:p>
      <text:p text:style-name="P403">En ce qui concerne les immeubles bâtis, la mesure s’applique aux façades, élévations et toitures.</text:p>
      <text:p text:style-name="P403"/>
      <text:p text:style-name="P624">Site du château de Pesteils</text:p>
      <text:p text:style-name="P403">Protégé le 31 décembre 1942</text:p>
      <text:p text:style-name="P403"><text:span text:style-name="T258">L’</text:span>ensemble formé par le château de Pesteils et ses abords comprenant les parcelles cadastrales n°12 à 26, 56 à 66, 84 section C.</text:p>
      <text:p text:style-name="P403">En ce qui concerne les immeubles bâtis, la mesure s’applique aux façades, élévations et toitures.</text:p>
      <text:p text:style-name="P403"/>
      <text:p text:style-name="P979">QUEZAC</text:p>
      <text:p text:style-name="P7"/>
      <text:p text:style-name="P260">Monument inscrit</text:p>
      <text:p text:style-name="P625">Château fort de Naucaze</text:p>
      <text:p text:style-name="P404">Voir la commune de SAINT JULIEN DE TOURSAC</text:p>
      <text:p text:style-name="P465"/>
      <text:p text:style-name="P982">RAULHAC</text:p>
      <text:p text:style-name="P985"/>
      <text:p text:style-name="P119">Monument classé</text:p>
      <text:p text:style-name="P699">Château de Cropières</text:p>
      <text:p text:style-name="P465">En totalité avec ses dépendances et ses jardins (cad. B 70, 72, 69, 71): classement par arrêté du 5 mai 1986</text:p>
      <text:p text:style-name="P465"/>
      <text:p text:style-name="P699">Château de Messilhac</text:p>
      <text:p text:style-name="P465">En totalité: classement par arrêté du 16 mars 1921</text:p>
      <text:p text:style-name="P465"/>
      <text:p text:style-name="P74">Monument inscrit</text:p>
      <text:p text:style-name="P718">Église Saint-Pierre</text:p>
      <text:p text:style-name="P465">En totalité :inscription par arrêté du 1er juin 1927</text:p>
      <text:p text:style-name="P465"/>
      <text:p text:style-name="P699">Ferme de la Borie Grande</text:p>
      <text:p text:style-name="P488">En totalité, y compris le logis avec la soue, le four, la grange étable (cad. E 308, 309): inscription par arrêté du 15 janvier 1990</text:p>
      <text:p text:style-name="P488"/>
      <text:p text:style-name="P488"/>
      <text:p text:style-name="P488"/>
      <text:p text:style-name="P488"/>
      <text:p text:style-name="P1029"><text:soft-page-break/>Site inscrit</text:p>
      <text:p text:style-name="P626">Site du château de Messilhac</text:p>
      <text:p text:style-name="P405">Protégé le 28 janvier 1944</text:p>
      <text:p text:style-name="P405">Le site constitué par la propriété et le château de Messilhac, parcelles visées: 227, 379, 380, 383 à 396 incluses section E du cadastre.</text:p>
      <text:p text:style-name="P465"/>
      <text:p text:style-name="P151">REILHAC</text:p>
      <text:p text:style-name="P43"/>
      <text:p text:style-name="P109">Monument inscrit</text:p>
      <text:p text:style-name="P699">Château de Broussette</text:p>
      <text:p text:style-name="P488">Donjon et chapelle (cadastre AA no 42 et 45) inscription par arrêté du 24 novembre 2003</text:p>
      <text:p text:style-name="P465"/>
      <text:p text:style-name="P699">Église Saint-Laurent</text:p>
      <text:p text:style-name="P488">En totalité (cad. D 126):inscription par arrêté du 4 décembre 1968</text:p>
      <text:p text:style-name="P465"/>
      <text:p text:style-name="P1008">RIOM-ES-MONTAGNES</text:p>
      <text:p text:style-name="P1009"/>
      <text:p text:style-name="P1037">Monument classé</text:p>
      <text:p text:style-name="P699">H<text:span text:style-name="T191">abitations préhistoriques</text:span> de Châteauneuf</text:p>
      <text:p text:style-name="P465">En totalité: classement par arrêté du 12 septembre 1924</text:p>
      <text:p text:style-name="P465"/>
      <text:p text:style-name="P699">Église Saint-Georges</text:p>
      <text:p text:style-name="P465">En totalité: classement par arrêté du 26 février 1924</text:p>
      <text:p text:style-name="P465"/>
      <text:p text:style-name="P109">Monument inscrit</text:p>
      <text:p text:style-name="P627">Viaduc de Barajol</text:p>
      <text:p text:style-name="P406">Protégé le 28 décembre 1984</text:p>
      <text:p text:style-name="P406">Le viaduc de Barajol, situé sur les parcelles, section H1 n°85 du cadastre de Riom ès Montagnes et B3, n°459 du cadastre de Saint Amandin, d’une contenance respective de 1ha 45a 50ca et 1ha 81a 50ca.</text:p>
      <text:p text:style-name="P406"/>
      <text:p text:style-name="P627">Viaduc de Barajol</text:p>
      <text:p text:style-name="P406">Voir la commune de SAINT AMANDIN.</text:p>
      <text:p text:style-name="P465"/>
      <text:p text:style-name="P465"/>
      <text:p text:style-name="P465"/>
      <text:p text:style-name="P465"/>
      <text:p text:style-name="P465"/>
      <text:p text:style-name="P465"/>
      <text:p text:style-name="P465"/>
      <text:p text:style-name="P15"><text:soft-page-break/>ROANNES SAINT MARY</text:p>
      <text:p text:style-name="P7"/>
      <text:p text:style-name="P261">Site inscrit</text:p>
      <text:p text:style-name="P584">Site de Cabrières</text:p>
      <text:p text:style-name="P873">L’ensemble, inscrit par arrêté du 17 juin 1943, formé par:</text:p>
      <text:list xml:id="list114119098167657" text:continue-numbering="true" text:style-name="L1">
        <text:list-header>
          <text:p text:style-name="P1048">Le pont de Cabrières et le CGC n°17 de Maurs au Pas de Peyrols, depuis la limite Ouest de la parcelle n°723 section A de Roannes Saint Mary à la limite Nord Est de la parcelle n°356 section G d’Arpajon sur Cère</text:p>
          <text:p text:style-name="P1048">Le plan d’eau de la Cère depuis la limite Est de la Parcelle n°355 section G d’Arpajon sur Cère, jusqu’à la limite Ouest de la parcelle 200 section E d’Ytrac</text:p>
          <text:p text:style-name="P1087">Les rives de la rivière comprenant: à Arpajon sur Cère, les parcelles n°355, 356 section G; à Roannes Saint Mary, les parcelles n°723 à 727 section A, 1 et 2 section B; à Ytrac, les parcelles n°194 à 196, 198 à 200 section E</text:p>
        </text:list-header>
      </text:list>
      <text:p text:style-name="P392"/>
      <text:p text:style-name="P848">Cabrières:</text:p>
      <text:p text:style-name="P407">Voir la commune de ARPAJON SUR CÈRE</text:p>
      <text:p text:style-name="P407"/>
      <text:p text:style-name="P628">Cabrières</text:p>
      <text:p text:style-name="P407">Voir la commune de YTRAC.</text:p>
      <text:p text:style-name="P392"/>
      <text:p text:style-name="P151">ROFFIAC</text:p>
      <text:p text:style-name="P7"/>
      <text:p text:style-name="P272">Monument classé</text:p>
      <text:p text:style-name="P629">Tour de Roffiac</text:p>
      <text:p text:style-name="P542">Protégé le 4 décembre 1942</text:p>
      <text:p text:style-name="P542">En totalité.</text:p>
      <text:p text:style-name="P465"/>
      <text:p text:style-name="P699">Église Saint-Gal</text:p>
      <text:p text:style-name="P465">En totalité: classement par arrêté du 19 août 1921</text:p>
      <text:p text:style-name="P465"/>
      <text:p text:style-name="P75">Monument inscrit</text:p>
      <text:p text:style-name="P708">V<text:span text:style-name="T192">ieux </text:span>Château</text:p>
      <text:p text:style-name="P473">En totalité: classement par arrêté du 4 décembre 1942</text:p>
      <text:p text:style-name="P543">Signalé détruit.</text:p>
      <text:p text:style-name="P7"/>
      <text:p text:style-name="P7"/>
      <text:p text:style-name="P7"/>
      <text:p text:style-name="P7"/>
      <text:p text:style-name="P7"/>
      <text:p text:style-name="P7"/>
      <text:p text:style-name="P7"/>
      <text:p text:style-name="P977"><text:soft-page-break/>ROUFFIAC</text:p>
      <text:p text:style-name="P981"/>
      <text:p text:style-name="P120">Monument inscrit</text:p>
      <text:p text:style-name="P699">Château de la Pachevie</text:p>
      <text:p text:style-name="P544">Façades et toitures du château, y compris l’aile Ouest des communs en retour d’équerre sur la cour et les trois tours rondes; mur de clôture de la cour avec son portail et le puits, éléments intérieurs suivants: salon du rez-de-chaussée avec ses boiseries et son papier peint Directoire, chapelle avec ses peintures murales au rez-de-chaussée de la tour Sud Est et salle des Gardes au premier étage de cette même tour (cad. A 846): inscription par arrêté du 15 janvier 1990.</text:p>
      <text:p text:style-name="P465"/>
      <text:p text:style-name="P719">Église Saint-Martin</text:p>
      <text:p text:style-name="P519">En totalité (cad. C 707): inscription par arrêté du 5 décembre 1984.</text:p>
      <text:p text:style-name="P465"/>
      <text:p text:style-name="P692">Tours de Carbonnières (ruines)</text:p>
      <text:p text:style-name="P464">Voir la commune de GOULLES (19)</text:p>
      <text:p text:style-name="P465"/>
      <text:p text:style-name="P1010">RUYNES EN MARGERIDE</text:p>
      <text:p text:style-name="P7"/>
      <text:p text:style-name="P121">Monument inscrit</text:p>
      <text:p text:style-name="P699">Château-fort</text:p>
      <text:p text:style-name="P465">Façades et toitures du donjon et enceinte avec ses tours (cad. AC 90): inscription par arrêté du 18 décembre 1981</text:p>
      <text:p text:style-name="P465"/>
      <text:p text:style-name="P699">École de Signalauze</text:p>
      <text:p text:style-name="P511">En totalité, y compris les latrines, le jardin potager, la cour et la salle de classe (cad. G 164, 165): inscription par arrêté du 15 septembre 1993.</text:p>
      <text:p text:style-name="P511"/>
      <text:p text:style-name="P630">Viaduc de Garabit</text:p>
      <text:p text:style-name="P408">Protégé le 14 septembre 1965</text:p>
      <text:p text:style-name="P408">Le viaduc de Garabit, œuvre de Gustave Eiffel, figurant au cadastre sous les n°63p de la section G de Ruynes et n°10, 15, 29 section L1 de Loubaresse.</text:p>
      <text:p text:style-name="P408"/>
      <text:p text:style-name="P630">Viaduc de Garabit</text:p>
      <text:p text:style-name="P408">Voir la commune de LOUBARESSE</text:p>
      <text:p text:style-name="P465"/>
      <text:p text:style-name="P977">SAIGNES</text:p>
      <text:p text:style-name="P7"/>
      <text:p text:style-name="P1012">Monument classé</text:p>
      <text:p text:style-name="P699">Chapelle Saint-Roch</text:p>
      <text:p text:style-name="P465">En totalité: classement par arrêté du 17 août 1921</text:p>
      <text:p text:style-name="P465"/>
      <text:p text:style-name="P699"><text:soft-page-break/>É<text:span text:style-name="T193">glise Sainte</text:span>-Croix</text:p>
      <text:p text:style-name="P465">En totalité: classement par arrêté du 17 août 1921</text:p>
      <text:p text:style-name="P919"/>
      <text:p text:style-name="P70">Monument inscrit</text:p>
      <text:p text:style-name="P631">Château de Trancis</text:p>
      <text:p text:style-name="P545">Voir la commune de YDES</text:p>
      <text:p text:style-name="P545"/>
      <text:p text:style-name="P70">Site inscrit</text:p>
      <text:p text:style-name="P631">Site (roc et chapelle) de Notre Dame du château</text:p>
      <text:p text:style-name="P545">Protégé le 21 février 1944</text:p>
      <text:p text:style-name="P545">L’ensemble formé par le roc et la chapelle Notre Dame du château délimité par le chemin circulaire contournant la butte qui couronne la chapelle (ce site englobe la chapelle classée MH le 17/08/1921).</text:p>
      <text:p text:style-name="P545">Parcelles n°233 à 257 incluses de la section A.</text:p>
      <text:p text:style-name="P465"/>
      <text:p text:style-name="P1011">SAINT-AMANDIN</text:p>
      <text:p text:style-name="P720"/>
      <text:p text:style-name="P173">Monument inscrit</text:p>
      <text:p text:style-name="P632">Église Saint-Étienne</text:p>
      <text:p text:style-name="P483">Porche et calvaire (cad. AB 105): inscription par arrêté du 16 septembre 1949</text:p>
      <text:p text:style-name="P483">Chœur (abside et absidiole <text:span text:style-name="T194">S</text:span>ud) (cad. AB 105): inscription par arrêté du 18 septembre 1969</text:p>
      <text:p text:style-name="P465"/>
      <text:p text:style-name="P699">Viaduc de Barajols</text:p>
      <text:p text:style-name="P465">En totalité (cad. B3 459): inscription par arrêté du 28 décembre 1984</text:p>
      <text:p text:style-name="P465"/>
      <text:p text:style-name="P633">Viaduc de Barajols</text:p>
      <text:p text:style-name="P546">Voir la commune de RIOM ES MONTAGNES</text:p>
      <text:p text:style-name="P546"/>
      <text:p text:style-name="P633">Abbaye de Feniers</text:p>
      <text:p text:style-name="P546">Voir la commune de CONDAT</text:p>
      <text:p text:style-name="P465"/>
      <text:p text:style-name="P1013">SAINT-BONNET-DE-SALERS</text:p>
      <text:p text:style-name="P7"/>
      <text:p text:style-name="P122">Monument inscrit</text:p>
      <text:p text:style-name="P699">Château-fort de Leybros</text:p>
      <text:p text:style-name="P465">En totalité, avec toutes les pièces et leur décor, comprenant plusieurs cheminées monumentales (cad. C 235): inscription par arrêté du 12 février 2002</text:p>
      <text:p text:style-name="P465"/>
      <text:p text:style-name="P699">Église Saint-Bonnet</text:p>
      <text:p text:style-name="P465">En totalité (cad. parcelle n<text:span text:style-name="T195">°</text:span>30): inscription par arrêté du 24 novembre 2003</text:p>
      <text:p text:style-name="P465"/>
      <text:p text:style-name="P977"><text:soft-page-break/>SAINT-CERNIN</text:p>
      <text:p text:style-name="P7"/>
      <text:p text:style-name="P273">Monument classé</text:p>
      <text:p text:style-name="P721">Église de Girgols</text:p>
      <text:p text:style-name="P409">Voir la commune de GIRGOLS</text:p>
      <text:p text:style-name="P735"/>
      <text:p text:style-name="P146">Monument inscrit</text:p>
      <text:p text:style-name="P699">Château de Faussanges</text:p>
      <text:p text:style-name="P511">En totalité, y compris ses décors intérieurs comprenant notamment la salle-à-manger, le grand salon, la cuisine, l’escalier, ainsi que l’orangerie, la chapelle, les bâtiments de communs dont la fourniale, et les jardins avec leurs bassins et leurs terrasses (cad. BE 58, 59, 67, 68, 177): inscription par arrêté du 3 décembre 2001</text:p>
      <text:p text:style-name="P465"/>
      <text:p text:style-name="P699">Château de Ragheaud</text:p>
      <text:p text:style-name="P465">Façades et toitures (cad. <text:span text:style-name="T196">I</text:span> <text:span text:style-name="T196">n°</text:span>159, 165): inscription par arrêté du 10 janvier 1964</text:p>
      <text:p text:style-name="P465"/>
      <text:p text:style-name="P699">Château du Cambon</text:p>
      <text:p text:style-name="P812"><text:span text:style-name="T156">En totalité, y compris ses dépendances (porche d’entrée, pigeonnier, grange, volailler, fontaine) et son décor intérieur, </text:span><text:span text:style-name="T157">figurant au cadastre section AS sous les n°39 (30a 15ca) et 40 (16a 10ca):</text:span><text:span text:style-name="T158"> </text:span><text:span text:style-name="T159">inscription par arrêté du 26 mars 1982</text:span></text:p>
      <text:p text:style-name="P547"/>
      <text:p text:style-name="P699">Château-fort de Marze</text:p>
      <text:p text:style-name="P465">Tour (cad. A 637): inscription par arrêté du 11 juin 1964</text:p>
      <text:p text:style-name="P465"/>
      <text:p text:style-name="P699">Église Saint-Cernin</text:p>
      <text:p text:style-name="P465">Clocher: inscription par arrêté du 1er juin 1927</text:p>
      <text:p text:style-name="P465"/>
      <text:p text:style-name="P634">Église de Saint Cirgues de Malbert</text:p>
      <text:p text:style-name="P409">Voir la commune de SAINT CIRGUES DE MALBERT</text:p>
      <text:p text:style-name="P465"/>
      <text:p text:style-name="P151">SAINT-CHAMANT</text:p>
      <text:p text:style-name="P7"/>
      <text:p text:style-name="P273">Monument inscrit</text:p>
      <text:p text:style-name="P635">Château de Saint-Chamant</text:p>
      <text:p text:style-name="P887">En totalité, y compris les intérieurs suivants: escalier avec ses ferronneries, cheminée monumentale du deuxième étage du donjon; pièces suivantes avec leur décor: <text:span text:style-name="T196">salle à manger</text:span>, billard, grand salon, salon jaune et salon bleu; petite salle-à-manger, et l’aile 17ᵉ siècle des communs (cad. B 149): inscription par arrêté du 21 mars 1988</text:p>
      <text:p text:style-name="P500"/>
      <text:p text:style-name="P500"/>
      <text:p text:style-name="P500"/>
      <text:p text:style-name="P861"><text:soft-page-break/>Couvent du chapitre</text:p>
      <text:p text:style-name="P465">En totalité, y compris ses décors intérieurs (cheminées) et ses jardins (cad. B 158, 159, 160, 162, 163, 164,165, 166, 167, 170, 173, 174, 175, 176, 177, 178, 179, 180, 714, 715, 810, 811, 812, 813): inscription par arrêté du 03 décembre 2001</text:p>
      <text:p text:style-name="P465"/>
      <text:p text:style-name="P982">SAINT-CIRGUES-DE-JORDANNE</text:p>
      <text:p text:style-name="P7"/>
      <text:p text:style-name="P110">Monument classé</text:p>
      <text:p text:style-name="P722">Église de Lascelle</text:p>
      <text:p text:style-name="P451">Voir la commune de LASCELLE</text:p>
      <text:p text:style-name="P451"/>
      <text:p text:style-name="P110">Monument inscrit</text:p>
      <text:p text:style-name="P742"><text:span text:style-name="T102">Église Saint-Cyr et Sainte-Juli</text:span><text:span text:style-name="T104">e</text:span><text:span text:style-name="T102">tte</text:span></text:p>
      <text:p text:style-name="P465">En totalité avec son enclos et sa croix (cad. B 75): inscription par arrêté du 30 janvier 1986</text:p>
      <text:p text:style-name="P465"/>
      <text:p text:style-name="P977">SAINT-CIRGUES -DE-MALBERT</text:p>
      <text:p text:style-name="P7"/>
      <text:p text:style-name="P274">Monument inscrit</text:p>
      <text:p text:style-name="P699">Commanderie de I’Hôpita<text:span text:style-name="T93">l</text:span>-Chaufranche</text:p>
      <text:p text:style-name="P465">En totalité, avec son logis fortifié, sa chapelle et le sol attenant, (cad. AB n°76, 112 et 146): inscription par arrêté du 10 février 2010</text:p>
      <text:p text:style-name="P465"/>
      <text:p text:style-name="P699">Église Saint-Cyr</text:p>
      <text:p text:style-name="P465">En totalité (cad. C 125): inscription par arrêté d<text:span text:style-name="T197">u</text:span> 28 décembre 1978</text:p>
      <text:p text:style-name="P465"/>
      <text:p text:style-name="P1014">SAINT-CLEMENT</text:p>
      <text:p text:style-name="P7"/>
      <text:p text:style-name="P264">Monument inscrit</text:p>
      <text:p text:style-name="P699"><text:span text:style-name="T198">Église Saint</text:span>-Clément</text:p>
      <text:p text:style-name="P465">En totalité (cad. AO 74): inscription par arrêté du 11 juin 1990</text:p>
      <text:p text:style-name="P465"/>
      <text:p text:style-name="P1015">SAINT-CONSTANT</text:p>
      <text:p text:style-name="P7"/>
      <text:p text:style-name="P264">Monument inscrit</text:p>
      <text:p text:style-name="P635">Château-fort <text:span text:style-name="T93">de</text:span> Merle</text:p>
      <text:p text:style-name="P465">En totalité (cad. C 89): inscription par arrêté du 13 mars 1964</text:p>
      <text:p text:style-name="P465"/>
      <text:p text:style-name="P465"/>
      <text:p text:style-name="P465"/>
      <text:p text:style-name="P465"/>
      <text:p text:style-name="P151"><text:soft-page-break/>SAINTE -ANASTASIE</text:p>
      <text:p text:style-name="P7"/>
      <text:p text:style-name="P264">Monument classé</text:p>
      <text:p text:style-name="P849">Dolmen de Recoulès</text:p>
      <text:p text:style-name="P410">Voir la commune de JOURSAC</text:p>
      <text:p text:style-name="P639"/>
      <text:p text:style-name="P639">Croix de Chalinargues</text:p>
      <text:p text:style-name="P410">Voir la commune de CHALINARGUES</text:p>
      <text:p text:style-name="P465"/>
      <text:p text:style-name="P264">Monument inscrit</text:p>
      <text:p text:style-name="P699">Église Sainte-Anastasie</text:p>
      <text:p text:style-name="P465">En totalité (cad. C 39): inscription par arrêté du 28 avril 1986</text:p>
      <text:p text:style-name="P465"/>
      <text:p text:style-name="P16">SAINTE EULALIE</text:p>
      <text:p text:style-name="P7"/>
      <text:p text:style-name="P262">Monument inscrit</text:p>
      <text:p text:style-name="P850">Château de Saint Pol</text:p>
      <text:p text:style-name="P548">Voir la commune de SAINT MARTIN VALMEROUX</text:p>
      <text:p text:style-name="P465"/>
      <text:p text:style-name="P151">SAINTE-MARIE</text:p>
      <text:p text:style-name="P7"/>
      <text:p text:style-name="P265">Monument inscrit</text:p>
      <text:p text:style-name="P699">Église Sainte-Agathe</text:p>
      <text:p text:style-name="P465">En totalité: inscription par arrêté du 24 mai 1996.</text:p>
      <text:p text:style-name="P465"/>
      <text:p text:style-name="P699">Pont de Tréboul</text:p>
      <text:p text:style-name="P465">En totalité: inscription par arrêté du 19 mai 1927</text:p>
      <text:p text:style-name="P465"/>
      <text:p text:style-name="P1016">SAINT-ETIENNE-DE-CARLAT</text:p>
      <text:p text:style-name="P7"/>
      <text:p text:style-name="P263">Monument inscrit</text:p>
      <text:p text:style-name="P736"><text:span text:style-name="T186">Église </text:span><text:span text:style-name="T187">Saint-Étienne</text:span></text:p>
      <text:p text:style-name="P465">En totalité (cad. A3 342): inscription par arrêté du 15 janvier 1990</text:p>
      <text:p text:style-name="P465"/>
      <text:p text:style-name="P151">SAINT-ETIENNE-DE-CHOMEIL</text:p>
      <text:p text:style-name="P7"/>
      <text:p text:style-name="P263">Monument inscrit</text:p>
      <text:p text:style-name="P737"><text:span text:style-name="T186">Église </text:span><text:span text:style-name="T187">Saint-Étienne</text:span></text:p>
      <text:p text:style-name="P465">En totalité (cad.AB 105): inscription par arrêté du 28 octobre1993</text:p>
      <text:p text:style-name="P465"><text:soft-page-break/></text:p>
      <text:p text:style-name="P17">SAINT ÉTIENNE DE MAURS</text:p>
      <text:p text:style-name="P9"/>
      <text:p text:style-name="P263">Monument <text:span text:style-name="T199">classé</text:span></text:p>
      <text:p text:style-name="P640">Église de Maurs</text:p>
      <text:p text:style-name="P411">Voir la commune de MAURS</text:p>
      <text:p text:style-name="P640"/>
      <text:p text:style-name="P86">Site inscrit</text:p>
      <text:p text:style-name="P640">Site du château de Murat</text:p>
      <text:p text:style-name="P411">Protégé le 7 février 1944</text:p>
      <text:p text:style-name="P411">Le château de Murat et ses abords, délimité par:</text:p>
      <text:p text:style-name="P411"><text:span text:style-name="T313">A</text:span>u Nord et à l’Est: le chemin de service du moulin de Verdier, du pont sur le ruisseau d’Anès, au Nord, au pont sur la Rance au Sud-Est,</text:p>
      <text:p text:style-name="P411"><text:span text:style-name="T313">A</text:span>u Sud et à l’Ouest: par la rive gauche de la Rance et de son affluent le ruisseau d’Anès dont les cours sont limités aux ponts du chemin de service du moulin.</text:p>
      <text:p text:style-name="P411">Parcelles visées: 66 à 84 section A.</text:p>
      <text:p text:style-name="P411"/>
      <text:p text:style-name="P43"><text:span text:style-name="T200">SAINT</text:span>-FLOUR<text:span text:style-name="T320"> – </text:span><text:span text:style-name="T322">ZPPAUP -</text:span></text:p>
      <text:p text:style-name="P7"/>
      <text:p text:style-name="P275">Monument classé</text:p>
      <text:p text:style-name="P863">Église<draw:frame draw:style-name="fr2" draw:name="Cadre10" text:anchor-type="char" svg:x="0cm" svg:width="0.053cm" draw:z-index="3"><draw:text-box fo:min-height="7.117cm"><text:p text:style-name="Text_20_body"><draw:frame draw:style-name="fr5" draw:name="images8" text:anchor-type="as-char" svg:width="0.053cm" svg:height="7.117cm" draw:z-index="5"><draw:image xlink:href="../../../../../C:%5CUsers%5CSANDRI~1.VER%5CAppData%5CLocal%5CTemp%5Cmsohtml1%5C01%5Cclip_image003.gif" xlink:type="simple" xlink:show="embed" xlink:actuate="onLoad"/></draw:frame></text:p></draw:text-box></draw:frame><draw:frame draw:style-name="fr3" draw:name="Cadre9" text:anchor-type="char" svg:x="0cm" svg:width="0.053cm" draw:z-index="4"><draw:text-box fo:min-height="5.186cm"><text:p text:style-name="Text_20_body"><draw:frame draw:style-name="fr5" draw:name="images7" text:anchor-type="as-char" svg:width="0.053cm" svg:height="5.186cm" draw:z-index="6"><draw:image xlink:href="../../../../../C:%5CUsers%5CSANDRI~1.VER%5CAppData%5CLocal%5CTemp%5Cmsohtml1%5C01%5Cclip_image002.gif" xlink:type="simple" xlink:show="embed" xlink:actuate="onLoad"/></draw:frame></text:p></draw:text-box></draw:frame> Notre-Dame</text:p>
      <text:p text:style-name="P474">En totalité: classement par décret du 21 novembre 1946. Resserres adossées aux côtés <text:span text:style-name="T201">N</text:span>ord, <text:span text:style-name="T201">N</text:span>ord-<text:span text:style-name="T201">E</text:span>st et <text:span text:style-name="T201">E</text:span>st de l’église, maisons 7 et 9, rue de la Collégiale, maisons 10, 12, 14, 16, 18, place de la halle aux blés adossées au côté <text:span text:style-name="T201">S</text:span>ud: inscription par arrêté du 10 juillet 1946.</text:p>
      <text:p text:style-name="P465"/>
      <text:p text:style-name="P709">Cathédrale</text:p>
      <text:p text:style-name="P474">En totalité: classement par arrêté du 30 octobre 1906</text:p>
      <text:p text:style-name="P465"/>
      <text:p text:style-name="P635">Couvent des Jacobins</text:p>
      <text:p text:style-name="P484"><text:span text:style-name="T200">Église S</text:span>aint-Vincent (cad. H 135): classement par arrêté du 7 juin 1960</text:p>
      <text:p text:style-name="P484">C<text:span text:style-name="T93">l</text:span>oître: inscription par arrêté du 14 octobre 1946</text:p>
      <text:p text:style-name="P500"/>
      <text:p text:style-name="P709">Grand Séminaire</text:p>
      <text:p text:style-name="P484">Façades et toitures du bâtiment central du XVII<text:span text:style-name="T201">ème</text:span> siècle avec son escalier intérieur</text:p>
      <text:p text:style-name="P484"><text:span text:style-name="T313">E</text:span>scalier extérieur de la porterie (cad AP 196): classement par arrêté du 21 mai 1990.</text:p>
      <text:p text:style-name="P475">Totalité de l’ensemble des bâtiments à l’exception des parties classées, y compris la porterie, la chapelle et les éléments intérieurs suivants: salle des exercices, réfectoire, couloir du premier étage du bâtiment du XV<text:span text:style-name="T201">IIème</text:span> siècle, bibliothèque et oratoire, situés dans la partie du XIX<text:span text:style-name="T201">ème</text:span> siècle, ainsi que les jardins en terrasses (cad.AP 194, 195, 196, 197, 198): inscription par arrêté du 5 octobre 2000</text:p>
      <text:p text:style-name="P474"/>
      <text:p text:style-name="P474"/>
      <text:p text:style-name="P852"><text:soft-page-break/>17, place d’Armes</text:p>
      <text:p text:style-name="P866">Maison consulaire</text:p>
      <text:p text:style-name="P883">Ensemble des façades et toitures (cad. AR 58): classement par arrêté du 29 janvier 1996. </text:p>
      <text:p text:style-name="P475">Puits, pièces suivantes avec décor rez-de-chaussée: bibliothèque avec ses boiseries, salle des gardes avec sa cheminée, cage d’escalier avec la cheminée sculptée par Peuch; premier étage, chambre de Madame Douhet, salle des Consuls, cabinet aux tableaux (cad. AR 58): inscription par arrêté du 21 août 1992.</text:p>
      <text:p text:style-name="P474"/>
      <text:p text:style-name="P641">Dolmen <text:span text:style-name="T313">de la chau</text:span></text:p>
      <text:p text:style-name="P549">Voir la commune de SAINT GEORGES</text:p>
      <text:p text:style-name="P474"/>
      <text:p text:style-name="P76">Monument inscrit</text:p>
      <text:p text:style-name="P636">Caisse d’épargne -Hôtel de ville</text:p>
      <text:p text:style-name="P474">En totalité, y compris les décors intérieurs comprenant notamment le grand hall avec son escalier et ses décors peints, et les pièces du premier étage (salon gris, salle du Conseil, grande salle des mariages) (cad. AR 59): inscription par arrêté du 19 mai 2003</text:p>
      <text:p text:style-name="P474"/>
      <text:p text:style-name="P642">Resserres</text:p>
      <text:p text:style-name="P412">Protégé le 10 juillet 1946</text:p>
      <text:p text:style-name="P412">Les resserres adossées au côté Nord de l’église Notre Dame</text:p>
      <text:p text:style-name="P412">La resserre adossée au côté Est de l’église Notre Dame</text:p>
      <text:p text:style-name="P412">La resserre et le hangar adossés au côté Nord Est de l’église Notre Dame</text:p>
      <text:p text:style-name="P412">(3 arrêtés différents)</text:p>
      <text:p text:style-name="P474"/>
      <text:p text:style-name="P853">17, place d’Armes</text:p>
      <text:p text:style-name="P867">Maison consulaire</text:p>
      <text:p text:style-name="P883">Ensemble des façades et toitures (cad. AR 58): classement par arrêté du 29 janvier 1996.</text:p>
      <text:p text:style-name="P475">Puits, pièces suivantes avec décor rez-de-chaussée: bibliothèque avec ses boiseries, salle des gardes avec sa cheminée, cage d’escalier avec la cheminée sculptée par Peuch; premier étage, chambre de Madame Douhet, salle des Consuls, cabinet aux tableaux (cad. AR 58): inscription par arrêté du 21 août 1992.</text:p>
      <text:p text:style-name="P474"/>
      <text:p text:style-name="P699">Évêché</text:p>
      <text:p text:style-name="P465">En totalité, y compris les pièces voûtées avec leurs cheminées, la chapelle avec son plafond peint, le grand escalier et le salon du XVII<text:span text:style-name="T202">Ième </text:span>siècle (cad. AR 74 et 75): inscription par arrêté du 09 avril 2001</text:p>
      <text:p text:style-name="P699">Fontaine (rue des Lacs)</text:p>
      <text:p text:style-name="P465">En totalité: inscription par arrêté du 14 octobre 1946</text:p>
      <text:p text:style-name="P465"/>
      <text:p text:style-name="P723">Porte des tuiles</text:p>
      <text:p text:style-name="P452">Protégé le 14 octobre 1946</text:p>
      <text:p text:style-name="P452">La porte des tuiles</text:p>
      <text:p text:style-name="P738"/>
      <text:p text:style-name="P724"><text:soft-page-break/>Porte des Roches</text:p>
      <text:p text:style-name="P453">Protégé le 19 mai 1927</text:p>
      <text:p text:style-name="P453">La porte des Roches</text:p>
      <text:p text:style-name="P1058"/>
      <text:p text:style-name="P710">Grand Séminaire</text:p>
      <text:p text:style-name="P484">Façades et toitures du bâtiment central du XVII<text:span text:style-name="T201">ème</text:span> siècle avec son escalier intérieur</text:p>
      <text:p text:style-name="P484"><text:span text:style-name="T313">E</text:span>scalier extérieur de la porterie (cad AP 196): classement par arrêté du 21 mai 1990.</text:p>
      <text:p text:style-name="P452">Totalité de l’ensemble des bâtiments à l’exception des parties classées, y compris la porterie, la chapelle et les éléments intérieurs suivants: salle des exercices, réfectoire, couloir du premier étage du bâtiment du XV<text:span text:style-name="T201">IIème</text:span> siècle, bibliothèque et oratoire, situés dans la partie du XIX<text:span text:style-name="T201">ème</text:span> siècle, ainsi que les jardins en terrasses (cad.AP 194, 195, 196, 197, 198): inscription par arrêté du 5 octobre 2000</text:p>
      <text:p text:style-name="P465"/>
      <text:p text:style-name="P699">Pont Vieux sur le Lander</text:p>
      <text:p text:style-name="P465">En totalité: inscription par arrêté du 14 octobre 1946</text:p>
      <text:p text:style-name="P465"/>
      <text:p text:style-name="P851">5, place d’Armes</text:p>
      <text:p text:style-name="P635">Maison</text:p>
      <text:p text:style-name="P465">Façade et balcon sur cour: inscription par arrêté du 5 septembre 1946</text:p>
      <text:p text:style-name="P465"/>
      <text:p text:style-name="P851">6, place d’Armes</text:p>
      <text:p text:style-name="P635">Maison</text:p>
      <text:p text:style-name="P465">Façade et toiture: inscription par arrêté du 5 septembre 1946</text:p>
      <text:p text:style-name="P465"/>
      <text:p text:style-name="P851">7 place d’Armes</text:p>
      <text:p text:style-name="P635">Maison</text:p>
      <text:p text:style-name="P465">Façades et toitures: inscription par arrêté du 5 septembre 1946</text:p>
      <text:p text:style-name="P465"/>
      <text:p text:style-name="P643">8 place de la Halle</text:p>
      <text:p text:style-name="P644">Maison</text:p>
      <text:p text:style-name="P550">Protégé le 10 juillet 1946</text:p>
      <text:p text:style-name="P550">Les parties de l’immeuble sis 8, place de la Halle, adossés aux contreforts Est de l’église Notre Dame</text:p>
      <text:p text:style-name="P465"/>
      <text:p text:style-name="P851">13, place <text:span text:style-name="T255">d’</text:span>Armes</text:p>
      <text:p text:style-name="P851">Hôtel de Nubieu</text:p>
      <text:p text:style-name="P882">Façades et toitures de la tour <text:span text:style-name="T255">d’</text:span>escalier (cad. AR 383): inscription par arrêté du 13 décembre 1982</text:p>
      <text:p text:style-name="P465"/>
      <text:p text:style-name="P851">15, rue Marchande</text:p>
      <text:p text:style-name="P851">Hôtel Brisson</text:p>
      <text:p text:style-name="P882">Façades et toitures sur cour: inscription par arrêté du 31 décembre 1946</text:p>
      <text:p text:style-name="P465"/>
      <text:p text:style-name="P851"><text:soft-page-break/>18, rue Marchande</text:p>
      <text:p text:style-name="P851">Maison</text:p>
      <text:p text:style-name="P882">Façade et toiture: inscription par arrêté du 23 octobre 1946</text:p>
      <text:p text:style-name="P1080"/>
      <text:p text:style-name="P855">31, rue Marchande</text:p>
      <text:p text:style-name="P635">Maison du Gouverneur</text:p>
      <text:p text:style-name="P465">Façades et toitures sur rue et sur cour: inscription par arrêté du 27 décembre 1946</text:p>
      <text:p text:style-name="P1078"/>
      <text:p text:style-name="P851">33, rue Marchande</text:p>
      <text:p text:style-name="P635">Maison</text:p>
      <text:p text:style-name="P465">Façade et toiture: inscription par arrêté du 14 octobre 1946</text:p>
      <text:p text:style-name="P1097"/>
      <text:p text:style-name="P851">26-<text:span text:style-name="T202">28</text:span> rue Sorel</text:p>
      <text:p text:style-name="P635">Hôtel de Montchauvel</text:p>
      <text:p text:style-name="P551">En totalité, y compris ses intérieurs (escalier à balustres, salles du rez-de-chaussée et du premier étage, avec leurs décors de boiseries, cheminées et stucs) et les communs (pavillon du gardien, écuries) (cad. AR 413 et 426): inscription par arrêté du 18 novembre 2002</text:p>
      <text:p text:style-name="P1079"/>
      <text:p text:style-name="P645">Ancien cloître de Saint-Flour</text:p>
      <text:p text:style-name="P413">Protégé le 14 octobre 1946</text:p>
      <text:p text:style-name="P413">La façade de l’ancien cloître sis 3, 5 et 7 rue des écoles.</text:p>
      <text:p text:style-name="P1083"/>
      <text:p text:style-name="P646">9 rue de la Halle aux Bleds</text:p>
      <text:p text:style-name="P414">Protégé le 10 juillet 1946</text:p>
      <text:p text:style-name="P414">La maison (boutique et logement) sise 9, rue de la Halle aux Bleds</text:p>
      <text:p text:style-name="P1082"/>
      <text:p text:style-name="P647">8, rue de la Halle aux Bleds</text:p>
      <text:p text:style-name="P415">Protégé le 10 juillet 1946</text:p>
      <text:p text:style-name="P415">La boutique sis 8, rue de la Halle aux Bleds.</text:p>
      <text:p text:style-name="P1081"/>
      <text:p text:style-name="P647">10, 12, 14 et 16 place de la Halle</text:p>
      <text:p text:style-name="P415">Protégé le 10 juillet 1946</text:p>
      <text:p text:style-name="P415">Les maisons (boutiques et logements) sises aux 10, 12, 14 et 16 place de la Halle.</text:p>
      <text:p text:style-name="P1078"/>
      <text:p text:style-name="P851">35, rue Sorel</text:p>
      <text:p text:style-name="P635">Hôtel de Lastic</text:p>
      <text:p text:style-name="P465">Façade sur rue: Cour, <text:span text:style-name="T203">e</text:span>scalier: inscription par arrêté du 23 juin 1947</text:p>
      <text:p text:style-name="P1078"/>
      <text:p text:style-name="P465"><text:span text:style-name="T115">11, rue des Tuiles Hauts</text:span></text:p>
      <text:p text:style-name="P635">Auberge de la Couronne</text:p>
      <text:p text:style-name="P465">Façade, toiture et cheminée intérieure: inscription par arrêté du 14 octobre 1946</text:p>
      <text:p text:style-name="P465"><text:soft-page-break/></text:p>
      <text:p text:style-name="P648">Tumuli <text:span text:style-name="T313">du</text:span> Chausse</text:p>
      <text:p text:style-name="P552">Voir la commune de SAINT GEORGES</text:p>
      <text:p text:style-name="P552"/>
      <text:p text:style-name="P1030">Site inscrit</text:p>
      <text:p text:style-name="P649">Orgues basaltiques</text:p>
      <text:p text:style-name="P416">Protégé le 24 août 1942</text:p>
      <text:p text:style-name="P416">L’ensemble comprenant les orgues basaltiques, une bande de terrain de 30 mètres de large, située au-dessus <text:span text:style-name="T255">d’</text:span>elles ainsi que l’espace <text:span text:style-name="T255">s’</text:span>étendant entre elles et la route nationale cadastrée sous les n°636p, 637, 639p, 640, 641 de la section A du plan communal.</text:p>
      <text:p text:style-name="P416"/>
      <text:p text:style-name="P649">Partie Est de Saint-Flour</text:p>
      <text:p text:style-name="P416">Protégé le 4 avril 1945</text:p>
      <text:p text:style-name="P416">La partie de la ville délimitée par:</text:p>
      <text:p text:style-name="P416">Au Nord, le torrent de Fonfreide j<text:span text:style-name="T255">usqu’</text:span>à la rivière des Landes (rive gauche), la rive gauche de la rivière des Landes jusqu’au côté aval du pont ancien.</text:p>
      <text:p text:style-name="P416">À l’Est, le côté aval du pont et la route bordant les parcelles 352, 353, 350, 357, 356, 358, 359, 360.</text:p>
      <text:p text:style-name="P416">Au Sud, le chemin longeant au Sud les parcelles n°360, 362, 322, 321, 325, 109, 110, 111, 99, 95, le chemin longeant les limites Est, Sud et Ouest de la parcelle n°165.</text:p>
      <text:p text:style-name="P416">À l’Ouest, la limite Ouest de la parcelle 166, la limite Ouest de la place, la limite Ouest des parcelles 522, 503, 502, 471, 468, 457, 455, 454, 453, 452, 451, une ligne droite fictive joignant l’angle Nord-Ouest de la parcelle 451 à l’angle Sud-Ouest de la parcelle 261, les limites Ouest des parcelles 261, 259, 258, 206, 205, 204, 203, 129, 128, 127, 113, 112, une ligne droite fictive joignant l’angle Nord-Ouest de la parcelle 112 à l’angle Sud-Ouest de la parcelle 93, la limite Ouest de la parcelle 93 prolongée jusqu’à sa rencontre avec la limite commune des sections H et I, cette limite jusqu’au torrent de Fontfreide.</text:p>
      <text:p text:style-name="P416">Parcelles n°93, 95-103, 105-113, 127-129, 203-216, 257-257, 261, 451-455, 457, 468-471, 502-521 section H, 83-111, 165-169, 321-353, 355-362, 395-399 section I.</text:p>
      <text:p text:style-name="P416"/>
      <text:p text:style-name="P650">Calvaire de Saint-Flour</text:p>
      <text:p text:style-name="P417">Protégé le 2 février 1943</text:p>
      <text:p text:style-name="P417">Le calvaire et ses abords, comprenant les parcelles 492 à 495, 520 à 524 section A.</text:p>
      <text:p text:style-name="P417">En ce qui concerne les immeubles bâtis, la mesure s’applique aux façades, élévations et toitures.</text:p>
      <text:p text:style-name="P417"/>
      <text:p text:style-name="P650">Promenade Spy des Ternes</text:p>
      <text:p text:style-name="P417">Protégé le 22 janvier 1947</text:p>
      <text:p text:style-name="P417">L’ensemble formé par la promenade Spy des Ternes délimité par:</text:p>
      <text:p text:style-name="P417">Au Nord, le chemin de Fraissine au Faubourg.</text:p>
      <text:p text:style-name="P417">À l’Est, façades des immeubles situés en bordures de la promenade (limites des parcelles 25, 24).</text:p>
      <text:p text:style-name="P417">Au Sud, rue des Lacs.</text:p>
      <text:p text:style-name="P417">À l’Ouest, les clôtures extérieures de la promenade (limite Ouest) de la parcelle 21.</text:p>
      <text:p text:style-name="P417">Parcelles visées: 21, 23, 24, 25 section H.</text:p>
      <text:p text:style-name="P465"/>
      <text:p text:style-name="P982"><text:soft-page-break/>SAINT-GEORGES</text:p>
      <text:p text:style-name="P985"/>
      <text:p text:style-name="P123">Monument classé</text:p>
      <text:p text:style-name="P725">Dolmen du Chausse</text:p>
      <text:p text:style-name="P418">En totalité (cad. BP 158): classement par arrêté du 22 mai 1980</text:p>
      <text:p text:style-name="P418"/>
      <text:p text:style-name="P1031">Monument inscrit</text:p>
      <text:p text:style-name="P699">Château de <text:span text:style-name="T93">V</text:span>arillettes</text:p>
      <text:p text:style-name="P465">Façades et toitures du corps de logis principal (cad. AL 75): inscription par arrêté du 26 mars 1982</text:p>
      <text:p text:style-name="P465"/>
      <text:p text:style-name="P1063"><text:span text:style-name="T117">Tumuli de la Chau</text:span></text:p>
      <text:p text:style-name="P910">Les trois tumuli (cad. ZH 3, 33 ; ZE 24) : inscription par arrêté du 21 septembre 2010</text:p>
      <text:p text:style-name="P907"/>
      <text:p text:style-name="P153">SAINT GÉRONS</text:p>
      <text:p text:style-name="P1017"/>
      <text:p text:style-name="P77">Monument classé</text:p>
      <text:p text:style-name="P651">Église de Laroquebrou</text:p>
      <text:p text:style-name="P419">Voir la commune de LAROQUEBROU</text:p>
      <text:p text:style-name="P419"/>
      <text:p text:style-name="P87">Monument inscrit</text:p>
      <text:p text:style-name="P651">Hôtel de Ville de Laroquebrou</text:p>
      <text:p text:style-name="P419">Voie la commune de LAROQUEBROU</text:p>
      <text:p text:style-name="P419"/>
      <text:p text:style-name="P651">Ancien château de La Roquebrou</text:p>
      <text:p text:style-name="P419">Voir la commune de LAROQUEBROU</text:p>
      <text:p text:style-name="P419"/>
      <text:p text:style-name="P151">SAINT-HIPPOLYTE</text:p>
      <text:p text:style-name="P1018"/>
      <text:p text:style-name="P89">Monument inscrit</text:p>
      <text:p text:style-name="P897">Église Saint-Hippolyte</text:p>
      <text:p text:style-name="P898">En totalité: <text:span text:style-name="T204">i</text:span>nscription par arrêté du 16 mars 1934</text:p>
      <text:p text:style-name="P900">Château d’Ecorolles</text:p>
      <text:p text:style-name="P899">Voir la commune de CHEYLADE</text:p>
      <text:p text:style-name="P553"/>
      <text:p text:style-name="P18">SAINT ILLIDE</text:p>
      <text:p text:style-name="P914"/>
      <text:p text:style-name="P92">Monument inscrit</text:p>
      <text:p text:style-name="P652">Église de Saint Cirgues de Malbert</text:p>
      <text:p text:style-name="P420">Voir la commune de SAINT CIRGUES DE MALBERT</text:p>
      <text:p text:style-name="P420"><text:soft-page-break/></text:p>
      <text:p text:style-name="P693">Chapelle d’Albart</text:p>
      <text:p text:style-name="P420">La chapelle en totalité, y compris les peintures du chœur (cad. AB 140): inscription par arrêté du 26 février 2013</text:p>
      <text:p text:style-name="P420"/>
      <text:p text:style-name="P983">SAINT JACQUES DES BLATS</text:p>
      <text:p text:style-name="P984"/>
      <text:p text:style-name="P101">Site classé</text:p>
      <text:p text:style-name="P653">Monts du Cantal:</text:p>
      <text:p text:style-name="P421">P<text:span text:style-name="T205">rotégé le 23 octobre 1985</text:span></text:p>
      <text:p text:style-name="P422">L’ensemble formé par le massif cantalien sur les communes de Saint Jacques des Blats, Mandailles, Dienne, Laveissière, Lavigerie, Le Claux, Le Falgoux, Le Fau, Saint Paul de Salers et Saint Projet de Salers tel qu’il est délimité et comprenant les sections et parcelles suivantes:</text:p>
      <text:p text:style-name="P422">Saint Jacques de Blats: section A1-n°1 à 7 incluses et 496; section A2-n°129 à 136, 140 à 142 incluses.</text:p>
      <text:p text:style-name="P422"/>
      <text:p text:style-name="P1019">SAINT-JULIEN-DE- TOURSAC</text:p>
      <text:p text:style-name="P1018"/>
      <text:p text:style-name="P90">Monument inscrit</text:p>
      <text:p text:style-name="P699">Château-fort de Naucaze</text:p>
      <text:p text:style-name="P465">En totalité, y compris son enceinte extérieure, ses dépendances comprenant la grange-écurie, ainsi que tous les vestiges enfouis (cad. ZA 225, 226, 227, 228): inscription par arrêté du 19 mai 2003</text:p>
      <text:p text:style-name="P553"/>
      <text:p text:style-name="P977">SAINT-JUST</text:p>
      <text:p text:style-name="P1020"/>
      <text:p text:style-name="P90">Monument inscrit</text:p>
      <text:p text:style-name="P699">Croix (sur la place)</text:p>
      <text:p text:style-name="P465">En totalité: inscription par arrêté du 21 août 1992</text:p>
      <text:p text:style-name="P465"/>
      <text:p text:style-name="P699">Ferme d’Estrémiac</text:p>
      <text:p text:style-name="P465">En totalité, comprenant le logis avec ses cheminées, lits clos, boiseries, potager, souillarde, les granges-étables avec leurs stabulations, la maison du fermier avec son four, la porcherie, ainsi que la cour avec ses clôtures et sa croix (cad. B 196, 197): inscription par arrêté du 18 novembre 2002</text:p>
      <text:p text:style-name="P465"/>
      <text:p text:style-name="P1022">SAINT-MAMET-LA-SALVETAT</text:p>
      <text:p text:style-name="P1021"/>
      <text:p text:style-name="P91">Monument inscrit</text:p>
      <text:p text:style-name="P699"><text:span text:style-name="T206">Église</text:span> de La Salvetat</text:p>
      <text:p text:style-name="P465">Façades et toitures de l’église Saint-Jean-Baptiste (cad. K 180): inscription par arrêté du 31 décembre 1980</text:p>
      <text:p text:style-name="P465"/>
      <text:p text:style-name="P465"/>
      <text:p text:style-name="P654"><text:soft-page-break/>Ancienne maison du Commandeur</text:p>
      <text:p text:style-name="P423">Façades et toitures (cad. K 181): inscription par arrêté du 31 décembre 1980</text:p>
      <text:p text:style-name="P423"/>
      <text:p text:style-name="P654">Château de Veyrières</text:p>
      <text:p text:style-name="P423">Voir la commune de SANSAC DE MARMIESSE</text:p>
      <text:p text:style-name="P423"/>
      <text:p text:style-name="P654">Église de Sansac de Marmiesse</text:p>
      <text:p text:style-name="P423">Voir la commune de SANSAC DE MARMIESSE</text:p>
      <text:p text:style-name="P423"/>
      <text:p text:style-name="P654">Manoir de la Plaze</text:p>
      <text:p text:style-name="P423">Voir la commune de OMPS</text:p>
      <text:p text:style-name="P500"/>
      <text:p text:style-name="P48">SAINT MARTIN CANTALES</text:p>
      <text:p text:style-name="P51"/>
      <text:p text:style-name="P144"><text:span text:style-name="T259">Monument </text:span><text:span text:style-name="T260">classé</text:span></text:p>
      <text:p text:style-name="P868">Château de Branzac</text:p>
      <text:p text:style-name="P424">Voir la commune de PLEAUX</text:p>
      <text:p text:style-name="P953"/>
      <text:p text:style-name="P93">Monument inscrit</text:p>
      <text:p text:style-name="P726">Église Saint-Martin</text:p>
      <text:p text:style-name="P465">En totalité: inscription par arrêté du 8 mai 1926</text:p>
      <text:p text:style-name="P465"/>
      <text:p text:style-name="P88"><text:span text:style-name="T207">Site</text:span> inscrit</text:p>
      <text:p text:style-name="P655">Site de Notre Dame du château</text:p>
      <text:p text:style-name="P441">Protégé le 01 février 1934</text:p>
      <text:p text:style-name="P441">Le site de Notre Dame du château comprenant les parcelles de terrain figurant au cadastre de la commune de Saint Christophe sous les numéros 493 à 538 section D, et au cadastre de la commune de Saint Martin Cantalès sous les numéros 1 à 8 section A et 56 à 59 section B.</text:p>
      <text:p text:style-name="P441"/>
      <text:p text:style-name="P734">Site de Notre Dame du château</text:p>
      <text:p text:style-name="P443">Voir la commune de PLEAUX</text:p>
      <text:p text:style-name="P465"/>
      <text:p text:style-name="P982">SAINT-MARTIN-SOUS-VIGOUROUX</text:p>
      <text:p text:style-name="P7"/>
      <text:p text:style-name="P276">Monument inscrit</text:p>
      <text:p text:style-name="P699">Château de Lescure</text:p>
      <text:p text:style-name="P492">En totalité, y compris la terrasse, les vestiges de l’enceinte extérieure et les pièces suivantes avec leur décor: les trois salles du donjon avec leurs cheminées, la salle-à-manger avec ses boiseries, les chambres du premier étage du logis avec leurs cheminées à trumeau, la cuisine des communs (cad C 140, 143): inscription par arrêté du 13 février 1995.</text:p>
      <text:p text:style-name="P465"><text:soft-page-break/></text:p>
      <text:p text:style-name="P699">Château de Vigouroux</text:p>
      <text:p text:style-name="P887">En totalité, y compris la clôture de la cour, la cheminée du grand salon du premier étage, les boiseries du deuxième étage avec leurs papiers peints Directoire, et le décor des trois pièces suivantes de l’aile du 18ᵉ siècle: petit salon, chambre à alcôve verte et chambre à alcôve bleue (cad. AD 90): inscription par arrêté du 30 juin 1987</text:p>
      <text:p text:style-name="P465"/>
      <text:p text:style-name="P699">Église Saint-Martin</text:p>
      <text:p text:style-name="P465">En totalité (cad. D 72): inscription par arrêté du 4 décembre 1968</text:p>
      <text:p text:style-name="P465"/>
      <text:p text:style-name="P1023">SAINT-MARTIN-VALMEROUX</text:p>
      <text:p text:style-name="P955"/>
      <text:p text:style-name="P209"><text:span text:style-name="T287">Monument </text:span><text:span text:style-name="T288">classé</text:span></text:p>
      <text:p text:style-name="P870">Église Saint-Martin</text:p>
      <text:p text:style-name="P454">En totalité: classement par liste de 1862</text:p>
      <text:p text:style-name="P955"/>
      <text:p text:style-name="P213">Monument <text:span text:style-name="T208">inscrit</text:span></text:p>
      <text:p text:style-name="P699">Château de Saint-Pol</text:p>
      <text:p text:style-name="P511">Façades et toitures (cad. AV 115): inscription par arrêté du 18 février 1971</text:p>
      <text:p text:style-name="P554"/>
      <text:p text:style-name="P869">Halle</text:p>
      <text:p text:style-name="P465">En totalité: inscription par arrêté du 10 septembre 1947</text:p>
      <text:p text:style-name="P465"/>
      <text:p text:style-name="P656">Tour de Leybros</text:p>
      <text:p text:style-name="P425">Voir la commune de SAINT BONNET DE SALERS</text:p>
      <text:p text:style-name="P656"/>
      <text:p text:style-name="P656">Château de Palmont</text:p>
      <text:p text:style-name="P425">Voir la commune de FONTANGES</text:p>
      <text:p text:style-name="P465"/>
      <text:p text:style-name="P1094"><text:span text:style-name="T338">SAINT-PAUL -DE-SALERS</text:span></text:p>
      <text:p text:style-name="P7"/>
      <text:p text:style-name="P214">Monument <text:span text:style-name="T208">classé</text:span></text:p>
      <text:p text:style-name="P657">Maison Sevestre</text:p>
      <text:p text:style-name="P456">Voir la commune de SALERS</text:p>
      <text:p text:style-name="P456"/>
      <text:p text:style-name="P657">Maison de la Ronade</text:p>
      <text:p text:style-name="P456">Voir la commune de SALERS</text:p>
      <text:p text:style-name="P456"/>
      <text:p text:style-name="P657">Maison de Flogeac</text:p>
      <text:p text:style-name="P456">Voir la commune de SALERS</text:p>
      <text:p text:style-name="P456"><text:soft-page-break/></text:p>
      <text:p text:style-name="P657">Maison de Bargues</text:p>
      <text:p text:style-name="P456">Voir la commune de SALERS</text:p>
      <text:p text:style-name="P456"/>
      <text:p text:style-name="P657">Beffroi de Salers</text:p>
      <text:p text:style-name="P456">Voir la commune de SALERS</text:p>
      <text:p text:style-name="P456"/>
      <text:p text:style-name="P657"><text:span text:style-name="T314">É</text:span>glise Saint Mathieu à Salers</text:p>
      <text:p text:style-name="P456">Voir la commune de SALERS</text:p>
      <text:p text:style-name="P455"/>
      <text:p text:style-name="P210"><text:span text:style-name="T287">Monument </text:span><text:span text:style-name="T289">inscrit</text:span></text:p>
      <text:p text:style-name="P742"><text:span text:style-name="T108">Église de S</text:span><text:span text:style-name="T102">aint-Paul </text:span><text:span text:style-name="T108">de Salers</text:span></text:p>
      <text:p text:style-name="P492">En totalité (cad. AE 100): inscription par arrêté du 19 mai 2003</text:p>
      <text:p text:style-name="P492"/>
      <text:p text:style-name="P1033">Bâtiment des haras</text:p>
      <text:p text:style-name="P1034">Voir la commune de SALERS</text:p>
      <text:p text:style-name="P1034"/>
      <text:p text:style-name="P1033">Maison cadastrée 205</text:p>
      <text:p text:style-name="P1034">Voir la commune de SALERS</text:p>
      <text:p text:style-name="P1034"/>
      <text:p text:style-name="P1033">Porte Martille</text:p>
      <text:p text:style-name="P1034">Voir la commune de SALERS</text:p>
      <text:p text:style-name="P1033">Maison de Flogeac</text:p>
      <text:p text:style-name="P1034">Voir la commune de SALERS</text:p>
      <text:p text:style-name="P1034"/>
      <text:p text:style-name="P1033">Maison de la Ronade</text:p>
      <text:p text:style-name="P1034">Voir la commune de SALERS</text:p>
      <text:p text:style-name="P1033">Maison cadastrée 248</text:p>
      <text:p text:style-name="P1034">Voir la commune de SALERS</text:p>
      <text:p text:style-name="P1034"/>
      <text:p text:style-name="P1033">Maison cadastrée 219</text:p>
      <text:p text:style-name="P1034">Voir la commune de SALERS</text:p>
      <text:p text:style-name="P1034"/>
      <text:p text:style-name="P1033">Maison Sevestre (Ancien Bailliage)</text:p>
      <text:p text:style-name="P1034">Voir la commune de SALERS</text:p>
      <text:p text:style-name="P1034"/>
      <text:p text:style-name="P1033">Maison cadastrée 201</text:p>
      <text:p text:style-name="P1034">Voir la commune de SALERS</text:p>
      <text:p text:style-name="P1034"><text:soft-page-break/></text:p>
      <text:p text:style-name="P1033">Porte datée de 1657</text:p>
      <text:p text:style-name="P1034">Voir la commune de SALERS</text:p>
      <text:p text:style-name="P1034"/>
      <text:p text:style-name="P1033">Château de la Bastide</text:p>
      <text:p text:style-name="P1034">Voir la commune de SALERS</text:p>
      <text:p text:style-name="P1034"/>
      <text:p text:style-name="P1033">Maison cadastrée 116</text:p>
      <text:p text:style-name="P1034">Voir la commune de SALERS</text:p>
      <text:p text:style-name="P1034"/>
      <text:p text:style-name="P1033">Maison des templiers à Salers</text:p>
      <text:p text:style-name="P1034">Voir la commune de SALERS</text:p>
      <text:p text:style-name="P1034"/>
      <text:p text:style-name="P1033">Hospice de Salers</text:p>
      <text:p text:style-name="P1034">Voir la commune de SALERS</text:p>
      <text:p text:style-name="P1034"/>
      <text:p text:style-name="P1033">Gendarmerie de Salers</text:p>
      <text:p text:style-name="P1034">Voir la commune de SALERS</text:p>
      <text:p text:style-name="P1034"/>
      <text:p text:style-name="P658">Maison cadastrée 211</text:p>
      <text:p text:style-name="P556">Voir la commune de SALERS</text:p>
      <text:p text:style-name="P556"/>
      <text:p text:style-name="P658">Château de Palmont</text:p>
      <text:p text:style-name="P556">Voir la commune de FONTANGES</text:p>
      <text:p text:style-name="P556"/>
      <text:p text:style-name="P1032">Site classé</text:p>
      <text:p text:style-name="P659">Monts du Cantal</text:p>
      <text:p text:style-name="P557">Protégé le 23 octobre 1985</text:p>
      <text:p text:style-name="P557">L’ensemble formé par le massif cantalien sur les communes de Saint-Jacques des Blats, Mandailles, Dienne, Laveissière, Lavigerie, Le Claux, Le Falgoux, Saint Paul de Salers et Saint Projet de Salers tel qu’il est délimité et comprenant les sections et parcelles suivantes:</text:p>
      <text:p text:style-name="P557">Saint Paul de Salers: section AP en entier, section AO – parcelles n°1 à 26 et n°40 à 47 incluses.</text:p>
      <text:p text:style-name="P465"/>
      <text:p text:style-name="P151">SAINT-PONCY</text:p>
      <text:p text:style-name="P7"/>
      <text:p text:style-name="P244">Monument inscrit</text:p>
      <text:p text:style-name="P699">Église Saint-Poncy</text:p>
      <text:p text:style-name="P465">En totalité: inscription par arrêté du 24 mai 1944</text:p>
      <text:p text:style-name="P465"><text:soft-page-break/></text:p>
      <text:p text:style-name="P19">SAINT PROJET DE SALERS</text:p>
      <text:p text:style-name="P7"/>
      <text:p text:style-name="P244">Site classé</text:p>
      <text:p text:style-name="P659">Monts du Cantal</text:p>
      <text:p text:style-name="P557">Protégé le 23 octobre 1985</text:p>
      <text:p text:style-name="P557">L’ensemble formé par le massif cantalien sur les communes de Saint-Jacques des Blats, Mandailles, Dienne, Laveissière, Lavigerie, Le Claux, Le Falgoux, Saint Paul de Salers et Saint Projet de Salers tel qu’il est délimité et comprenant les sections et parcelles suivantes:</text:p>
      <text:p text:style-name="P557">St Projet de Salers: section AN – en entier</text:p>
      <text:p text:style-name="P557"/>
      <text:p text:style-name="P151">SAINT-REMY-DE-CHAUDES-AIGUES</text:p>
      <text:p text:style-name="P7"/>
      <text:p text:style-name="P244">Monument inscrit</text:p>
      <text:p text:style-name="P699"><text:span text:style-name="T209">Église Saint</text:span>-Rémi</text:p>
      <text:p text:style-name="P465">En totalité (cad. A 251):inscription par arrêté du 10 octobre 1963</text:p>
      <text:p text:style-name="P465"/>
      <text:p text:style-name="P151">SAINT-SATURNIN</text:p>
      <text:p text:style-name="P7"/>
      <text:p text:style-name="P245">Monument inscrit</text:p>
      <text:p text:style-name="P699">Château de Combes</text:p>
      <text:p text:style-name="P465">Façades et toitures: inscription par arrêté du 16 septembre 1949</text:p>
      <text:p text:style-name="P465"/>
      <text:p text:style-name="P699">Château de Peyre<text:span text:style-name="T210">l</text:span>ade</text:p>
      <text:p text:style-name="P465">Façades et toitures: inscription par arrêté du 16 septembre 1949</text:p>
      <text:p text:style-name="P465"/>
      <text:p text:style-name="P699"><text:span text:style-name="T210">Église Sa</text:span>int-Saturnin</text:p>
      <text:p text:style-name="P502">En totalité (cad. F 242): inscription par arrêté du 4 décembre 1968</text:p>
      <text:p text:style-name="P465"/>
      <text:p text:style-name="P151">SAINT-SAURY</text:p>
      <text:p text:style-name="P7"/>
      <text:p text:style-name="P245">Monument inscrit</text:p>
      <text:p text:style-name="P699">Église Saint-Séverin</text:p>
      <text:p text:style-name="P502">En totalité (cad . AB 46):inscription par arrêté du 13 novembre 1980</text:p>
      <text:p text:style-name="P554"/>
      <text:p text:style-name="P554"/>
      <text:p text:style-name="P554"/>
      <text:p text:style-name="P554"/>
      <text:p text:style-name="P554"/>
      <text:p text:style-name="P48"><text:soft-page-break/>SAINT-SIMON</text:p>
      <text:p text:style-name="P39"/>
      <text:p text:style-name="P243">Monument inscrit</text:p>
      <text:p text:style-name="P869">Château de la Laubie</text:p>
      <text:p text:style-name="P492">En totalité, y compris les pièces suivantes avec leur décor: rez-de-chaussée: cuisine, office, salle à manger, grand salon vert, petit salon de Jeanne d’Arc; premier étage: chambre Louis XV, chambre Directoire, chambre à cheminée à étoile, chapelle; jardin avec ses terrasses et sa grille d’entrée (cad. AV 61, 64): inscription par arrêté du 7 décembre 1992</text:p>
      <text:p text:style-name="P465"/>
      <text:p text:style-name="P699">Château d’Oyez</text:p>
      <text:p text:style-name="P465">Façades et toitures (cad. AP 123): inscription par arrêté du 22 novembre 1972</text:p>
      <text:p text:style-name="P465"/>
      <text:p text:style-name="P699">Ferme du Martinet</text:p>
      <text:p text:style-name="P465">Façades et toitures de la grange à abside dite grange vieille (cad.AY. 62): inscription par arrêté du 1er août 1974</text:p>
      <text:p text:style-name="P465"/>
      <text:p text:style-name="P699">Tour de Saint-Géraud</text:p>
      <text:p text:style-name="P492">En totalité (intégrée à l’église) (cad. AX 143): inscription par arrêté du 3 décembre 1969</text:p>
      <text:p text:style-name="P465"/>
      <text:p text:style-name="P856">Château de Clavières</text:p>
      <text:p text:style-name="P558">Voir la commune de VELZIC</text:p>
      <text:p text:style-name="P558"/>
      <text:p text:style-name="P660">Château de Fabrègues</text:p>
      <text:p text:style-name="P558">Voir la commune de AURILLAC</text:p>
      <text:p text:style-name="P558"/>
      <text:p text:style-name="P245"><text:span text:style-name="T210">Site</text:span> inscrit</text:p>
      <text:p text:style-name="P661">Site du château de Lalaubie</text:p>
      <text:p text:style-name="P559">Protégé le 23 mai 1943</text:p>
      <text:p text:style-name="P559">L’ensemble formé par le château de La Laubie et la partie du village comprenant les parcelles cadastrales n°120 à 122, 225 à 231, 240 à 268, 303 à 317, section D.</text:p>
      <text:p text:style-name="P559">La délimitation du site s’établit comme suit:</text:p>
      <text:p text:style-name="P559">Au Sud, à partir de l’angle Sud-Ouest de la parcelle 317 et en direction de l’Est, le chemin de grande communication n°17</text:p>
      <text:p text:style-name="P559">À l’Est, le chemin de terre longeant les parcelles n°226, 227, 229, 230</text:p>
      <text:p text:style-name="P559">Au Nord, ce chemin puis les limites Nord et Est de la parcelle n°242, Nord et Ouest de la parcelle 240, Ouest de la parcelle 241, Nord des parcelles 243, 246, Est Nord et Ouest de la parcelle 306, Nord et Ouest de la parcelle 315</text:p>
      <text:p text:style-name="P559">À l’Ouest, le chemin de terre longeant les parcelles 314, 316, 122, la limite Ouest de la parcelle 121, la limite Sud de la parcelle 120, la limite Ouest de la parcelle 317 jusqu’au CGC 17 origine du périmètre.</text:p>
      <text:p text:style-name="P559">En ce qui concerne les immeubles bâtis, la mesure s’applique aux façades et toitures.</text:p>
      <text:p text:style-name="P559"/>
      <text:p text:style-name="P559"/>
      <text:p text:style-name="P151"><text:soft-page-break/>SAINT-URCIZE</text:p>
      <text:p text:style-name="P7"/>
      <text:p text:style-name="P246">Monument classé</text:p>
      <text:p text:style-name="P635">Église Saint-Michel</text:p>
      <text:p text:style-name="P465">En totalité: classement par arrêté du 22 décembre 1921</text:p>
      <text:p text:style-name="P499"/>
      <text:p text:style-name="P635"><text:span text:style-name="T211">P</text:span>lace de la mairie</text:p>
      <text:p text:style-name="P635">Maison Podevigne de Grandval</text:p>
      <text:p text:style-name="P504">En totalité, y compris ses décors et aménagements intérieurs, ainsi que la tour du Château (cad. C n<text:span text:style-name="T211">°</text:span>227): inscription par arrêté du 21 mai 2007</text:p>
      <text:p text:style-name="P554"/>
      <text:p text:style-name="P48">SAINT-VINCENT</text:p>
      <text:p text:style-name="P51"/>
      <text:p text:style-name="P211"><text:span text:style-name="T261">Monument </text:span><text:span text:style-name="T290">classé</text:span></text:p>
      <text:p text:style-name="P857">Cabanes dites "cases de Cotteuges "</text:p>
      <text:p text:style-name="P555">En totalité: classement par arrêté du 12 septembre 1924</text:p>
      <text:p text:style-name="P554"/>
      <text:p text:style-name="P743"><text:span text:style-name="T109">Église Saint</text:span><text:span text:style-name="T102">-Vincent</text:span></text:p>
      <text:p text:style-name="P555">En totalité: classement par arrêté du 9 janvier 1930</text:p>
      <text:p text:style-name="P554"/>
      <text:p text:style-name="P241"><text:span text:style-name="T121">Monument </text:span><text:span text:style-name="T124">inscrit</text:span></text:p>
      <text:p text:style-name="P869">Château de Chanterelle</text:p>
      <text:p text:style-name="P465">En totalité: inscription par arrêté du 5 juin 1946</text:p>
      <text:p text:style-name="P465"/>
      <text:p text:style-name="P869">Château de la Borie</text:p>
      <text:p text:style-name="P488">Façades et toitures: portail armorié du jardin, pièces suivantes avec leur décor: au rez-de-chaussée, grande salle au plafond peint à la française, au premier étage, chambre du Pélican et chambre de la Madeleine (cad. Al 258): inscription par arrêté du 1er juillet 1986</text:p>
      <text:p text:style-name="P465"/>
      <text:p text:style-name="P1024">SALERS <text:span text:style-name="T320">– </text:span><text:span text:style-name="T325">AVAP -</text:span></text:p>
      <text:p text:style-name="P7"/>
      <text:p text:style-name="P266">Monument classé</text:p>
      <text:p text:style-name="P878"><text:span text:style-name="T212">P</text:span>lace Tyssandier d’Escous</text:p>
      <text:p text:style-name="P744"><text:span text:style-name="T102">Maison Valens </text:span><text:span text:style-name="T110">dite Maison Sevestre, </text:span><text:span text:style-name="T102">dite "du Bailliage»</text:span></text:p>
      <text:p text:style-name="P476">Façades et toitures: classement par arrêté du 18 février 1930.</text:p>
      <text:p text:style-name="P476">Reste de l’édifice: inscription par arrêté du 19 mai 1927.</text:p>
      <text:p text:style-name="P465"/>
      <text:p text:style-name="P699">Église Saint-Matthieu</text:p>
      <text:p text:style-name="P465">En totalité (cad. A 133): classement par arrêté du 21 mars 1994</text:p>
      <text:p text:style-name="P465"/>
      <text:p text:style-name="P635"><text:soft-page-break/>Fortifications d’agglomération</text:p>
      <text:p text:style-name="P662">Beffroi</text:p>
      <text:p text:style-name="P494"><text:span text:style-name="T212">C</text:span>lassement par arrêté du 29 janvier 1929</text:p>
      <text:p text:style-name="P494"/>
      <text:p text:style-name="P854"><text:span text:style-name="T212">R</text:span>ue du Couvent</text:p>
      <text:p text:style-name="P854">Maison de Bargues</text:p>
      <text:p text:style-name="P494">Façades et toitures ainsi que le passage voûté: classement par arrêté du 21 décembre 1951</text:p>
      <text:p text:style-name="P494"/>
      <text:p text:style-name="P854"><text:span text:style-name="T212">P</text:span>lace Tyssandier d’Escous</text:p>
      <text:p text:style-name="P637">Maison de Flogeac</text:p>
      <text:p text:style-name="P476">Façades et toitures: classement par arrêté du 19 juillet 1929.</text:p>
      <text:p text:style-name="P476">Reste de l’édifice: inscription par arrêté du 19 mai 1927.</text:p>
      <text:p text:style-name="P476"/>
      <text:p text:style-name="P637"><text:span text:style-name="T212">P</text:span>lace Tyssandier d’Escous</text:p>
      <text:p text:style-name="P637">Maison de la Ronade</text:p>
      <text:p text:style-name="P476">Façades et toitures: classement par arrêté du 8 mars 1929.</text:p>
      <text:p text:style-name="P494">Reste de l’édifice: inscription par arrêté du 19 mai 1927</text:p>
      <text:p text:style-name="P494"/>
      <text:p text:style-name="P1091"><text:span text:style-name="T123">Monument </text:span><text:span text:style-name="T124">inscrit</text:span></text:p>
      <text:p text:style-name="P664">Place Tyssandier d’Escous</text:p>
      <text:p text:style-name="P664">Maison cadastrée 118</text:p>
      <text:p text:style-name="P560">Protégé le 29 juin 1951</text:p>
      <text:p text:style-name="P560">La façade, la toiture et la menuiserie de la porte (parcelle 118).</text:p>
      <text:p text:style-name="P810">Attention: cette parcelle n’existe pas.</text:p>
      <text:p text:style-name="P494"/>
      <text:p text:style-name="P665">Gendarmerie de Salers, <text:span text:style-name="T215">maison dite «du président», ancien Hôtel Dieu</text:span></text:p>
      <text:p text:style-name="P561">Protégé le 26 octobre 1925</text:p>
      <text:p text:style-name="P561">La façade de la gendarmerie.</text:p>
      <text:p text:style-name="P495"/>
      <text:p text:style-name="P663">Porte de la Martille</text:p>
      <text:p text:style-name="P496"><text:span text:style-name="T213">I</text:span>nscription par arrêté du 4 décembre 1925</text:p>
      <text:p text:style-name="P465"/>
      <text:p text:style-name="P864">Hospice</text:p>
      <text:p text:style-name="P885">Façade de la chapelle: Façade de l’hospice</text:p>
      <text:p text:style-name="P485">Escalier en bois avec sa rampe: inscription par arrêté du 29 juin 1951</text:p>
      <text:p text:style-name="P465"/>
      <text:p text:style-name="P851">Maison des Templiers</text:p>
      <text:p text:style-name="P465">En totalité: inscription par arrêté du 19 mai 1927</text:p>
      <text:p text:style-name="P465"><text:soft-page-break/></text:p>
      <text:p text:style-name="P851"><text:span text:style-name="T214">A</text:span>venue de Barouze</text:p>
      <text:p text:style-name="P851">Maison dite Château de la Bastide</text:p>
      <text:p text:style-name="P635"/>
      <text:p text:style-name="P888">Porte cochère et façades et toitures (cad. A 300): inscription par arrêtés du 29 mai 1951 et du 20 mai 1964</text:p>
      <text:p text:style-name="P492"/>
      <text:p text:style-name="P666">Maison de Flogeac</text:p>
      <text:p text:style-name="P562">Protégé le 19 mai 1927</text:p>
      <text:p text:style-name="P562">Inscrite en totalité (sauf les parties classées).</text:p>
      <text:p text:style-name="P554"/>
      <text:p text:style-name="P857"><text:span text:style-name="T214">R</text:span><draw:frame draw:style-name="fr4" draw:name="Cadre12" text:anchor-type="char" svg:x="0cm" svg:width="0.053cm" draw:z-index="1"><draw:text-box fo:min-height="1.005cm"><text:p text:style-name="Text_20_body"><draw:frame draw:style-name="fr5" draw:name="images10" text:anchor-type="as-char" svg:width="0.053cm" svg:height="1.005cm" draw:z-index="2"><draw:image xlink:href="../../../../../C:%5CUsers%5CSANDRI~1.VER%5CAppData%5CLocal%5CTemp%5Cmsohtml1%5C01%5Cclip_image001.gif" xlink:type="simple" xlink:show="embed" xlink:actuate="onLoad"/></draw:frame></text:p></draw:text-box></draw:frame>ue du Couvent</text:p>
      <text:p text:style-name="P635">Maison <text:span text:style-name="T214">cadastrée 116</text:span></text:p>
      <text:p text:style-name="P465">Façade et toiture (cad. A 116): inscription par arrêté du 29 juin 1951</text:p>
      <text:p text:style-name="P465"/>
      <text:p text:style-name="P635"><text:span text:style-name="T212">R</text:span>ue de la Martille</text:p>
      <text:p text:style-name="P635">Maison <text:span text:style-name="T214">cadastrée 201</text:span></text:p>
      <text:p text:style-name="P434">Protégé le 29 juin 1951</text:p>
      <text:p text:style-name="P875">La façade, la toiture et le vantail de la maison sise rue de la Martille (parcelle n°201).</text:p>
      <text:p text:style-name="P635"/>
      <text:p text:style-name="P667">Porte datée de 1657</text:p>
      <text:p text:style-name="P465">Porte datée de 1657, y compris le vantail: inscription par arrêté du 29 juin 1951</text:p>
      <text:p text:style-name="P465"/>
      <text:p text:style-name="P635"><text:span text:style-name="T212">R</text:span>ue de la Martille</text:p>
      <text:p text:style-name="P635">Maison Bertrandy</text:p>
      <text:p text:style-name="P465">En totalité, y compris ses décors intérieurs (cad. A 201): inscription par arrêté du 10 février 2010</text:p>
      <text:p text:style-name="P465"/>
      <text:p text:style-name="P879"><text:span text:style-name="T212">P</text:span>lace Tyssandier d’Escous</text:p>
      <text:p text:style-name="P745"><text:span text:style-name="T102">Maison Valens </text:span><text:span text:style-name="T110">dite Maison Sevestre, </text:span><text:span text:style-name="T102">dite «du Bailliage»</text:span></text:p>
      <text:p text:style-name="P477">Façades et toitures: classement par arrêté du 18 février 1930</text:p>
      <text:p text:style-name="P884">Reste de l’édifice: inscription par arrêté du 19 mai 1927.</text:p>
      <text:p text:style-name="P465"/>
      <text:p text:style-name="P851">Rue du Beffroi</text:p>
      <text:p text:style-name="P851">Ancien Hôtel-Dieu</text:p>
      <text:p text:style-name="P882">Façade: inscription par arrêté du 26 octobre 1925</text:p>
      <text:p text:style-name="P465"/>
      <text:p text:style-name="P851"><text:span text:style-name="T212">R</text:span>ue des Templiers</text:p>
      <text:p text:style-name="P851">Maison</text:p>
      <text:p text:style-name="P465">Façade et toiture (cad. A 248): inscription par arrêté du 22 novembre 1972</text:p>
      <text:p text:style-name="P465"><text:soft-page-break/></text:p>
      <text:p text:style-name="P851"><text:span text:style-name="T212">R</text:span>ue des Templiers</text:p>
      <text:p text:style-name="P851">Maison d’Olivier</text:p>
      <text:p text:style-name="P635"/>
      <text:p text:style-name="P882">Façade, toiture et menuiserie de la porte (cad. A 219): inscription par arrêté du 29 juin 1951</text:p>
      <text:p text:style-name="P465"/>
      <text:p text:style-name="P851"><text:span text:style-name="T214">P</text:span>lace Tyssandier d’Escous</text:p>
      <text:p text:style-name="P851">Maison de Lafarge</text:p>
      <text:p text:style-name="P465">Façades et toitures (cad. A 211): inscription par arrêté du 8 mai 1973</text:p>
      <text:p text:style-name="P465"/>
      <text:p text:style-name="P851"><text:span text:style-name="T214">P</text:span>lace Tyssandier d’Escous</text:p>
      <text:p text:style-name="P635">Maison des Haras</text:p>
      <text:p text:style-name="P465">Façade et toiture (cad. A 185): inscription par arrêté du 29 juin 1951</text:p>
      <text:p text:style-name="P465"/>
      <text:p text:style-name="P465"><text:span text:style-name="T116">P</text:span><text:span text:style-name="T115">lace Tyssandier d’Escous</text:span></text:p>
      <text:p text:style-name="P635">Maison Lacombe</text:p>
      <text:p text:style-name="P465">Façade, toiture, menuiseries des portes et des fenêtres (cad. A 205: inscription par arrêté du 29 juin 1951</text:p>
      <text:p text:style-name="P465"/>
      <text:p text:style-name="P638"><text:span text:style-name="T212">P</text:span>lace Tyssandier d’Escous</text:p>
      <text:p text:style-name="P638">Maison de la Ronade</text:p>
      <text:p text:style-name="P478">Façades et toitures: classement par arrêté du 8 mars 1929.</text:p>
      <text:p text:style-name="P497">Reste de l’édifice: inscription par arrêté du 19 mai 1927</text:p>
      <text:p text:style-name="P7"/>
      <text:p text:style-name="P228"><text:span text:style-name="T126">Site</text:span><text:span text:style-name="T123"> </text:span><text:span text:style-name="T124">inscrit</text:span></text:p>
      <text:p text:style-name="P858">Site de Salers</text:p>
      <text:p text:style-name="P563">Protégé le 11 février 1943</text:p>
      <text:p text:style-name="P563">L’ensemble urbain comprenant les parcelles cadastrales n°1 à 83, 94 à 322, section A.</text:p>
      <text:p text:style-name="P563">La mesure s’applique aux façades, élévations et toitures, en ce qui concerne les immeubles bâtis; elle vise également la route nationale n°680 dans la traversée du site et les rues, chemins, places, voies d’accès, ainsi que les fontaines et lavoirs.</text:p>
      <text:p text:style-name="P563">Elle exclut de l’inscription la chapelle Notre Dame de Lorette avec ses abords.</text:p>
      <text:p text:style-name="P465"/>
      <text:p text:style-name="P151">SALINS</text:p>
      <text:p text:style-name="P43"/>
      <text:p text:style-name="P281"><text:span text:style-name="T123">Monument </text:span><text:span text:style-name="T124">inscrit</text:span></text:p>
      <text:p text:style-name="P869">Château de Mazerolles</text:p>
      <text:p text:style-name="P465">En totalité, y compris ses décors intérieurs (salle-à-manger, salon de Triton, chapelle, salles du donjon, chambre bleue, chambre jaune à alcôve), ainsi que ses communs, son pigeonnier, et son jardin avec ses terrasses (cad. A 349, 387, 388, 393): inscription par arrêté du 18 novembre 2002</text:p>
      <text:p text:style-name="P465"/>
      <text:p text:style-name="P699"><text:soft-page-break/>Église Saint-Pantaléon</text:p>
      <text:p text:style-name="P465">En totalité (cad.ZL 61): inscription par arrêté du 10 février 2010</text:p>
      <text:p text:style-name="P465"/>
      <text:p text:style-name="P215"><text:span text:style-name="T217">Site</text:span> <text:span text:style-name="T216">inscrit</text:span></text:p>
      <text:p text:style-name="P668">Site du château de Mazerolles</text:p>
      <text:p text:style-name="P426">Protégé le 20 juillet 1944</text:p>
      <text:p text:style-name="P426">L’ensemble formé par le château de Mazerolles, ses abords et son parc.</text:p>
      <text:p text:style-name="P426">Parcelles cadastrales visées: section A, 328, 347, 348, 348 bis à 354, 373, 386 à 390, 393.</text:p>
      <text:p text:style-name="P426">Délimitations: au Nord, chemin de Chambre à Salins de l’angle Nord-Ouest de la parcelle 386 à l’angle Nord Est de la parcelle 328; à l’Est, limites Est des parcelles 328 et 348; au Sud, la rivière l’Auze de l’angle Sud Est de la parcelle 348 au chemin de grande communication n°38; à l’Ouest, le CGC n°38 jusqu’à la parcelle 372, les limites Ouest de parcelles 348, 373, 387, 386 jusqu’au chemin de Chambre à Salins.</text:p>
      <text:p text:style-name="P426"/>
      <text:p text:style-name="P669">Site de la cascade de Salins</text:p>
      <text:p text:style-name="P427">Protégé le 13 septembre 1943</text:p>
      <text:p text:style-name="P427">La cascade, la rivière l’Auze, le ruisseau de Fageolle avec les abords, le tout comprenant les parcelles cadastrales n°241, 243, 244, 246, 247, 248, 253, 254, 255 section B et 47 section C.</text:p>
      <text:p text:style-name="P465"/>
      <text:p text:style-name="P151">SANSAC-DE-MARMIESSE</text:p>
      <text:p text:style-name="P289"/>
      <text:p text:style-name="P195"><text:span text:style-name="T291">Monument </text:span><text:span text:style-name="T292">inscrit</text:span></text:p>
      <text:p text:style-name="P699">Château de Veyrières</text:p>
      <text:p text:style-name="P465">Façades et toitures; escalier avec son couloir d’entrée, cheminée de l’ancienne cuisine, plafond peint du premier étage du donjon (cad. C 349): inscription par arrêté du 30 octobre 1987</text:p>
      <text:p text:style-name="P465"/>
      <text:p text:style-name="P699">Église Saint-Sauveur</text:p>
      <text:p text:style-name="P465">En totalité: inscription par arrêté du 1er juin 1927</text:p>
      <text:p text:style-name="P465"/>
      <text:p text:style-name="P151">SAUVAT</text:p>
      <text:p text:style-name="P290"/>
      <text:p text:style-name="P196"><text:span text:style-name="T291">Monument </text:span><text:span text:style-name="T292">inscrit</text:span></text:p>
      <text:p text:style-name="P699">Château-fort de Chavaniac</text:p>
      <text:p text:style-name="P465">Tour (cad. A 199): inscription par arrêté du 28 avril 1964</text:p>
      <text:p text:style-name="P465"/>
      <text:p text:style-name="P699">Église Saint-Martin</text:p>
      <text:p text:style-name="P465">En totalité (cad. A 240): inscription par arrêté du 23 décembre 19<text:span text:style-name="T147">6</text:span>8</text:p>
      <text:p text:style-name="P465"/>
      <text:p text:style-name="P465"/>
      <text:p text:style-name="P465"/>
      <text:p text:style-name="P465"/>
      <text:p text:style-name="P151"><text:soft-page-break/>SEGUR-LES-VI<text:span text:style-name="T218">L</text:span>LAS</text:p>
      <text:p text:style-name="P293"/>
      <text:p text:style-name="P196"><text:span text:style-name="T291">Monument </text:span><text:span text:style-name="T292">inscrit</text:span></text:p>
      <text:p text:style-name="P699">Fontaine (sur la place)</text:p>
      <text:p text:style-name="P465">En totalité: inscription par arrêté du 21 août 1992</text:p>
      <text:p text:style-name="P465"/>
      <text:p text:style-name="P151">SENEZERGUES</text:p>
      <text:p text:style-name="P43"/>
      <text:p text:style-name="P282"><text:span text:style-name="T123">Monument </text:span><text:span text:style-name="T124">inscrit</text:span></text:p>
      <text:p text:style-name="P699">Château</text:p>
      <text:p text:style-name="P465">En totalité: inscription par arrêté du 7 octobre 1931</text:p>
      <text:p text:style-name="P465"/>
      <text:p text:style-name="P151">SERIERS</text:p>
      <text:p text:style-name="P294"/>
      <text:p text:style-name="P197"><text:span text:style-name="T291">Monument </text:span><text:span text:style-name="T293">classé</text:span></text:p>
      <text:p text:style-name="P699">Dolmen de La Table au Loup</text:p>
      <text:p text:style-name="P465">En totalité (cad. D 108): classement par arrêté du 4 avril 1911</text:p>
      <text:p text:style-name="P465"/>
      <text:p text:style-name="P699">Menhir de Bargueyrac <text:span text:style-name="T219">dit Pierre Plantade</text:span></text:p>
      <text:p text:style-name="P465">En totalité (cad. F 27): classement par arrêté du 4 avril 1911</text:p>
      <text:p text:style-name="P465"/>
      <text:p text:style-name="P699">Menhir de La Croix Grosse</text:p>
      <text:p text:style-name="P465">En totalité (cad. C 48):classement par arrêté du 4 avril 1911</text:p>
      <text:p text:style-name="P465"/>
      <text:p text:style-name="P20">SIRAN</text:p>
      <text:p text:style-name="P7"/>
      <text:p text:style-name="P216">Monument <text:span text:style-name="T216">inscrit</text:span></text:p>
      <text:p text:style-name="P670">Domaine de Dilhac</text:p>
      <text:p text:style-name="P428">Voir la commune de MONTVERT</text:p>
      <text:p text:style-name="P465"/>
      <text:p text:style-name="P151">SOURNIAC</text:p>
      <text:p text:style-name="P294"/>
      <text:p text:style-name="P198"><text:span text:style-name="T291">Monument </text:span><text:span text:style-name="T292">inscrit</text:span></text:p>
      <text:p text:style-name="P699"><text:span text:style-name="T335">Chœur de la </text:span>Chapelle</text:p>
      <text:p text:style-name="P908">Totalité du chœur subsistant (cad. A 342): inscription par arrêté du 21 mars 1983</text:p>
      <text:p text:style-name="P465"/>
      <text:p text:style-name="P699">Château</text:p>
      <text:p text:style-name="P465">Façades et toitures, y compris celles de la chapelle (cad. A 308): inscription par arrêté du 8 mars 1983</text:p>
      <text:p text:style-name="P465"/>
      <text:p text:style-name="P229"><text:soft-page-break/><text:span text:style-name="T127">Site</text:span><text:span text:style-name="T123"> </text:span><text:span text:style-name="T124">inscrit</text:span></text:p>
      <text:p text:style-name="P671">Site du château de Sourniac</text:p>
      <text:p text:style-name="P429">Protégé le 14 janvier 1944</text:p>
      <text:p text:style-name="P429">Le site constitué par le château de Sourniac et ses abords.</text:p>
      <text:p text:style-name="P429">Parcelles cadastrales visées: 254, 255, 303, 306, 307, 308, 341 de la section A du cadastre.</text:p>
      <text:p text:style-name="P808">ATTENTION! L’arrêté mentionne la parcelle 224 au lieu de 254</text:p>
      <text:p text:style-name="P465"/>
      <text:p text:style-name="P151">TALIZAT</text:p>
      <text:p text:style-name="P299"/>
      <text:p text:style-name="P199"><text:span text:style-name="T291">Monument </text:span><text:span text:style-name="T294">classé</text:span></text:p>
      <text:p text:style-name="P699">Menhir de la Pierre Plantade</text:p>
      <text:p text:style-name="P465">En totalité (cad. C 680): classement par arrêté du 4 avril 1911</text:p>
      <text:p text:style-name="P102">Monument <text:span text:style-name="T216">inscrit</text:span></text:p>
      <text:p text:style-name="P672">Dolmen du Bardon</text:p>
      <text:p text:style-name="P430">Voir la commune de COLTINES</text:p>
      <text:p text:style-name="P465"/>
      <text:p text:style-name="P151">TERNES (LES)</text:p>
      <text:p text:style-name="P295"/>
      <text:p text:style-name="P200"><text:span text:style-name="T291">Monument </text:span><text:span text:style-name="T295">classé</text:span></text:p>
      <text:p text:style-name="P727">Grand dolmen dit la table au loup</text:p>
      <text:p text:style-name="P739">Voir la commune de SERIERS</text:p>
      <text:p text:style-name="P739"/>
      <text:p text:style-name="P727">Menhir de Bragueyrac dit Pierre Plantade</text:p>
      <text:p text:style-name="P739">Voir la commune de SERIERS</text:p>
      <text:p text:style-name="P735"/>
      <text:p text:style-name="P200"><text:span text:style-name="T291">Monument </text:span><text:span text:style-name="T292">inscrit</text:span></text:p>
      <text:p text:style-name="P699">Château</text:p>
      <text:p text:style-name="P465">En totalité, y compris ses décors intérieurs et ses jardins (cad. B no 853): inscription par arrêté du 07 avril 2008</text:p>
      <text:p text:style-name="P554"/>
      <text:p text:style-name="P869">Dolmen d’Al<text:span text:style-name="T220">l</text:span>euzet</text:p>
      <text:p text:style-name="P882">En totalité (cad. E1 265, 266): inscription par arrêté du 11 février 1986</text:p>
      <text:p text:style-name="P499"/>
      <text:p text:style-name="P864">Église Saint-Martin</text:p>
      <text:p text:style-name="P882">En totalité: inscription par arrêté du 8 mai 1926</text:p>
      <text:p text:style-name="P465"/>
      <text:p text:style-name="P465"/>
      <text:p text:style-name="P465"/>
      <text:p text:style-name="P465"/>
      <text:p text:style-name="P151"><text:soft-page-break/>THIEZAC</text:p>
      <text:p text:style-name="P302"/>
      <text:p text:style-name="P201"><text:span text:style-name="T291">Monument </text:span><text:span text:style-name="T296">classé</text:span></text:p>
      <text:p text:style-name="P864">Chapelle Notre-Dame de Consolation</text:p>
      <text:p text:style-name="P882">En totalité (cad. AP 102):classement par arrêté du 30 décembre 1980</text:p>
      <text:p text:style-name="P465"/>
      <text:p text:style-name="P230"><text:span text:style-name="T123">Monument </text:span><text:span text:style-name="T124">inscrit</text:span></text:p>
      <text:p text:style-name="P859">Église Saint-Martin</text:p>
      <text:p text:style-name="P479">En totalité (cad. AR 28):inscription par arrêté du 26 décembre 1976</text:p>
      <text:p text:style-name="P465"/>
      <text:p text:style-name="P217"><text:span text:style-name="T238">Site</text:span> <text:span text:style-name="T216">inscrit</text:span></text:p>
      <text:p text:style-name="P673">Site de la cascade du Pas de Cère</text:p>
      <text:p text:style-name="P431">Protégé le 28 janvier 1942</text:p>
      <text:p text:style-name="P431">La cascade du Pas de Cère</text:p>
      <text:p text:style-name="P673"/>
      <text:p text:style-name="P673">Site de la cascade du Faillitoux</text:p>
      <text:p text:style-name="P431">Protégé le 28 janvier 1942</text:p>
      <text:p text:style-name="P431">La cascade du Faillitoux</text:p>
      <text:p text:style-name="P673"/>
      <text:p text:style-name="P673">Site de la cascade de la Roucoule</text:p>
      <text:p text:style-name="P431">Protégé le 28 janvier 1942</text:p>
      <text:p text:style-name="P431">La cascade de la Roucoule</text:p>
      <text:p text:style-name="P465"/>
      <text:p text:style-name="P151">TOURNEMIRE</text:p>
      <text:p text:style-name="P7"/>
      <text:p text:style-name="P231"><text:span text:style-name="T123">Monument </text:span><text:span text:style-name="T128">classé</text:span></text:p>
      <text:p text:style-name="P742"><text:span text:style-name="T111">Domaine du </text:span><text:span text:style-name="T102">Château-fort d’Anjony</text:span></text:p>
      <text:p text:style-name="P480">Donjon: classement par arrêté du 26 mars 1942</text:p>
      <text:p text:style-name="P480">Aile du XVIIIe siècle avec ses pièces et leurs décors.</text:p>
      <text:p text:style-name="P486"><text:span text:style-name="T239">L</text:span>es bâtiments de communs, les jardins avec leurs terrasses</text:p>
      <text:p text:style-name="P486"><text:span text:style-name="T315">V</text:span>estiges du château de Tournemire (cad. B 4, 5, 6, 7, 8, 9): classement par arrêté du 4 février 2004</text:p>
      <text:p text:style-name="P465"/>
      <text:p text:style-name="P860">Église Saint-Jean-Baptiste</text:p>
      <text:p text:style-name="P465">En totalité: classement par arrêté du 13 mars 1944</text:p>
      <text:p text:style-name="P465"/>
      <text:p text:style-name="P674">Église de Girgols</text:p>
      <text:p text:style-name="P564">Voir la commune de Girgols</text:p>
      <text:p text:style-name="P564"/>
      <text:p text:style-name="P564"/>
      <text:p text:style-name="P223"><text:soft-page-break/>Monument inscrit:</text:p>
      <text:p text:style-name="P896"/>
      <text:p text:style-name="P695">Château de Faussanges</text:p>
      <text:p text:style-name="P462">Voir la commune de SAINT-CERNIN</text:p>
      <text:p text:style-name="P806"/>
      <text:p text:style-name="P124"><text:span text:style-name="T239">Site</text:span> <text:span text:style-name="T216">inscrit</text:span></text:p>
      <text:p text:style-name="P675">Site du château d’Anjony</text:p>
      <text:p text:style-name="P432">Protégé le 31 décembre 1942</text:p>
      <text:p text:style-name="P432">L’ensemble formé par le château d’Anjony et le village délimité comme suit:</text:p>
      <text:p text:style-name="P432">Au Nord, par la limite Nord des parcelles 24, 23, 22, la limite Sud des parcelles 19 et 20, la limite Nord des parcelles 15 et 14, le chemin longeant les parcelles 11, 10 et 10 bis</text:p>
      <text:p text:style-name="P432">A l’Ouest, par la limite Ouest de la parcelle 10, le chemin du château jusqu’au GC 60</text:p>
      <text:p text:style-name="P432">Au Sud, par le GC 60 jusqu’à l’angle Sud-Ouest de la parcelle 104, la limite Sud puis Ouest des parcelles 55, 91, 56 à 59, 54, 53, 32, 31 jusqu’à l’angle Nord Est de la parcelle 24, point d’origine du périmètre; et comprenant les parcelles cadastrales n°1, 1 bis, 2 à 10, 10 bis, 11 à 18, 22 à 24, 33 à 52, 60 à 72, 72 bis, 73 à 90, 158 à 161, 163 à 166.</text:p>
      <text:p text:style-name="P465"/>
      <text:p text:style-name="P151">TREMOUILLE</text:p>
      <text:p text:style-name="P1038"/>
      <text:p text:style-name="P232"><text:span text:style-name="T123">Monument </text:span><text:span text:style-name="T129">classé</text:span></text:p>
      <text:p text:style-name="P699">Église Saint-Martin</text:p>
      <text:p text:style-name="P465">En totalité (cad. AB 65): classement par arrêté du 30 décembre 1980</text:p>
      <text:p text:style-name="P57"><text:span text:style-name="T129">Site</text:span><text:span text:style-name="T123"> </text:span><text:span text:style-name="T124">inscrit</text:span></text:p>
      <text:p text:style-name="P676">Site des lacs de Lastioules et de la Crégut</text:p>
      <text:p text:style-name="P565">Protégé le 25 mars 1973</text:p>
      <text:p text:style-name="P565">L’ensemble formé par les lacs de Lastioules et de la Crégut ainsi que leurs abords, délimité comme suit dans le sens des aiguilles d’une montre:</text:p>
      <text:p text:style-name="P565">Au Nord, la ligne englobant les points situés à 300 mètres des rives du lac de Lastioules et du grand lac de la Crégut</text:p>
      <text:p text:style-name="P565">A l’Est, la ligne englobant les points situés à 300 mètres des rives du lac de la Crégut</text:p>
      <text:p text:style-name="P565">Au Sud et à l’Ouest, la ligne englobant les points situés à environ 300 mètres des rives du lac de Lastioules, puis la limite communale de Trémouille, puis la limite communale de Trémouille avec Marchal.</text:p>
      <text:p text:style-name="P465"/>
      <text:p text:style-name="P151">TRINITAT(LA)</text:p>
      <text:p text:style-name="P7"/>
      <text:p text:style-name="P233"><text:span text:style-name="T123">Monument </text:span><text:span text:style-name="T124">inscrit</text:span></text:p>
      <text:p text:style-name="P699">Église de la Sainte-Trinité</text:p>
      <text:p text:style-name="P465">En totalité: inscription par arrêté du 13 mai 1937</text:p>
      <text:p text:style-name="P465"/>
      <text:p text:style-name="P465"/>
      <text:p text:style-name="P465"/>
      <text:p text:style-name="P151"><text:soft-page-break/>TRIZAC</text:p>
      <text:p text:style-name="P913"/>
      <text:p text:style-name="P202"><text:span text:style-name="T291">Monument </text:span><text:span text:style-name="T297">classé</text:span></text:p>
      <text:p text:style-name="P699">Église Saint-Beauzire</text:p>
      <text:p text:style-name="P465">En totalité (cad. C 3 1): classement par arrêté du 3 avril 1969</text:p>
      <text:p text:style-name="P465"/>
      <text:p text:style-name="P677">Cases de Cotteuges</text:p>
      <text:p text:style-name="P566">Voir la commune de SAINT VINCENT DE SALERS</text:p>
      <text:p text:style-name="P465"/>
      <text:p text:style-name="P151">USSEL</text:p>
      <text:p text:style-name="P915"/>
      <text:p text:style-name="P218">Monument <text:span text:style-name="T216">inscrit</text:span></text:p>
      <text:p text:style-name="P699">Église Saint-Julien</text:p>
      <text:p text:style-name="P465">En totalité (cad. B 204): inscription par arrêté du 4 décembre 1968</text:p>
      <text:p text:style-name="P465"/>
      <text:p text:style-name="P1093">VAL D’ARCOMIE</text:p>
      <text:p text:style-name="P1089"/>
      <text:p text:style-name="P1090"><text:span text:style-name="T279">Monument </text:span><text:span text:style-name="T278">i</text:span><text:span text:style-name="T279">nscrit</text:span></text:p>
      <text:p text:style-name="P1057">Château de Longevialle</text:p>
      <text:p text:style-name="P1062">Façades, toitures et escalier (cad. 118): inscription par arrêté du 1er juillet 1986.</text:p>
      <text:p text:style-name="P1062"/>
      <text:p text:style-name="P1057">Château de Pompignac</text:p>
      <text:p text:style-name="P1062">En totalité: inscription par arrêté du 1er octobre 1941.</text:p>
      <text:p text:style-name="P1062"/>
      <text:p text:style-name="P1057">Ferme Allègre dite Maison du Paysan</text:p>
      <text:p text:style-name="P1062">En totalité, y compris les cheminées, les lits clos, la souillarde et tous les aménagements intérieurs (cad. AC 40): inscription par arrêté du 12 février 1987.</text:p>
      <text:p text:style-name="P1062"/>
      <text:p text:style-name="P1057">Ferme Torrette dite «La Vieille Maison»</text:p>
      <text:p text:style-name="P1062">En totalité, y compris le logis avec ses intérieurs (cuisine avec ses lits clos et son prie-Dieu, salle-à-manger avec ses boiseries, salon avec son papier peint panoramique, chambre à alcôve aux peintures, chambre au médaillon, chambre à alcôve grise), la ferme, la bergerie, les granges-étables, le porche de jardin, le four, les abreuvoirs, les latrines, la fontaine, le portail <text:span text:style-name="T257">d’</text:span>entrée, la cour avec son cailloutis, le jardin (cad. AC 42, 43, 46 et 47): inscription par arrêté du 19 mai 2003.</text:p>
      <text:p text:style-name="P1062"/>
      <text:p text:style-name="P1057">Viaduc de Garabit</text:p>
      <text:p text:style-name="P1062">En totalité: inscription par arrêté du 14 septembre 1965.</text:p>
      <text:p text:style-name="P1062"/>
      <text:p text:style-name="P1055">Maison Roudil</text:p>
      <text:p text:style-name="P1067">Voir la commune de CHALIERS.</text:p>
      <text:p text:style-name="P1067"/>
      <text:p text:style-name="P1055"><text:soft-page-break/>Église de Chaliers</text:p>
      <text:p text:style-name="P1067">Voir la commune de C<text:span text:style-name="T183">HALIERS</text:span></text:p>
      <text:p text:style-name="P1067"/>
      <text:p text:style-name="P1057">Château du Chassan</text:p>
      <text:p text:style-name="P1066">Voir la commune de FAVEROLLES</text:p>
      <text:p text:style-name="P1062"/>
      <text:p text:style-name="P1062"><text:span text:style-name="T113">Croix de Montchanson</text:span></text:p>
      <text:p text:style-name="P1052"><text:span text:style-name="T337">V</text:span>oir la commune de FAVEROLLES</text:p>
      <text:p text:style-name="P1052"/>
      <text:p text:style-name="P1057">Croix (sur la place <text:span text:style-name="T336">de Saint-Just</text:span>)</text:p>
      <text:p text:style-name="P1065">Voir la commune de Saint-Just</text:p>
      <text:p text:style-name="P1062"/>
      <text:p text:style-name="P1057">Ferme d’Estrémiac</text:p>
      <text:p text:style-name="P1052">Voir la commune de Saint-Just</text:p>
      <text:p text:style-name="P465"/>
      <text:p text:style-name="P151">VALUEJOLS</text:p>
      <text:p text:style-name="P1039"/>
      <text:p text:style-name="P234"><text:span text:style-name="T123">Monument </text:span><text:span text:style-name="T124">inscrit</text:span></text:p>
      <text:p text:style-name="P699">Église Saint-Saturnin</text:p>
      <text:p text:style-name="P465">En totalité: inscription par arrêté du 25 juin 1928</text:p>
      <text:p text:style-name="P465"/>
      <text:p text:style-name="P21">VAULMIER (LE)</text:p>
      <text:p text:style-name="P7"/>
      <text:p text:style-name="P219">Monument <text:span text:style-name="T240">classé</text:span></text:p>
      <text:p text:style-name="P678">Cases de Cotteuges</text:p>
      <text:p text:style-name="P457">Voir la commune de SAINT VINCENT DE SALERS</text:p>
      <text:p text:style-name="P457"/>
      <text:p text:style-name="P151">VEBRET</text:p>
      <text:p text:style-name="P7"/>
      <text:p text:style-name="P234"><text:span text:style-name="T123">Monument </text:span><text:span text:style-name="T130">classé</text:span></text:p>
      <text:p text:style-name="P711">Croix (située sur la place)</text:p>
      <text:p text:style-name="P481">En totalité: classement par arrêté du 29 juillet 1963</text:p>
      <text:p text:style-name="P481"/>
      <text:p text:style-name="P711">Église Saint-Maurice</text:p>
      <text:p text:style-name="P481">En totalité: classement par arrêté du 30 avril 1930</text:p>
      <text:p text:style-name="P481"/>
      <text:p text:style-name="P679">Chapelle de Notre Dame du Roc-Vignonnet</text:p>
      <text:p text:style-name="P567">Voir la commune de ANTIGNAC</text:p>
      <text:p text:style-name="P465"/>
      <text:p text:style-name="P234"><text:soft-page-break/><text:span text:style-name="T123">Monument </text:span><text:span text:style-name="T124">inscrit</text:span></text:p>
      <text:p text:style-name="P699">Château-fort de Couzan</text:p>
      <text:p text:style-name="P568">En totalité, y compris les pièces suivantes avec leur décor: grand escalier et ses vestibules, salle du rez-de-chaussée, chapelle, grand et petit salon, salle-à-manger, bibliothèque (cad. ZD 34) :inscription par arrêté du 25 novembre 1994.</text:p>
      <text:p text:style-name="P465"/>
      <text:p text:style-name="P680">Église de Chastel Marlhac</text:p>
      <text:p text:style-name="P569">Voir la commune de LE MONTEIL</text:p>
      <text:p text:style-name="P465"/>
      <text:p text:style-name="P1092"><text:span text:style-name="T134">Site</text:span><text:span text:style-name="T123"> </text:span><text:span text:style-name="T124">inscrit</text:span></text:p>
      <text:p text:style-name="P681"><text:span text:style-name="T216">S</text:span>ite de Chastel Marlhac</text:p>
      <text:p text:style-name="P458">Protégé le 22 juillet 1996</text:p>
      <text:p text:style-name="P458">L’ensemble formé sur les communes de LE MONTEIL et de VEBRET par le site de Chastel Marlhac et délimité comme suit dans le sens des aiguilles d’une montre:</text:p>
      <text:p text:style-name="P458">Commune de Vebret: point de départ, intersection de la limite de la commune de Vebret avec celles des communes de Le Monteil et de Saignes, la limite entre la commune de Vebret et la commune de Saignes, section ZO- limite Nord des parcelles 17 a, b, c, et d, limite Sud du chemin rural n°24, traversée du chemin rural n°26, limite Est du chemin rural n°26, mitoyenneté des lieux-dits La Salvine et Les Besseyres, limite Nord-Ouest de la parcelle 34, traversée du chemin rural n°22, limites Nord du chemin rural n°22, limite entre les section ZO et C4 – section C2 – chemin de Serres à Vebret, limite entre les sections C2 et ZM, chemin de Vebret à Chastel, limite Nord des parcelles 319, 317, 316 et 315, traversée du ruisseau du Vioulon puis rive droite du ruisseau – tableau d’assemblage – limite entre la commune de Vebret et les communes d’Antignac et de la Monsélie, limite entre les sections C3 et ZN, limite de la commune de Vebret avec les communes de la Monsélie puis du Monteil.</text:p>
      <text:p text:style-name="P458">Commune du Monteil: Section ZH – rive gauche du ruisseau de Lagrange, limite Est des parcelles 75, 74, 75 et 25, limite Nord de la parcelle 25, limite Est du CD 36 de Largnac à Ardes-sur-Couze, limite Sud de la parcelle 23 d, limite Sud Est et Sud-Ouest de la parcelle 9, limite Est du chemin d’exploitation n°29, traversée de la voie communale n°1 du Monteil à Vebret par Bournioux et Chastel – section ZE – limite entre la parcelle 125 b et les parcelles 124 et 169, limite entre les lieux-dits les bois du Puech et Champgoire, avec les lieux-dits Bournioux et La Roche limite entre la parcelle 1 et la section ZD, limite Sud du chemin d’exploitation n°25 bis, franchissement du chemin départemental n°36 de Largnac et Ardes-sur-Couze, limite entre les parcelles 129 et 13, chemin rural n°9 jusqu’à l’intersection entre les limites de la commune de Le Monteil, de Saignes, et de Vebret.</text:p>
      <text:p text:style-name="P458"/>
      <text:p text:style-name="P681">Site du château de Couzan</text:p>
      <text:p text:style-name="P458">Protégé le 4 avril 1945</text:p>
      <text:p text:style-name="P459">Le château de Couzan et ses abords.</text:p>
      <text:p text:style-name="P459">Parcelles visées: 382, 385 à 387, 390 à 392, 394, 395, 397, 396, 435 et 436, section A.</text:p>
      <text:p text:style-name="P809">Attention!! 393 à l’intérieur est apparemment exclue.</text:p>
      <text:p text:style-name="P458"/>
      <text:p text:style-name="P682">Site de Chastel Marlhac</text:p>
      <text:p text:style-name="P460">Voir la commune de LE MONTEIL</text:p>
      <text:p text:style-name="P465"/>
      <text:p text:style-name="P465"/>
      <text:p text:style-name="P465"/>
      <text:p text:style-name="P151"><text:soft-page-break/>VELZIC</text:p>
      <text:p text:style-name="P7"/>
      <text:p text:style-name="P235"><text:span text:style-name="T123">Monument </text:span><text:span text:style-name="T124">inscrit</text:span></text:p>
      <text:p text:style-name="P699">Château de Clavières</text:p>
      <text:p text:style-name="P465">Façades et toitures du château et de ses communs (cad. B 34): inscription par arrêté du 29 décembre 1978</text:p>
      <text:p text:style-name="P554"/>
      <text:p text:style-name="P1042">VERNOLS</text:p>
      <text:p text:style-name="P916"/>
      <text:p text:style-name="P203"><text:span text:style-name="T291">Monument </text:span><text:span text:style-name="T292">inscrit</text:span></text:p>
      <text:p text:style-name="P699">Église Saint-Jean Baptiste</text:p>
      <text:p text:style-name="P465">Portail <text:span text:style-name="T242">S</text:span>ud (cad. A 392): inscription par arrêté du 30 octobre 1987</text:p>
      <text:p text:style-name="P465"/>
      <text:p text:style-name="P22">VEYRIERES</text:p>
      <text:p text:style-name="P7"/>
      <text:p text:style-name="P220">Monument <text:span text:style-name="T243">classé</text:span></text:p>
      <text:p text:style-name="P683"><text:span text:style-name="T216">É</text:span>glise de Vendes</text:p>
      <text:p text:style-name="P461">Voir la commune de BASSIGNAC</text:p>
      <text:p text:style-name="P461"/>
      <text:p text:style-name="P220">Monument <text:span text:style-name="T216">inscrit</text:span></text:p>
      <text:p text:style-name="P683"><text:span text:style-name="T216">M</text:span>aison du prieuré de Vendes</text:p>
      <text:p text:style-name="P461">Voir la commune de BASSIGNAC</text:p>
      <text:p text:style-name="P465"/>
      <text:p text:style-name="P694">Viaduc de la Sumène</text:p>
      <text:p text:style-name="P582">Voir la commune de BASSIGNAC</text:p>
      <text:p text:style-name="P582"/>
      <text:p text:style-name="P694">Viaduc de la Sumène</text:p>
      <text:p text:style-name="P582">Voir la commune de MEALLET</text:p>
      <text:p text:style-name="P465"/>
      <text:p text:style-name="P151">VEZAC</text:p>
      <text:p text:style-name="P7"/>
      <text:p text:style-name="P236"><text:span text:style-name="T123">Monument </text:span><text:span text:style-name="T124">inscrit</text:span></text:p>
      <text:p text:style-name="P699">Château de Caillac</text:p>
      <text:p text:style-name="P482">En totalité. y compris au rez-de-chaussée: le salon avec sa frise peinte, la salle-à-manger avec sa cheminée peinte, la bibliothèque, le salon de l'aile <text:span text:style-name="T244">N</text:span>or<text:span text:style-name="T244">d;</text:span> au premier étage: le corridor lambrissé, la chambre des quatre saisons, la chambre Louis X<text:span text:style-name="T244">III</text:span>, la chambre verte, le cabinet lambrissé, le cabinet pein<text:span text:style-name="T244">t; </text:span>dans le grenier, la lingerie ainsi que le pa<text:span text:style-name="T92">rc </text:span>arboretum avec son portail <text:span text:style-name="T244">d’</text:span>entrée <text:span text:style-name="T244">S</text:span>ud, la chapelle et la grange-étable (cad. B 138, 139, 140, 142): inscription par arrêté du 10 novembre 1997</text:p>
      <text:p text:style-name="P482"/>
      <text:p text:style-name="P684">Château de chapelle du Doux</text:p>
      <text:p text:style-name="P570">Voir la commune de YOLET</text:p>
      <text:p text:style-name="P465"><text:soft-page-break/></text:p>
      <text:p text:style-name="P151">VEZE</text:p>
      <text:p text:style-name="P917"/>
      <text:p text:style-name="P204"><text:span text:style-name="T291">Monument </text:span><text:span text:style-name="T292">inscrit</text:span></text:p>
      <text:p text:style-name="P699">Église Saint-Caprais</text:p>
      <text:p text:style-name="P465">En totalité (cad. AB 140): inscription par arrêté du 30 juin 1987</text:p>
      <text:p text:style-name="P43">VIC-SUR-CERE</text:p>
      <text:p text:style-name="P43"/>
      <text:p text:style-name="P283"><text:span text:style-name="T123">Monument </text:span><text:span text:style-name="T131">classé</text:span></text:p>
      <text:p text:style-name="P712">Maison des Princes de Monaco</text:p>
      <text:p text:style-name="P752">Tourelle <text:span text:style-name="T245">d’</text:span>escalier: classement par arrêté du 16 mars 1921 - Logis, y compris la pièce du premier étage avec sa cheminée et ses lambris (cad. AX 76):inscription par arrêté du 11 juin 1990</text:p>
      <text:p text:style-name="P148"><text:span text:style-name="T123">Monument </text:span><text:span text:style-name="T124">inscrit</text:span></text:p>
      <text:p text:style-name="P699">Château de Comb<text:span text:style-name="T92">l</text:span>at</text:p>
      <text:p text:style-name="P571">En totalité, y compris ses intérieurs avec leurs décors (cheminées monumentales, lambris, cheminées du XVIIIe siècle avec leurs trumeaux peints) comprenant notamment <text:span text:style-name="T248">l’</text:span>ancienne cuisine (rez-de-chaussée du donjon), la salle <text:span text:style-name="T248">d’</text:span>archive (dernier niveau de la tour <text:span text:style-name="T248">N</text:span>ord), le vestibule <text:span text:style-name="T248">d’</text:span>entrée et son escalier, les chambres du premier étage, ainsi que <text:span text:style-name="T248">l’</text:span>ensemble des dépendances comprenant le pavillon de jardin avec son décor peint, les communs, la chapelle, et les jardins avec leurs terrasses, bassin et fontaine (cad. AP 140, 141, 142 et 279): inscription par arrêté du 18 novembre 2002</text:p>
      <text:p text:style-name="P465"/>
      <text:p text:style-name="P699">Château de Lasalle</text:p>
      <text:p text:style-name="P465">En totalité, y compris le décor peint de la cheminée et du plafond au deuxième étage et celui des voûtes du rez-de-chaussée (cad. AB 22): inscription par arrêté du 15 janvier 1990</text:p>
      <text:p text:style-name="P465"/>
      <text:p text:style-name="P699">Église Saint-Pierre</text:p>
      <text:p text:style-name="P465">En totalité (cad.AX 170): inscription par arrêté du 11 juin 1990</text:p>
      <text:p text:style-name="P465"/>
      <text:p text:style-name="P699">Ferme de la Prade</text:p>
      <text:p text:style-name="P465">Grange-étable et pigeonnier (cad. BE 95): inscription par arrêté du 15 janvier 1990</text:p>
      <text:p text:style-name="P465"/>
      <text:p text:style-name="P699">Maison des Princes de Monaco</text:p>
      <text:p text:style-name="P465">Tourelle <text:span text:style-name="T246">d’</text:span>escalier: classement par arrêté du 16 mars 1921 - Logis, y compris la pièce du premier étage avec sa cheminée et ses lambris (cad. AX 76):inscription par arrêté du 11 juin 1990</text:p>
      <text:p text:style-name="P465"/>
      <text:p text:style-name="P851">16,rue Bertrand</text:p>
      <text:p text:style-name="P699">Maison</text:p>
      <text:p text:style-name="P465">Portail sur rue, façades et toitures, escalier avec sa rampe <text:span text:style-name="T253">à</text:span> balustres, pièce lambrissée au rez-de-chaussée, cheminée du premier étage (cad. AX 247 à 249): inscription par arrêté du 11 juin 1990</text:p>
      <text:p text:style-name="P465"/>
      <text:p text:style-name="P465"/>
      <text:p text:style-name="P465"/>
      <text:p text:style-name="P851"><text:soft-page-break/><text:span text:style-name="T247">R</text:span>ue Cavaroc</text:p>
      <text:p text:style-name="P699">Maison du Chevalier des Huttes</text:p>
      <text:p text:style-name="P571">En totalité, y compris les éléments de décor intérieur (cheminées, lambris) (cad.AX 260): inscription par arrêté du 11 juin 1990</text:p>
      <text:p text:style-name="P554"/>
      <text:p text:style-name="P857">5, rue Coffinhal</text:p>
      <text:p text:style-name="P699">Maison</text:p>
      <text:p text:style-name="P504"><text:span text:style-name="T121">Façades et toitures, </text:span>escalier avec sa balustrade en bois, pièce lambrissée avec sa cheminée (cad. AX 47): inscription par arrêté du 11 juin 1990</text:p>
      <text:p text:style-name="P465"/>
      <text:p text:style-name="P851">3, rue Pierre de Boissy</text:p>
      <text:p text:style-name="P699">Maison</text:p>
      <text:p text:style-name="P889">Porte, fenêtre qui la surmonte et leur décor sculpté de la cour intérieure (cad. E 179): inscription par arrêté du 28 août 1958</text:p>
      <text:p text:style-name="P685">Château de Vixouze</text:p>
      <text:p text:style-name="P572">Voir la commune de POLMINHAC</text:p>
      <text:p text:style-name="P572"/>
      <text:p text:style-name="P242"><text:span text:style-name="T132">Site</text:span><text:span text:style-name="T121"> </text:span><text:span text:style-name="T124">inscrit</text:span></text:p>
      <text:p text:style-name="P685">Site de la cascade de la Conche</text:p>
      <text:p text:style-name="P572">Protégé le 28 janvier 1942</text:p>
      <text:p text:style-name="P572">La cascade de la Conche</text:p>
      <text:p text:style-name="P465"/>
      <text:p text:style-name="P920">VIEILLEVIE</text:p>
      <text:p text:style-name="P290"/>
      <text:p text:style-name="P205"><text:span text:style-name="T291">Monument </text:span><text:span text:style-name="T292">inscrit</text:span></text:p>
      <text:p text:style-name="P635">Château-fort</text:p>
      <text:p text:style-name="P488">En totalité, y compris les intérieurs comportant aux premier et second étages quatre cheminées monumentales (cad. 8 497): inscription par arrêté du 15 septembre 1993</text:p>
      <text:p text:style-name="P488"/>
      <text:p text:style-name="P686">Château de Montarnal</text:p>
      <text:p text:style-name="P573">Voir la commune de SENERGUES (Aveyron)</text:p>
      <text:p text:style-name="P465"/>
      <text:p text:style-name="P922">VIGEAN(LE)</text:p>
      <text:p text:style-name="P293"/>
      <text:p text:style-name="P206"><text:span text:style-name="T291">Monument </text:span><text:span text:style-name="T298">classé</text:span></text:p>
      <text:p text:style-name="P728">Enceinte fortifiée</text:p>
      <text:p text:style-name="P740">Voir la commune de ESCORAILLES</text:p>
      <text:p text:style-name="P740"/>
      <text:p text:style-name="P740"/>
      <text:p text:style-name="P740"/>
      <text:p text:style-name="P212"><text:soft-page-break/><text:span text:style-name="T261">Monument </text:span><text:span text:style-name="T292">inscrit</text:span></text:p>
      <text:p text:style-name="P699">Église</text:p>
      <text:p text:style-name="P538">En totalité (cad. C 11): inscription par arrêté du 4 décembre 1968</text:p>
      <text:p text:style-name="P538"/>
      <text:p text:style-name="P687">Château de Mazerolles</text:p>
      <text:p text:style-name="P574">Voir la commune de SALINS</text:p>
      <text:p text:style-name="P43">VILLEDIEU</text:p>
      <text:p text:style-name="P293"/>
      <text:p text:style-name="P237"><text:span text:style-name="T123">Monument </text:span><text:span text:style-name="T133">classé</text:span></text:p>
      <text:p text:style-name="P699">Église Saint-Laurent</text:p>
      <text:p text:style-name="P465">En totalité: classement par liste de 1840</text:p>
      <text:p text:style-name="P465"/>
      <text:p text:style-name="P923">VIRARGUES</text:p>
      <text:p text:style-name="P291"/>
      <text:p text:style-name="P207"><text:span text:style-name="T291">Monument </text:span><text:span text:style-name="T299">classé</text:span></text:p>
      <text:p text:style-name="P735"><text:span text:style-name="T249">Habitations préhistoriques</text:span> des Fraux</text:p>
      <text:p text:style-name="P465">En totalité: classement par arrêté du 12 septembre 1924</text:p>
      <text:p text:style-name="P465"/>
      <text:p text:style-name="P238"><text:span text:style-name="T123">Monument </text:span><text:span text:style-name="T124">inscrit</text:span></text:p>
      <text:p text:style-name="P699">Église Saint-Jean Baptiste</text:p>
      <text:p text:style-name="P465">En totalité (cad. C 250): inscription par arrêté du 15 juillet 1985</text:p>
      <text:p text:style-name="P575"/>
      <text:p text:style-name="P699">Maison de Chay<text:span text:style-name="T91">l</text:span>us</text:p>
      <text:p text:style-name="P465">En totalité (cad. A 379): inscription par arrêté du 30 juin 1987</text:p>
      <text:p text:style-name="P7"/>
      <text:p text:style-name="P151">YDES</text:p>
      <text:p text:style-name="P294"/>
      <text:p text:style-name="P208"><text:span text:style-name="T291">Monument </text:span><text:span text:style-name="T300">classé</text:span></text:p>
      <text:p text:style-name="P713">Église Saint-Georges</text:p>
      <text:p text:style-name="P449">En totalité: classement par liste de 1862</text:p>
      <text:p text:style-name="P735"/>
      <text:p text:style-name="P221">Monument <text:span text:style-name="T216">inscrit</text:span></text:p>
      <text:p text:style-name="P699">Château de Trancis</text:p>
      <text:p text:style-name="P488">En totalité, y compris ses décors intérieurs (vestibule, escaliers, bibliothèque, salle du jardin, salle-à-manger, salon, chambres) et son jardin avec ses terrasses et sa fabrique (cad. ZH 60, 97): inscription par arrêté du 18 novembre 2002</text:p>
      <text:p text:style-name="P465"/>
      <text:p text:style-name="P465"/>
      <text:p text:style-name="P465"/>
      <text:p text:style-name="P151"><text:soft-page-break/>YOLET</text:p>
      <text:p text:style-name="P925"/>
      <text:p text:style-name="P208"><text:span text:style-name="T291">Monument </text:span><text:span text:style-name="T292">inscrit</text:span></text:p>
      <text:p text:style-name="P699">Château <text:span text:style-name="T250">et chapelle </text:span>du Doux</text:p>
      <text:p text:style-name="P519">En totalité, y compris ses décors intérieurs et sa chapelle (cad. ZK 5, 6): inscription par arrêté du 21 août 1992</text:p>
      <text:p text:style-name="P465"/>
      <text:p text:style-name="P699">Église Saint-Pierre</text:p>
      <text:p text:style-name="P465">En totalité (cad. 8 347): inscription par arrêté du 21 août 1992</text:p>
      <text:p text:style-name="P699">Ferme Varet</text:p>
      <text:p text:style-name="P502">En totalité, y compris le logis principal à galerie, la grange étable en vis-à-vis, avec le sol en cailloutis de la cour (cad. 8 368): inscription par arrêté du 21 août 1992</text:p>
      <text:p text:style-name="P502"/>
      <text:p text:style-name="P698">Château de Caillac</text:p>
      <text:p text:style-name="P576">Voir la commune de VEZAC</text:p>
      <text:p text:style-name="P465"/>
      <text:p text:style-name="P151">YTRAC</text:p>
      <text:p text:style-name="P7"/>
      <text:p text:style-name="P240"><text:span text:style-name="T123">Monument </text:span><text:span text:style-name="T124">inscrit</text:span></text:p>
      <text:p text:style-name="P869">Château de la Martinie</text:p>
      <text:p text:style-name="P888">En totalité, y compris les pièces suivantes avec leur décor: hall (avec les vitraux de la porte <text:span text:style-name="T251">d’</text:span>entrée), salle à manger (lambris, cheminée et plafond peint), grand salon du rez-de-chaussée (lambris, cheminée et voûtes peintes), grand salon du 1er étage (cheminée, lambris et décor peint), biblioth<text:span text:style-name="T91">èq</text:span>ue de la tour <text:span text:style-name="T251">Sud-Est </text:span>(boiseries) (cad. C 436): inscription par arrêté du 21 août 1989</text:p>
      <text:p text:style-name="P927"/>
      <text:p text:style-name="P222"><text:span text:style-name="T251">Site</text:span> <text:span text:style-name="T216">inscrit</text:span></text:p>
      <text:p text:style-name="P585">Site de Cabrières</text:p>
      <text:p text:style-name="P874"><text:span text:style-name="T252">L’</text:span>ensemble, inscrit par arrêté du 17 juin 1943, formé par:</text:p>
      <text:list xml:id="list6802357962762059146" text:style-name="L2">
        <text:list-item>
          <text:p text:style-name="P1049">Le pont de Cabrières et le CGC n°17 de Maurs au Pas de Peyrols, depuis la limite Ouest de la parcelle n°723 section A de Roannes Saint Mary à la limite Nord Est de la parcelle n°356 section G d’Arpajon sur Cère</text:p>
        </text:list-item>
        <text:list-item>
          <text:p text:style-name="P1084"><text:span text:style-name="T154">Le plan d’eau de la Cère depuis la limite Est de la Parcelle n°355 section G d’Arpajon sur Cère, jusq</text:span><text:span text:style-name="T155">u’</text:span><text:span text:style-name="T154">à la limite Ouest de la parcelle 200 section E d’Ytrac</text:span></text:p>
        </text:list-item>
        <text:list-item>
          <text:p text:style-name="P1050">Les rives de la rivière comprenant: à Arpajon sur Cère, les parcelles n°355, 356 section G; à Roannes Saint Mary, les parcelles n°723 à 727 section A, 1 et 2 section B; à Ytrac, les parcelles n°194 à 196, 198 à 200 section E</text:p>
        </text:list-item>
      </text:list>
      <text:p text:style-name="P394"/>
      <text:p text:style-name="P846">Site de Cabrières</text:p>
      <text:p text:style-name="P433">Voir la commune de ARPAJON SUR CERE</text:p>
      <text:p text:style-name="P433">Voir la commune de ROANNES SAINT M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09:54:53.338000000</meta:creation-date>
    <dc:date>2016-04-29T11:41:18.351000000</dc:date>
    <meta:editing-duration>P1DT14H13M57S</meta:editing-duration>
    <meta:editing-cycles>377</meta:editing-cycles>
    <meta:generator>LibreOffice/4.3.7.2$Windows_x86 LibreOffice_project/8a35821d8636a03b8bf4e15b48f59794652c68ba</meta:generator>
    <dc:creator>sandrine vermenouze</dc:creator>
    <meta:document-statistic meta:table-count="0" meta:image-count="3" meta:object-count="0" meta:page-count="82" meta:paragraph-count="1993" meta:word-count="17619" meta:character-count="104513" meta:non-whitespace-character-count="88852"/>
  </office:meta>
</office:document-meta>
</file>